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margin-left="1.6736in" fo:text-indent="-1.173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margin-left="1.6736in" fo:text-indent="-1.1736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fo:background-color="#FFFFFF"/>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text-position="super 62.5%"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margin-left="1.7722in" fo:text-indent="-1.272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text-position="super 62.5%"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style="italic" style:font-style-asian="italic" style:font-size-complex="12pt"/>
    </style:style>
    <style:style style:name="P154" style:parent-style-name="Normal" style:family="paragraph">
      <style:paragraph-properties fo:line-height="150%"/>
      <style:text-properties fo:font-style="italic" style:font-style-asian="italic" style:font-size-complex="12pt"/>
    </style:style>
    <style:style style:name="P155" style:parent-style-name="Normal" style:family="paragraph">
      <style:paragraph-properties fo:line-height="150%"/>
      <style:text-properties fo:font-style="italic" style:font-style-asian="italic" style:font-size-complex="12pt"/>
    </style:style>
    <style:style style:name="P156" style:parent-style-name="Normal" style:family="paragraph">
      <style:paragraph-properties fo:line-height="150%"/>
    </style:style>
    <style:style style:name="P157" style:parent-style-name="Normal" style:family="paragraph">
      <style:paragraph-properties>
        <style:tab-stops>
          <style:tab-stop style:type="right" style:position="6.4972in"/>
        </style:tab-stops>
      </style:paragraph-properties>
    </style:style>
    <style:style style:name="T158"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PROCESO KODEKSO 273, 771 STRAIPSNIŲ PAKEITIMO IR KODEKSO PAPILDYMO 771</text:span><text:span text:style-name="T15">1</text:span><text:span text:style-name="T16"><text:s/>STRAIPSNIU</text:span></text:p>
      <text:p text:style-name="P17"><text:span text:style-name="T18">ĮSTATYMAS</text:span></text:p>
      <text:p text:style-name="P19"/>
      <text:p text:style-name="P20"><text:span text:style-name="T21">2016</text:span><text:span text:style-name="T22"><text:s/>m.<text:s/></text:span><text:span text:style-name="T23">birželio</text:span><text:span text:style-name="T24"><text:s/></text:span><text:span text:style-name="T25">30</text:span><text:span text:style-name="T26"><text:s/>d. Nr.<text:s/></text:span><text:span text:style-name="T27">XII-258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73 straipsnio pakeitimas</text:span></text:p>
        <text:p text:style-name="P36"><text:span text:style-name="T37">Pakeisti 273 straipsnį ir jį išdėstyti taip:</text:span></text:p>
        <text:p text:style-name="P38"><text:span text:style-name="T39">„</text:span><text:span text:style-name="T40">273</text:span><text:span text:style-name="T41"><text:s/>straipsnis.<text:s/></text:span><text:span text:style-name="T42">Sprendimas, kuriuo atsakovas įpareigojamas atlikti arba nutraukti tam tikrus veiksmus</text:span></text:p>
        <text:p text:style-name="P43"><text:span text:style-name="T44">1</text:span><text:span text:style-name="T45">. Priimdamas sprendimą, kuriuo atsakovas įpareigojamas atlikti arba nutraukti tam tikrus veiksmus, nesusijusius su turto ar piniginių lėšų perdavimu, teismas tame pačiame sprendime gali nurodyti, kad, atsakovui neįvykdžius sprendimo per nustatytą ter</text:span><text:span text:style-name="T46">miną, ieškovas turi teisę atlikti tuos veiksmus arba imtis priemonių jiems nutraukti atsakovo lėšomis ir kartu išieškoti iš atsakovo reikiamas išlaidas.</text:span></text:p>
        <text:p text:style-name="P47"><text:span text:style-name="T48">2</text:span><text:span text:style-name="T49">. Teismas, nagrinėdamas klausimus, susijusius su statybos pažeidžiant teisės aktų reikalavimus pad</text:span><text:span text:style-name="T50">arinių šalinimu, gali priimti sprendimus, nurodytus statybų santykius reglamentuojančiuose teisės aktuose.</text:span></text:p>
        <text:p text:style-name="P51"><text:span text:style-name="T52">3</text:span><text:span text:style-name="T53">. Jeigu nurodytus veiksmus gali atlikti arba nutraukti tik atsakovas arba jeigu atsakovas įpareigojamas pašalinti statybos pažeidžiant teisės ak</text:span><text:span text:style-name="T54">tų reikalavimus padarinius, teismas sprendime nustato terminą, per kurį sprendimas turi būti įvykdytas, ir nurodo, kokio dydžio bauda atsakovui yra skiriama, jeigu jis per nustatytą terminą neįvykdys sprendimo ar nenutrauks nurodytų veiksmų.“</text:span></text:p>
        <text:p text:style-name="P55"/>
        <text:p text:style-name="P56"><text:span text:style-name="T57">2</text:span><text:span text:style-name="T58"><text:s/>straipsnis.<text:s/></text:span><text:span text:style-name="T59">771 straipsnio pakeitimas<text:s/></text:span></text:p>
        <text:p text:style-name="P60"><text:span text:style-name="T61">Pakeisti 771 straipsnį ir jį išdėstyti taip:</text:span></text:p>
        <text:p text:style-name="P62"><text:span text:style-name="T63">„</text:span><text:span text:style-name="T64">771</text:span><text:span text:style-name="T65"><text:s/>straipsnis.<text:s/></text:span><text:span text:style-name="T66">Sprendimų, įpareigojančių skolininką atlikti arba nutraukti tam tikrus veiksmus, ir privalomųjų nurodymų įvykdymas</text:span></text:p>
        <text:p text:style-name="P67"><text:span text:style-name="T68">1</text:span><text:span text:style-name="T69">. Jeigu neįvykdytas sprendima</text:span><text:span text:style-name="T70">s, įpareigojantis skolininką atlikti arba nutraukti tam tikrus veiksmus, nesusijusius su turto ar lėšų perdavimu, arba j</text:span><text:span text:style-name="T71">eigu neįvykdytas privalomasis<text:s/></text:span><text:soft-page-break/><text:span text:style-name="T72">nurodymas, kuris pagal Lietuvos Respublikos teritorijų planavimo ir statybos valstybinės priežiūros įstaty</text:span><text:span text:style-name="T73">mą yra vykdomasis dokumentas,<text:s/></text:span><text:span text:style-name="T74">antstolis apie tai surašo Sprendimų vykdymo instrukcijoje nustatytos formos aktą.</text:span></text:p>
        <text:p text:style-name="P75"><text:span text:style-name="T76">2</text:span><text:span text:style-name="T77">. Jeigu sprendime yra nurodytos sprendimo neįvykdymo pasekmės, numatytos šio Kodekso 273 straipsnyje, arba jeigu privalomajame nurodyme yra</text:span><text:span text:style-name="T78"><text:s/>nurodytos jo neįvykdymo pasekmės, surašytas aktas perduodamas antstolio kontoros buveinės vietos apylinkės teismui, o šis priima nutartį taikyti sprendime arba privalomajame nurodyme nurodytas pasekmes, kadangi skolininkas neatliko tam tikrų veiksmų.</text:span></text:p>
        <text:p text:style-name="P79"><text:span text:style-name="T80">3</text:span><text:span text:style-name="T81">. Jeigu sprendime nenurodytos sprendimo neįvykdymo pasekmės, surašytasis aktas perduodamas priėmusiam sprendimą teismui, o šis išsprendžia sprendimo vykdymo tvarkos pakeitimo klausimą pagal šio Kodekso 284 straipsnyje numatytas taisykles.</text:span></text:p>
        <text:p text:style-name="P82"><text:span text:style-name="T83">4</text:span><text:span text:style-name="T84">. Jeigu pri</text:span><text:span text:style-name="T85">valomajame nurodyme nenurodytos jo neįvykdymo pasekmės, surašytą aktą antstolis perduoda šio straipsnio 6 dalyje nurodytam teismui, o šis privalomojo nurodymo neįvykdymo klausimą sprendžia šio straipsnio 6 dalyje nustatyta tvarka.<text:s/></text:span></text:p>
        <text:p text:style-name="P86"><text:span text:style-name="T87">5</text:span><text:span text:style-name="T88">. Jeigu nagrinėjant</text:span><text:span text:style-name="T89"><text:s/>klausimą dėl sprendimo ar privalomojo nurodymo neįvykdymo paaiškėja, kad išieškotojas neturi lėšų sprendimui ar privalomajam nurodymui įvykdyti, teismas išieškotojo prašymu priima nutartį išieškoti reikiamas lėšas iš skolininko.</text:span></text:p>
        <text:p text:style-name="P90"><text:span text:style-name="T91">6</text:span><text:span text:style-name="T92">. Jeigu per teismo nu</text:span><text:span text:style-name="T93">statytą terminą neįvykdytas sprendimas, įpareigojęs skolininką atlikti arba nutraukti tam tikrus veiksmus, kuriuos gali atlikti arba nutraukti tiktai pats skolininkas, ar sprendimas, įpareigojęs pašalinti statybos pažeidžiant teisės aktų reikalavimus padar</text:span><text:span text:style-name="T94">inius, arba jeigu per nustatytą terminą neįvykdytas privalomasis nurodymas ar nevykdomas privalomasis nurodymas, kurio įvykdymo terminas nenustatytas, surašytą aktą antstolis perduoda antstolio kontoros buveinės vietos apylinkės teismui. Sprendimo arba pri</text:span><text:span text:style-name="T95">valomojo nurodymo neįvykdymo klausimas išsprendžiamas teismo posėdyje. Apie teismo posėdžio laiką ir vietą pranešama išieškotojui ir skolininkui, tačiau jų neatvykimas nekliudo išnagrinėti klausimą, kodėl neįvykdytas sprendimas ar privalomasis nurodymas. T</text:span><text:span text:style-name="T96">eismas, nustatęs, kad skolininkas sprendimo arba privalomojo nurodymo neįvykdė, gali jam skirti iki trijų šimtų eurų baudą už kiekvieną uždelstą įvykdyti sprendimą arba privalomąjį nurodymą dieną išieškotojo naudai.</text:span></text:p>
        <text:p text:style-name="P97"><text:span text:style-name="T98">7</text:span><text:span text:style-name="T99">. Jeigu skolininkas antrą kartą ir<text:s/></text:span><text:span text:style-name="T100">daugiau kartų pažeidžia sprendimui įvykdyti nustatytus terminus ar toliau nevykdo privalomojo nurodymo, teismas skolininkui vėl pritaiko priemones, numatytas šio straipsnio 6 dalyje. Baudos sumokėjimas neatleidžia skolininko nuo pareigos atlikti arba nutra</text:span><text:span text:style-name="T101">ukti teismo sprendime ar<text:s/></text:span><text:span text:style-name="T102">privalomajame nurodyme<text:s/></text:span><text:span text:style-name="T103">numatytus veiksmus.</text:span></text:p>
        <text:p text:style-name="P104"><text:span text:style-name="T105">8</text:span><text:span text:style-name="T106">. Tuo atveju, kai sprendimo, įpareigojančio atlikti arba nutraukti tam tikrus veiksmus, nesusijusius su turto ar lėšų perdavimu,<text:s/></text:span><text:span text:style-name="T107">arba privalomojo nurodymo</text:span><text:span text:style-name="T108"><text:s/>neįvykdo juridinis asmuo,<text:s/></text:span><text:soft-page-break/><text:span text:style-name="T109">priemones, numatytas šio straipsnio 6 ir 7 dalyse, teismas gali pritaikyti juridinio asmens vadovui arba kitam už sprendimo ar privalomojo nurodymo įvykdymą atsakingam asmeniui.</text:span></text:p>
        <text:p text:style-name="P110"><text:span text:style-name="T111">9</text:span><text:span text:style-name="T112">. Dėl nutarčių šiame straipsnyje nurodytais kl</text:span><text:span text:style-name="T113">ausimais gali būti duodamas atskirasis skundas.“</text:span></text:p>
        <text:p text:style-name="P114"/>
        <text:p text:style-name="P115"><text:span text:style-name="T116">3</text:span><text:span text:style-name="T117"><text:s/>straipsnis.<text:s/></text:span><text:span text:style-name="T118">Kodekso papildymas 771</text:span><text:span text:style-name="T119">1<text:s/></text:span><text:span text:style-name="T120">straipsniu</text:span></text:p>
        <text:p text:style-name="P121"><text:span text:style-name="T122">Papildyti Kodeksą 771</text:span><text:span text:style-name="T123">1</text:span><text:span text:style-name="T124"><text:s/>straipsniu:</text:span></text:p>
        <text:p text:style-name="P125"><text:span text:style-name="T126">„</text:span><text:span text:style-name="T127">771</text:span><text:span text:style-name="T128">1</text:span><text:span text:style-name="T129"><text:s/>straipsnis.<text:s/></text:span><text:span text:style-name="T130">Griautiname statinyje ar ardytinoje jo dalyje esančių kliūčių pašalinimas ir turto apsau</text:span><text:span text:style-name="T131">ga</text:span></text:p>
        <text:p text:style-name="P132"><text:span text:style-name="T133">1</text:span><text:span text:style-name="T134">. Jeigu vykdant savavališkai pastatyto statinio griovimą (ar jo dalies ardymą) paaiškėja, kad statinyje ar jo dalyje yra asmenų, antstolis veikia šio Kodekso 585 straipsnio 2 dalyje nustatyta tvarka. Šiuo atveju policijos dalyvavimas būtinas.</text:span></text:p>
        <text:p text:style-name="P135"><text:span text:style-name="T136">2</text:span><text:span text:style-name="T137">. Jeigu vykdant teismo sprendimus ar privalomuosius nurodymus dėl statybos pažeidžiant teisės aktų reikalavimus griautiname statinyje ar ardytinoje jo dalyje yra turto ir skolininkas jo nepasiima, šis turtas saugomas (aprašomas, įkainojamas, perduodamas) i</text:span><text:span text:style-name="T138">r realizuojamas šio Kodekso 766 straipsnyje nustatyta tvarka.“</text:span></text:p>
        <text:p text:style-name="P139"/>
        <text:p text:style-name="P140"><text:span text:style-name="T141">4</text:span><text:span text:style-name="T142"><text:s/>straipsnis.<text:s/></text:span><text:span text:style-name="T143">Įstatymo įsigaliojimas ir įgyvendinimas</text:span></text:p>
        <text:p text:style-name="P144"><text:span text:style-name="T145">1</text:span><text:span text:style-name="T146">. Šis įstatymas, išskyrus šio straipsnio 2 dalį, įsigalioja 2017 m. sausio 1 d.</text:span></text:p>
        <text:p text:style-name="P147"><text:span text:style-name="T148">2</text:span><text:span text:style-name="T149">. Lietuvos Respublikos Vyriausybė ar</text:span><text:span text:style-name="T150"><text:s/>jos įgaliotos institucijos iki 2016 m. gruodžio 31 d. priima šio įstatymo įgyvendinamuosius teisės aktus.</text:span></text:p>
        <text:p text:style-name="P151"/>
        <text:p text:style-name="P152"><text:span text:style-name="T153">Skelbiu šį Lietuvos Respublikos Seimo priimtą įstatymą.</text:span></text:p>
        <text:p text:style-name="P154"/>
        <text:p text:style-name="P155"/>
        <text:p text:style-name="P156"/>
        <text:p text:style-name="P157">Respublikos Prezidentė<text:span text:style-name="T15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6-07-13T13:13:00Z</meta:creation-date>
    <dc:date>2016-07-13T13:13:00Z</dc:date>
    <meta:print-date>2016-06-30T14:22:00Z</meta:print-date>
    <meta:template xlink:href="Normal" xlink:type="simple"/>
    <meta:editing-cycles>2</meta:editing-cycles>
    <meta:editing-duration>PT0S</meta:editing-duration>
    <meta:document-statistic meta:page-count="3" meta:paragraph-count="54" meta:word-count="816" meta:character-count="6137" meta:row-count="114" meta:non-whitespace-character-count="5375"/>
  </office:meta>
</office:document-meta>
</file>