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784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277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07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margin-left="3.543in">
        <style:tab-stops/>
      </style:paragraph-properties>
    </style:style>
    <style:style style:name="P61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indent="3.54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indent="3.54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3.5437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3.54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0.4923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SVEIKATOS APSAUGOS MINISTRAS</text:span></text:p>
      <text:p text:style-name="P11"/>
      <text:p text:style-name="P12">ĮSAKYMAS<text:s/></text:p>
      <text:p text:style-name="P13"><text:span text:style-name="T14">DĖL LIETUVOS RESPUBLIKOS SVEIKATOS APSAUGOS MINISTRO<text:s/></text:span><text:span text:style-name="T15">2002 M. SPALIO 1 D. ĮSAKYMO NR. 481 „DĖL</text:span><text:span text:style-name="T16"><text:s/></text:span><text:span text:style-name="T17">AMBULATORINĖS ANTRINĖS ASMENS SVEIKATOS PRIEŽIŪROS“ PAKEITIMO<text:s/></text:span></text:p>
      <text:p text:style-name="P18"/>
      <text:p text:style-name="P19"><text:span text:style-name="T20">2019 m. gegužės 23 d. Nr. V-600</text:span></text:p>
      <text:p text:style-name="P21">Vilnius</text:p>
      <text:p text:style-name="P22"/>
      <text:p text:style-name="P23"/>
      <text:p text:style-name="P24"><text:span text:style-name="T25">Pakeičiu<text:s/></text:span><text:span text:style-name="T26">Lietuvos Respublikos sveikatos apsaugos ministro<text:s/></text:span><text:span text:style-name="T27">2002 m. spalio 1 d. įsakymą Nr. 481 „Dėl<text:s/></text:span><text:span text:style-name="T28">Ambulatorinės antrinės asmens sveikatos priežiūros“ ir išdėstau jį nauja redakcija:</text:span></text:p>
      <text:p text:style-name="P29"/>
      <text:p text:style-name="P30"><text:span text:style-name="T31">„LIETUVOS RESPUBLIKOS SVEIKATOS APSAUGOS MINISTRAS</text:span></text:p>
      <text:p text:style-name="P32"/>
      <text:p text:style-name="P33">ĮSAKYMAS</text:p>
      <text:p text:style-name="P34"><text:span text:style-name="T35">DĖL AMBULATORINĖS ANTRINĖS ASMENS SVEIKATOS PRIEŽIŪROS</text:span></text:p>
      <text:p text:style-name="P36"/>
      <text:p text:style-name="P37"><text:span text:style-name="T38">Vadovaudamasis Lietuvos Respublikos sveikatos sistemos įstatymo 12 straipsnio 5 dalimi, Lietuvos Respublikos sveikatos priežiūros įstaigų įstatymo 39 straipsnio 1 dalies 2 ir 8 punktais:</text:span></text:p>
      <text:p text:style-name="P39"><text:span text:style-name="T40">1</text:span><text:span text:style-name="T41">. Nustatau, kad savivaldos vykdomosios institucijos gali organizuoti ambulatorinę antrinę asmens sveikatos priežiūrą savivaldybių poliklinikose ir miestų ar rajonų savivaldybių ligoninių konsultacinėse poliklinikose.</text:span></text:p>
      <text:p text:style-name="P42"><text:span text:style-name="T43">2</text:span><text:span text:style-name="T44">.<text:s/></text:span><text:span text:style-name="T45">Tvirtinu</text:span><text:span text:style-name="T46"><text:s/> A</text:span><text:span text:style-name="T47">smens sveikatos priežiūros paslaugų, kurias privaloma teikti savivaldybių poliklinikose ir miestų ar rajonų savivaldybių ligoninių konsultacinėse poliklinikose, sąrašą.</text:span></text:p>
      <text:p text:style-name="P48"><text:span text:style-name="T49">3</text:span><text:span text:style-name="T50">.<text:s/></text:span><text:span text:style-name="T51">Suteikiu<text:s/></text:span><text:span text:style-name="T52">teisę pirmojo etapo ir (ar) pavienes (atskiras) medicininės reabilitacijos paslaugas teikti kurortų savivaldybių pirminės sveikatos priežiūros centrams (viešosioms įstaigoms), turintiems savivaldybių tarybų pritarimą dėl šių paslaugų teikimo.</text:span></text:p>
      <text:p text:style-name="P53"><text:span text:style-name="T54">4</text:span><text:span text:style-name="T55">. P a v e d u  įsakymo vykdymo kontrolę viceministrui pagal veiklos sritį.“ </text:span></text:p>
      <text:p text:style-name="P56"/>
      <text:p text:style-name="P57"/>
      <text:p text:style-name="P58"/>
      <text:p text:style-name="P59">Sveikatos apsaugos ministras<text:tab/><text:tab/><text:tab/><text:tab/>Aurelijus Veryga</text:p>
      <text:p text:style-name="P60"/>
      <text:soft-page-break/>
      <text:p text:style-name="P61"><text:span text:style-name="T67">PATVIRTINTA</text:span></text:p>
      <text:p text:style-name="P68"><text:span text:style-name="T69">Lietuvos Respublikos<text:s/></text:span></text:p>
      <text:p text:style-name="P70"><text:span text:style-name="T71">sveikatos apsaugos ministro<text:s/></text:span></text:p>
      <text:p text:style-name="P72"><text:span text:style-name="T73">2002 m. spalio 1 d. įsakymu<text:s/></text:span></text:p>
      <text:p text:style-name="P74"><text:span text:style-name="T75">Nr. 481 (Lietuvos Respublikos<text:s/></text:span></text:p>
      <text:p text:style-name="P76"><text:span text:style-name="T77">sveikatos apsaugos ministro<text:s/></text:span></text:p>
      <text:p text:style-name="P78">2019 m. gegužės 23 d. įsakymo Nr. V-600</text:p>
      <text:p text:style-name="P79"><text:span text:style-name="T80">redakcija)</text:span></text:p>
      <text:p text:style-name="P81"/>
      <text:p text:style-name="P82"><text:span text:style-name="T83">A</text:span><text:span text:style-name="T84">SMENS SVEIKATOS PRIEŽIŪROS PASLAUGŲ, KURIAS PRIVALOMA TEIKTI SAVIVALDYBIŲ POLIKLINIKOSE IR MIESTŲ AR RAJONŲ SAVIVALDYBIŲ LIGONINIŲ KONSULTACINĖSE POLIKLINIKOSE,</text:span><text:span text:style-name="T85"><text:s/></text:span><text:span text:style-name="T86">SĄRAŠAS</text:span></text:p>
      <text:p text:style-name="P87"/>
      <text:p text:style-name="P88"><text:span text:style-name="T89">1</text:span><text:span text:style-name="T90">. Akušerija ir ginekologija</text:span></text:p>
      <text:p text:style-name="Normal"/>
      <text:p text:style-name="P91"><text:span text:style-name="T92">2</text:span><text:span text:style-name="T93">. Chirurgija</text:span></text:p>
      <text:p text:style-name="Normal"/>
      <text:p text:style-name="P94"><text:span text:style-name="T95">3</text:span><text:span text:style-name="T96">. Echoskopija</text:span></text:p>
      <text:p text:style-name="Normal"/>
      <text:p text:style-name="P97"><text:span text:style-name="T98">4</text:span><text:span text:style-name="T99">. Endoskopija</text:span></text:p>
      <text:p text:style-name="Normal"/>
      <text:p text:style-name="P100"><text:span text:style-name="T101">5</text:span><text:span text:style-name="T102">.<text:s/></text:span><text:span text:style-name="T103">Endokrinologija</text:span></text:p>
      <text:p text:style-name="Normal"/>
      <text:p text:style-name="P104"><text:span text:style-name="T105">6</text:span><text:span text:style-name="T106">.<text:s/></text:span><text:span text:style-name="T107">Fizinė medicina ir reabilitacija</text:span></text:p>
      <text:p text:style-name="Normal"/>
      <text:p text:style-name="P108"><text:span text:style-name="T109">7</text:span><text:span text:style-name="T110">.<text:s/></text:span><text:span text:style-name="T111">Kardiologija</text:span></text:p>
      <text:p text:style-name="Normal"/>
      <text:p text:style-name="P112"><text:span text:style-name="T113">8</text:span><text:span text:style-name="T114">.<text:s/></text:span><text:span text:style-name="T115">Neurologija</text:span></text:p>
      <text:p text:style-name="Normal"/>
      <text:p text:style-name="P116"><text:span text:style-name="T117">9</text:span><text:span text:style-name="T118">.<text:s/></text:span><text:span text:style-name="T119">Oftalmologija</text:span></text:p>
      <text:p text:style-name="Normal"/>
      <text:p text:style-name="P120"><text:span text:style-name="T121">10</text:span><text:span text:style-name="T122">.<text:s/></text:span><text:span text:style-name="T123">Otorinolaringologija</text:span></text:p>
      <text:p text:style-name="Normal"/>
      <text:p text:style-name="P124"><text:span text:style-name="T125">11</text:span><text:span text:style-name="T126">. Vaikų ligos</text:span></text:p>
      <text:p text:style-name="Normal"/>
      <text:p text:style-name="P127"><text:span text:style-name="T128">12</text:span><text:span text:style-name="T129">. Radiologija</text:span></text:p>
      <text:p text:style-name="Normal"/>
      <text:p text:style-name="P130"><text:span text:style-name="T131">13</text:span><text:span text:style-name="T132">. Vidaus ligos</text:span></text:p>
      <text:p text:style-name="P133"><text:span text:style-name="T134">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05-23T13:00:00Z</meta:creation-date>
    <dc:date>2019-05-23T13:00:00Z</dc:date>
    <meta:template xlink:href="Normal.dotm" xlink:type="simple"/>
    <meta:editing-cycles>2</meta:editing-cycles>
    <meta:editing-duration>PT0S</meta:editing-duration>
    <meta:document-statistic meta:page-count="2" meta:paragraph-count="24" meta:word-count="305" meta:character-count="2293" meta:row-count="77" meta:non-whitespace-character-count="2012"/>
  </office:meta>
</office:document-meta>
</file>