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5194in">
        <style:tab-stops>
          <style:tab-stop style:type="left" style:position="0.230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79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79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579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579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791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277in">
        <style:tab-stops>
          <style:tab-stop style:type="left" style:position="0.5in"/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3895in"/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75in" fo:text-indent="-0.25in">
        <style:tab-stops>
          <style:tab-stop style:type="left" style:position="-0.2305in"/>
          <style:tab-stop style:type="left" style:position="0in"/>
          <style:tab-stop style:type="left" style:position="0.029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4.3319in"/>
          <style:tab-stop style:type="left" style:position="4.4305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4.3319in"/>
          <style:tab-stop style:type="left" style:position="4.4305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4.3319in"/>
          <style:tab-stop style:type="left" style:position="4.430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4.3319in"/>
          <style:tab-stop style:type="left" style:position="4.430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/>
      <text:p text:style-name="P4">MARIJAMPOLĖS SAVIVALDYBĖS TARYBA</text:p>
      <text:p text:style-name="P5"/>
      <text:p text:style-name="P6">SPRENDIMAS</text:p>
      <text:p text:style-name="P7">DĖL IKIMOKYKLINĮ UGDYMĄ TEIKIANČIŲ ĮSTAIGŲ DARBO VASARĄ</text:p>
      <text:p text:style-name="P8"/>
      <text:p text:style-name="P9">2016 m. vasario 22 d. Nr. 1-40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4 dalimi, Lietuvos Respublikos švietimo įstatymo 58 straipsnio 1 dalies 3 punktu ir atsižvelgdama į ikimokyklinį ugdymą teikiančių įstaigų tarybų nutarimus bei siekdama ekonomiškia</text:span><text:span text:style-name="T15">u naudoti biudžeto lėšas, Marijampolės savivaldybės taryba<text:s/></text:span><text:span text:style-name="T16">nusprendžia</text:span><text:span text:style-name="T17">:</text:span></text:p>
      <text:p text:style-name="P18"><text:span text:style-name="T19">1</text:span><text:span text:style-name="T20">.</text:span><text:span text:style-name="T21"><text:tab/>Leisti nevykdyti ikimokyklinio ugdymo programos:</text:span></text:p>
      <text:p text:style-name="P22"><text:span text:style-name="T23">1.1</text:span><text:span text:style-name="T24">.</text:span><text:span text:style-name="T25"><text:tab/><text:s/>nuo 2016 m. liepos 1 d. iki liepos 31 d. šioms įstaigoms:</text:span></text:p>
      <text:p text:style-name="P26"><text:span text:style-name="T27">1.1.1</text:span><text:span text:style-name="T28">. Marijampolės Mokolų mokyklai-darželiui;</text:span></text:p>
      <text:p text:style-name="P29"><text:span text:style-name="T30">1.1.2</text:span><text:span text:style-name="T31">.<text:s/></text:span><text:span text:style-name="T32">Marijampolės „Žiburėlio“ mokyklai-daugiafunkciam centrui;</text:span></text:p>
      <text:p text:style-name="P33"><text:span text:style-name="T34">1.1.3</text:span><text:span text:style-name="T35">. Marijampolės vaikų lopšeliui-darželiui „Nykštukas“;</text:span></text:p>
      <text:p text:style-name="P36"><text:span text:style-name="T37">1.1.4</text:span><text:span text:style-name="T38">. Marijampolės vaikų lopšeliui-darželiui „Šypsenėlė“;</text:span></text:p>
      <text:p text:style-name="P39"><text:span text:style-name="T40">1.1.5</text:span><text:span text:style-name="T41">. Marijampolės vaikų lopšeliui-darželiui „Rūta“;</text:span></text:p>
      <text:p text:style-name="P42"><text:span text:style-name="T43">1.1.6</text:span><text:span text:style-name="T44">. Mar</text:span><text:span text:style-name="T45">ijampolės vaikų lopšeliui-darželiui „Šaltinėlis“;</text:span></text:p>
      <text:p text:style-name="P46"><text:span text:style-name="T47">1.1.7</text:span><text:span text:style-name="T48">. Marijampolės vaikų lopšeliui-darželiui „Varpelis“;</text:span></text:p>
      <text:p text:style-name="P49"><text:span text:style-name="T50">1.1.8</text:span><text:span text:style-name="T51">. Marijampolės sav. Liudvinavo Kazio Borutos gimnazijos ikimokyklinio ugdymo skyriui.</text:span></text:p>
      <text:p text:style-name="P52"><text:span text:style-name="T53">1.2</text:span><text:span text:style-name="T54">.</text:span><text:span text:style-name="T55"><text:tab/><text:s/>nuo 2016 m. rugpjūčio 1 d. iki<text:s/></text:span><text:span text:style-name="T56">rugpjūčio 31 d. šioms įstaigoms:</text:span></text:p>
      <text:p text:style-name="P57"><text:span text:style-name="T58">1.2.1</text:span><text:span text:style-name="T59">. Marijampolės vaikų darželiui „Linelis“;</text:span></text:p>
      <text:p text:style-name="P60"><text:span text:style-name="T61">1.2.2</text:span><text:span text:style-name="T62">. Marijampolės vaikų lopšeliui-darželiui „Vaivorykštė“;</text:span></text:p>
      <text:p text:style-name="P63"><text:span text:style-name="T64">1.2.3</text:span><text:span text:style-name="T65">. Marijampolės vaikų lopšeliui-darželiui „Pasaka“;</text:span></text:p>
      <text:p text:style-name="P66"><text:span text:style-name="T67">1.2.4</text:span><text:span text:style-name="T68">. Marijampolės Degučių mokyklai-darželiu</text:span><text:span text:style-name="T69">i;</text:span></text:p>
      <text:p text:style-name="P70"><text:span text:style-name="T71">1.2.5</text:span><text:span text:style-name="T72">. Marijampolės mokyklai-darželiui „Želmenėliai“.</text:span></text:p>
      <text:p text:style-name="P73"><text:span text:style-name="T74">1.3</text:span><text:span text:style-name="T75">. nuo 2016 m. liepos 1 d. iki rugpjūčio 31 d. šioms įstaigoms:</text:span></text:p>
      <text:p text:style-name="P76"><text:span text:style-name="T77">1.3.1</text:span><text:span text:style-name="T78">. Marijampolės sav. Igliaukos vaikų darželiui;</text:span></text:p>
      <text:p text:style-name="P79"><text:span text:style-name="T80">1.3.2</text:span><text:span text:style-name="T81">. Marijampolės sav. Patašinės universaliam daugiafunkciam<text:s/></text:span><text:span text:style-name="T82">centrui;</text:span></text:p>
      <text:p text:style-name="P83"><text:span text:style-name="T84">1.3.3</text:span><text:span text:style-name="T85">. Marijampolės sav. Šventragio vaikų darželiui.</text:span></text:p>
      <text:p text:style-name="P86"><text:span text:style-name="T87">1.4</text:span><text:span text:style-name="T88">. nuo 2016 m. birželio 6 d. iki rugpjūčio 31 d. <text:s/>Marijampolės sav. Sasnavos pagrindinės mokyklos ikimokyklinio ugdymo grupei.</text:span></text:p>
      <text:p text:style-name="P89"><text:span text:style-name="T90">2</text:span><text:span text:style-name="T91">.</text:span><text:span text:style-name="T92"><text:tab/>Įpareigoti ikimokyklinį ugdymą teikiančių įsta</text:span><text:span text:style-name="T93">igų direktorius:</text:span></text:p>
      <text:p text:style-name="P94"><text:span text:style-name="T95">2.1</text:span><text:span text:style-name="T96">.</text:span><text:span text:style-name="T97"><text:tab/><text:s/>informuoti bendruomenės narius, vaikų tėvus apie ikimokyklinį ugdymą teikiančių įstaigų darbą vasaros mėnesiais;</text:span></text:p>
      <text:p text:style-name="P98"><text:span text:style-name="T99">2.2</text:span><text:span text:style-name="T100">.</text:span><text:span text:style-name="T101"><text:tab/><text:s/>tarpininkauti sprendžiant laikiną vaikų priėmimą vasaros mėnesiais į ugdymą vykdančias įstaigas ir operatyvi</text:span><text:span text:style-name="T102">ai spręsti klausimus, susijusius su vaikų nukreipimu į jas;</text:span></text:p>
      <text:p text:style-name="P103"><text:span text:style-name="T104">2.3</text:span><text:span text:style-name="T105">.</text:span><text:span text:style-name="T106"><text:tab/><text:s/>palikti dirbti įstaigos vadovo nuožiūra reikalingus darbuotojus, kad įstaiga būtų tinkamai paruošta naujiesiems mokslo metams.</text:span></text:p>
      <text:p text:style-name="P107"/>
      <text:p text:style-name="P108"/>
      <text:p text:style-name="P109"/>
      <text:p text:style-name="P110"><text:span text:style-name="T111">Savivaldybės meras</text:span><text:span text:style-name="T112"><text:tab/></text:span><text:span text:style-name="T113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 User</dc:creator>
    <meta:creation-date>2016-02-24T16:35:00Z</meta:creation-date>
    <dc:date>2016-02-24T16:35:00Z</dc:date>
    <meta:print-date>2016-02-02T08:40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85" meta:character-count="2395" meta:row-count="113" meta:non-whitespace-character-count="2148"/>
  </office:meta>
</office:document-meta>
</file>