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  <style:tab-stop style:type="left" style:position="3.445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COVID-19<text:s/></text:span><text:span text:style-name="T19">SUKELTOS SITUACIJOS</text:span><text:span text:style-name="T20"><text:s/></text:span><text:span text:style-name="T21">VALDYMO KOMITETO SUDARYMO</text:span></text:p>
      <text:p text:style-name="P22"/>
      <text:p text:style-name="P23">2020 m. kovo 25 d. Nr. 266</text:p>
      <text:p text:style-name="P24">Vilnius</text:p>
      <text:p text:style-name="P25"/>
      <text:p text:style-name="P26"><text:span text:style-name="T27">Vadovaudamasi Lietuvos Respublikos Vyriausybės įstatymo 22 straipsnio 15 punktu ir 27 straipsnio 1–3 dalimis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Sudaryti šį Lietuvos Respublikos Vyriausybės</text:span><text:span text:style-name="T34"><text:s/></text:span><text:span text:style-name="T35">COVID-19 sukeltos situacijos valdymo</text:span><text:span text:style-name="T36"><text:s/>komitetą (toliau – Komitetas):<text:s/></text:span></text:p>
      <text:p text:style-name="P37">Ministras Pirmininkas (Komiteto pirmininkas);</text:p>
      <text:p text:style-name="P38">energetikos ministras (Komiteto pirmininko pavaduotojas);<text:s/></text:p>
      <text:p text:style-name="P39"><text:span text:style-name="T40">Vyriausybės kancleris</text:span><text:span text:style-name="T41"><text:s/>(Komiteto pirmininko pavaduotojas);</text:span></text:p>
      <text:p text:style-name="P42">finansų ministras;<text:s/></text:p>
      <text:p text:style-name="P43">krašto apsaugos ministras;</text:p>
      <text:p text:style-name="P44">socialinės apsaugos ir darbo ministras;<text:s/></text:p>
      <text:p text:style-name="P45">susisiekimo ministras;</text:p>
      <text:p text:style-name="P46">sveikatos apsaugos ministras;</text:p>
      <text:p text:style-name="P47">švietimo, mokslo ir sporto ministras;</text:p>
      <text:p text:style-name="P48">teisingumo ministras;</text:p>
      <text:p text:style-name="P49">užsienio reikalų ministras;</text:p>
      <text:p text:style-name="P50"><text:span text:style-name="T51">vidaus reikalų ministras</text:span><text:span text:style-name="T52">.</text:span></text:p>
      <text:p text:style-name="P53"><text:span text:style-name="T54">2</text:span><text:span text:style-name="T55">. Nustatyti, kad:</text:span></text:p>
      <text:p text:style-name="P56"><text:span text:style-name="T57">2.1</text:span><text:span text:style-name="T58">. Komiteto uždavinys – padėti Vyriausybei<text:s/></text:span><text:span text:style-name="T59">valdyti valstybės lygio ekstremaliąją situaciją dėl COVID-19.</text:span></text:p>
      <text:p text:style-name="P60"><text:span text:style-name="T61">2.2</text:span><text:span text:style-name="T62">. Komitetas, vykdydamas šio nutarimo 2.1 papunktyje nurodytą uždavinį, atlieka šias funkcijas:</text:span></text:p>
      <text:p text:style-name="P63"><text:span text:style-name="T64">2.2.1</text:span><text:span text:style-name="T65">. teikia Vyriausybei pasiūlymus dėl būtinų valstybės lygio ekstremaliosios situacijos valdymo ir (ar) padarinių šalinimo priemonių;<text:s/></text:span></text:p>
      <text:p text:style-name="P66"><text:span text:style-name="T67">2.2.2</text:span><text:span text:style-name="T68">. padeda valstybės lygio ekstremaliosios situacijos valstybės operacijų vadovui priimti reikiamus sprendimus valstybės lygio ekstremaliajai situacijai valdyti ir (ar) padariniams šalinti;</text:span></text:p>
      <text:p text:style-name="P69"><text:span text:style-name="T70">2.2.3</text:span><text:span text:style-name="T71">. koordinuoja ministerijų ir kitų valstybės institucijų ir įstaigų veiklą joms įgyvendinant valstybės lygio ekstremaliosios situacijos valdymo ir (ar) padarinių šalinimo priemones.</text:span></text:p>
      <text:p text:style-name="P72"><text:span text:style-name="T73">2.3</text:span><text:span text:style-name="T74">. Vyriausybės kancleris gali sudaryti darbo grupes, kurios analizuotų ir vertintų informaciją apie valstybės lygio ekstremaliąją situaciją<text:s/></text:span><text:span text:style-name="T75">dėl</text:span><text:span text:style-name="T76"><text:s/>COVID-19, rengtų ir teiktų Komitetui pasiūlymus dėl jos padarinių šalinimo bei vykdytų Komiteto siūlymų įgyvendinimo stebėseną.<text:s/></text:span></text:p>
      <text:p text:style-name="P77"/>
      <text:p text:style-name="P78"/>
      <text:p text:style-name="P79"/>
      <text:p text:style-name="P80"><text:span text:style-name="T81">Ministras Pirmininkas</text:span><text:span text:style-name="T82"><text:tab/>Saulius Skvernelis</text:span></text:p>
      <text:p text:style-name="P83"/>
      <text:p text:style-name="P84"/>
      <text:p text:style-name="P85"/>
      <text:p text:style-name="P86"><text:span text:style-name="T87">Vidaus reikalų<text:s/></text:span><text:span text:style-name="T88">ministrė</text:span><text:span text:style-name="T89"><text:tab/>Rita Tamašunienė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0T11:29:00Z</meta:creation-date>
    <dc:date>2020-12-10T11:2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4" meta:character-count="1990" meta:row-count="54" meta:non-whitespace-character-count="1752"/>
  </office:meta>
</office:document-meta>
</file>