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201F1E"/>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weight-complex="bold" fo:color="#201F1E"/>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201F1E"/>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201F1E"/>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fo:background-color="#FFFFFF"/>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fo:background-color="#FFFFFF"/>
    </style:style>
    <style:style style:name="P127" style:parent-style-name="Normal" style:family="paragraph">
      <style:paragraph-properties fo:text-align="justify" fo:text-indent="0.5909in"/>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style:font-name-asian="MS Mincho"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fo:color="#000000" fo:background-color="#FFFFFF"/>
    </style:style>
    <style:style style:name="T147" style:parent-style-name="DefaultParagraphFont" style:family="text">
      <style:text-properties style:font-weight-complex="bold"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fo:background-color="#FFFFFF"/>
    </style:style>
    <style:style style:name="T150" style:parent-style-name="DefaultParagraphFont" style:family="text">
      <style:text-properties style:font-weight-complex="bold" fo:color="#000000" style:font-size-complex="12pt" fo:background-color="#FFFFFF"/>
    </style:style>
    <style:style style:name="T151" style:parent-style-name="DefaultParagraphFont" style:family="text">
      <style:text-properties style:font-weight-complex="bold" fo:color="#000000" style:font-size-complex="12pt" fo:background-color="#FFFFFF"/>
    </style:style>
    <style:style style:name="T152" style:parent-style-name="DefaultParagraphFont" style:family="text">
      <style:text-properties style:font-weight-complex="bold"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MS Mincho" style:font-weight-complex="bold" style:font-size-complex="12pt"/>
    </style:style>
    <style:style style:name="T159" style:parent-style-name="DefaultParagraphFont" style:family="text">
      <style:text-properties style:font-name-asian="MS Mincho"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458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20 M. LAPKRIČIO 10 D. ĮSAKYMO<text:s/></text:span><text:span text:style-name="T15">NR. V-2579</text:span><text:span text:style-name="T16"><text:s/>„</text:span><text:span text:style-name="T17">DĖL KOMPENSUOJAMŲJŲ MEDICINOS PAGALBOS PRIEMONIŲ IŠDAVIMO (PARDAVIMO) APDRAUSTIESIEMS ŪKIO SUBJEKTUOSE TVARKOS APRAŠO PATVIRTINIMO</text:span><text:span text:style-name="T18">“<text:s/></text:span><text:span text:style-name="T19">PAKEITIMO</text:span></text:p>
      <text:p text:style-name="P20"/>
      <text:p text:style-name="P21">2021 m. gegužės 25 d. Nr.<text:s/>V-1206</text:p>
      <text:p text:style-name="P22">Vilnius</text:p>
      <text:p text:style-name="P23"/>
      <text:p text:style-name="P24"><text:span text:style-name="T25">P a k e i č i u<text:s/></text:span><text:span text:style-name="T26">Kompensuojamųjų medicinos pagalbos priemonių išdavimo (pardavimo) apdraustiesiems ūkio subjektuose tvarkos aprašą</text:span><text:span text:style-name="T27">, patvirtintą Lietuvos Respublikos sveikatos apsaugos ministro 2020 m. lapkričio 10 d. įsakymu Nr. V-2579 „Dėl<text:s/></text:span><text:span text:style-name="T28">Kompensuojamųjų medicinos pagalbos priemonių išdavimo (pardavimo) apdraustiesiems ūkio subjektuose tvarkos aprašo patvirtinimo</text:span><text:span text:style-name="T29">“</text:span><text:span text:style-name="T30">:</text:span></text:p>
      <text:p text:style-name="P31"><text:span text:style-name="T32">1</text:span><text:span text:style-name="T33">. Pakeičiu 8.3 papunktį ir jį išdėstau taip:</text:span></text:p>
      <text:p text:style-name="P34"><text:span text:style-name="T35">„</text:span><text:span text:style-name="T36">8.3</text:span><text:span text:style-name="T37">. V</text:span><text:span text:style-name="T38">alstybinės ligonių kasos prie Sveikatos apsaugos ministerijos Privalomojo sveikatos draudimo informacinėje sistemoje „Sveidra“ (toliau ‒ „Sveidra“)<text:s/></text:span><text:span text:style-name="T39">patikrinti, ar asmuo, kuriam išrašytas receptas, kompensuojamosios MPP išdavimo (pardavimo) dieną yra apdraustas<text:s/></text:span><text:span text:style-name="T40">privalomuoju sveikatos draudimu, išskyrus</text:span><text:span text:style-name="T41"><text:s/></text:span><text:span text:style-name="T42">asmenis, apdraustus valstybiniu sveikatos draudimu kitose Europos Sąjungos valstybėse narėse,<text:s/></text:span><text:span text:style-name="T43">Europos ekonominės erdvės šalyse ir Šveicarijos Konfederacijoje, taip pat<text:s/></text:span><text:span text:style-name="T44">asmenis, apdraustus valstybiniu sveikatos draudimu Jungtinėje Didžiosios Britanijos ir Šiaurės Airijos Karalystėje</text:span><text:span text:style-name="T45">, kuriems pagal Tarybos Susitarimą dėl Jungtinės Didžiosios Britanijos ir Šiaurės Airijos Karalystės išstojimo iš Europos Sąjungos ir Europos atominės energijos bendrijos toliau taikomos Europos Parlamento ir Tarybos reglamente (EB) Nr. 883/2004 dėl socialinės apsaugos sistemų koordinavimo ir Europos Parlamento ir Tarybos reglamente (EB) Nr. 987/2009, nustatančiame Reglamento (EB) Nr. 883/2004 dėl socialinės apsaugos sistemų koordinavimo įgyvendinimo tvarką, įtvirtintos socialinės apsaugos koordinavimo taisyklės (toliau – kitos ES valstybės apdraustasis)</text:span><text:span text:style-name="T46">, kurie<text:s/></text:span><text:span text:style-name="T47">kartu su popieriniu receptu pateikia asmens tapatybę patvirtinantį dokumentą bei Europos sveikatos draudimo kortelę<text:s/></text:span><text:span text:style-name="T48">ar ją laikinai pakeičiantį sertifikatą, arba<text:s/></text:span><text:span text:style-name="T49">E112/S2 dokumentą</text:span><text:span text:style-name="T50">, kurių galiojimas yra nepasibaigęs</text:span><text:span text:style-name="T51">;“.</text:span></text:p>
      <text:p text:style-name="P52"><text:span text:style-name="T53">2</text:span><text:span text:style-name="T54">. Pakeičiu 10 punktą ir jį išdėstau taip:</text:span></text:p>
      <text:p text:style-name="P55"><text:span text:style-name="T56">„</text:span><text:span text:style-name="T57">10</text:span><text:span text:style-name="T58">. Jei užsakoma kompensuojamoji MPP išrašyta popieriniame recepte, ant popierinio recepto dedama žyma „MPP užsakyti“, nurodomas ūkio subjekto pavadinimas ir užsakymo data. Jei užsakoma kompensuojamoji MPP išrašyta elektroniniame recepte, darbuotojas pažymi elektroninį receptą žyma „Rezervuota“ ir toks elektroninis receptas yra rezervuojamas. Darbuotojas, rezervuodamas elektroninį receptą, nurodo kompensuojamosios MPP pristatymo į ūkio subjektą datą. Jeigu kompensuojamosios MPP pristatymo data yra vėlesnė, negu recepto galiojimo data, receptas laikomas galiojančiu iki kompensuojamosios MPP pristatymo į ūkio subjektą datos, tačiau ne ilgesnį laiką nei Tvarkos aprašo 9 punkte nustatyti pristatymo terminai. Jei, užsakius kompensuojamąsias MPP, paskutinė recepto galiojimo diena yra poilsio ar švenčių diena, recepto galiojimo pabaigos diena laikoma po jos einanti darbo diena.</text:span></text:p>
      <text:p text:style-name="P59"><text:span text:style-name="T60">Šio punkto reikalavimai netaikomi, kai kompensuojamosios MPP išduodamos (parduodamos)<text:s/></text:span><text:span text:style-name="T61">sudarius nuotolinę pirkimo–pardavimo sutartį.“</text:span></text:p>
      <text:p text:style-name="P62"><text:span text:style-name="T63">3</text:span><text:span text:style-name="T64">.<text:s/></text:span><text:span text:style-name="T65">Pakeičiu 14 punktą ir jį išdėstau taip:</text:span></text:p>
      <text:p text:style-name="P66"><text:span text:style-name="T67">„</text:span><text:span text:style-name="T68">14</text:span><text:span text:style-name="T69">.<text:s/></text:span><text:span text:style-name="T70">Darbuotojas popieriniuose receptuose išrašytas kompensuojamąsias MPP gali išduoti (parduoti) tik apdraustajam arba jo atstovui, išskyrus šio punkto trečiojoje pastraipoje nurodytu atveju.</text:span><text:span text:style-name="T71"><text:s/></text:span><text:span text:style-name="T72">Apdraustasis ar jo atstovas,</text:span><text:span text:style-name="T73"><text:s/></text:span><text:span text:style-name="T74">išskyrus šio punkto antrojoje pastraipoje nurodytu atveju, atvykęs į ūkio subjektą įsigyti kompensuojamosios MPP pagal popierinį receptą, privalo pateikti darbuotojui</text:span><text:span text:style-name="T75"><text:s/>apdraustojo, kuriam išrašytas popierinis receptas, asmens tapatybę patvirtinantį dokumentą</text:span><text:span text:style-name="T76"><text:s/>arba<text:s/></text:span><text:span text:style-name="T77">Privalomojo sveikatos draudimo pažymėjimą (</text:span><text:span text:style-name="T78">jei Lietuvoje apdraustasis neturi Lietuvos Respublikos gyventojų registro įstatymo nustatyta tvarka suteikto asmens kodo), kurių galiojimas yra nepasibaigęs.<text:s/></text:span></text:p>
      <text:p text:style-name="P79"><text:span text:style-name="T80">Pagal popierinį receptą išduodant kompensuojamųjų MPP, skirtų apdraustiesiems vaikams, turi būti pateiktas vaiko asmens tapatybę patvirtinantis dokumentas arba gimimo liudijimas<text:s/></text:span><text:span text:style-name="T81">(gimusiems po 2017 m. sausio 1 d. –<text:s/></text:span><text:span text:style-name="T82">vaiko gimimo įrašą liudijantis išrašas, išduotas civilinės metrikacijos įstaigos, konsulinės įstaigos ar valstybės įmonės Registrų centro</text:span><text:span text:style-name="T83">)</text:span><text:span text:style-name="T84"><text:s/></text:span><text:span text:style-name="T85">arba Privalomojo sveikatos draudimo pažymėjimas (jei Lietuvoje apdraustas vaikas neturi<text:s/></text:span><text:span text:style-name="T86">Lietuvos Respublikos gyventojų registro įstatymo nustatyta tvarka</text:span><text:span text:style-name="T87"><text:s/>suteikto asmens kodo), kurio galiojimas yra nepasibaigęs.</text:span><text:span text:style-name="T88"><text:s/></text:span></text:p>
      <text:p text:style-name="P89"><text:span text:style-name="T90">Ekstremaliosios situacijos ir (ar) karantino,<text:s/></text:span><text:span text:style-name="T91">Lietuvos Respublikos Vyriausybės paskelbtų dėl ypač pavojingos užkrečiamosios ligos, metu</text:span><text:span text:style-name="T92"><text:s/>išduoti kompensuojamąsias MPP pagal popierinį receptą galima ir kitam asmeniui, kuris jų įsigyti atvyksta paciento ar jo atstovo prašymu – šiuo atveju šis asmuo gali pateikti tik paciento receptą.“</text:span></text:p>
      <text:p text:style-name="P93"><text:span text:style-name="T94">4</text:span><text:span text:style-name="T95">.<text:s/></text:span><text:span text:style-name="T96">Pakeičiu 15 punktą ir jį išdėstau taip:</text:span></text:p>
      <text:p text:style-name="P97"><text:span text:style-name="T98">„</text:span><text:span text:style-name="T99">15</text:span><text:span text:style-name="T100">. Išduodant kompensuojamąsias MPP kitos ES valstybės apdraustiesiems, šie kartu su popieriniu receptu turi pateikti asmens tapatybę patvirtinantį dokumentą bei Europos sveikatos draudimo kortelę<text:s/></text:span><text:span text:style-name="T101">ar ją laikinai pakeičiantį sertifikatą, arba<text:s/></text:span><text:span text:style-name="T102">E112/S2 dokumentą</text:span><text:span text:style-name="T103">, kurių galiojimas yra nepasibaigęs</text:span><text:span text:style-name="T104">.</text:span></text:p>
      <text:p text:style-name="P105"><text:span text:style-name="T106">Jei ekstremaliosios situacijos ir (ar) karantino,<text:s/></text:span><text:span text:style-name="T107">Lietuvos Respublikos Vyriausybės paskelbtų dėl ypač pavojingos užkrečiamosios ligos, metu<text:s/></text:span><text:span text:style-name="T108">kompensuojamųjų MPP pagal popierinį receptą paciento, kuris yra kitos ES valstybės apdraustasis, ar jo atstovo prašymu įsigyti atvyksta kitas asmuo, šis asmuo turi pateikti Europos sveikatos draudimo kortelę<text:s/></text:span><text:span text:style-name="T109">ar ją laikinai pakeičiantį sertifikatą, arba<text:s/></text:span><text:span text:style-name="T110">E112/S2 dokumentą</text:span><text:span text:style-name="T111">, kurių galiojimas yra nepasibaigęs,</text:span><text:span text:style-name="T112"><text:s/>arba jų kopijas, o paciento asmens tapatybę patvirtinančio dokumento pateikti neprivalo.“</text:span></text:p>
      <text:p text:style-name="P113"><text:span text:style-name="T114">5</text:span><text:span text:style-name="T115">.<text:s/></text:span><text:span text:style-name="T116">Pakeičiu 27 punktą ir jį išdėstau taip:</text:span></text:p>
      <text:p text:style-name="P117"><text:span text:style-name="T118">„</text:span><text:span text:style-name="T119">27</text:span><text:span text:style-name="T120">. Darbuotojas elektroniniuose receptuose išrašytas kompensuojamąsias MPP gali išduoti (parduoti) tik apdraustajam, kuriam išrašytas elektroninis receptas, arba jo įgaliotam asmeniui, išskyrus šio punkto antrojoje pastraipoje nurodytu atveju</text:span><text:span text:style-name="T121">.</text:span></text:p>
      <text:p text:style-name="P122"><text:span text:style-name="T123">Ekstremaliosios situacijos ir (ar) karantino,<text:s/></text:span><text:span text:style-name="T124">Lietuvos Respublikos Vyriausybės paskelbtų dėl ypač pavojingos užkrečiamosios ligos, metu</text:span><text:span text:style-name="T125"><text:s/>išduoti kompensuojamąsias MPP pagal elektroninį receptą galima ir kitam asmeniui, kuris jų įsigyti atvyksta paciento ar jo atstovo prašymu.</text:span><text:span text:style-name="T126">“</text:span></text:p>
      <text:p text:style-name="P127"><text:span text:style-name="T128">6</text:span><text:span text:style-name="T129">.<text:s/></text:span><text:span text:style-name="T130">Pakeičiu 30 punktą ir jį išdėstau taip:</text:span><text:span text:style-name="T131"><text:s/></text:span></text:p>
      <text:p text:style-name="P132"><text:span text:style-name="T133">„</text:span><text:span text:style-name="T134">30</text:span><text:span text:style-name="T135">. Apdraustasis ar jo įgaliotas asmuo,</text:span><text:span text:style-name="T136"><text:s/>išskyrus atvejus, kai elektroninis receptas yra išrašytas apdraustajam, kuriam Lietuvos gyventojų registro įstatymo nustatyta tvarka nesuteiktas asmens kodas,</text:span><text:span text:style-name="T137"><text:s/>atvykęs į ūkio subjektą įsigyti kompensuojamosios MPP pagal elektroninį receptą, privalo pateikti darbuotojui asmens tapatybę patvirtinantį dokumentą</text:span><text:span text:style-name="T138">,<text:s/></text:span><text:span text:style-name="T139">išskyrus kai</text:span><text:span text:style-name="T140"><text:s/></text:span><text:span text:style-name="T141">e</text:span><text:span text:style-name="T142">kstremaliosios situacijos ir (ar) karantino,<text:s/></text:span><text:span text:style-name="T143">Lietuvos Respublikos Vyriausybės paskelbtų dėl ypač pavojingos užkrečiamosios ligos, metu<text:s/></text:span><text:span text:style-name="T144">kompensuojamosios MPP pagal elektroninį receptą apdraustojo ar jo atstovo prašymu įsigyti atvyksta kitas asmuo – šiuo atveju šis asmuo privalo žodžiu pateikti darbuotojui paciento asmens kodą, vardą ir pavardę.</text:span></text:p>
      <text:p text:style-name="P145"><text:span text:style-name="T146">Kai elektroninis receptas išrašytas apdraustajam</text:span><text:span text:style-name="T147">, kuriam</text:span><text:span text:style-name="T148"><text:s/>Lietuvos Respublikos gyventojų registro įstatymo nustatyta tvarka nesuteiktas asmens kodas,</text:span><text:span text:style-name="T149"> apdraustasis ar<text:s/></text:span><text:soft-page-break/><text:span text:style-name="T150">apdraustojo atstovas privalo pateikti darbuotojui apdraustojo asmens tapatybę patvirtinantį dokumentą ir nurodyti apdraustojo</text:span><text:s/><text:span text:style-name="T151">elektroninės sveikatos istorijos (toliau – ESI) numerį, išskyrus kai<text:s/></text:span><text:span text:style-name="T152">e</text:span><text:span text:style-name="T153">kstremaliosios situacijos ir (ar) karantino,<text:s/></text:span><text:span text:style-name="T154">Lietuvos Respublikos Vyriausybės paskelbtų dėl ypač pavojingos užkrečiamosios ligos, metu<text:s/></text:span><text:span text:style-name="T155">kompensuojamosios MPP pagal elektroninį receptą apdraustojo ar jo atstovo prašymu įsigyti atvyksta kitas asmuo – šiuo atveju šis asmuo darbuotojui privalo žodžiu<text:s/></text:span><text:span text:style-name="T156">nurodyti apdraustojo ESI numerį.“</text:span></text:p>
      <text:p text:style-name="P157"><text:span text:style-name="T158">7</text:span><text:span text:style-name="T159">. Pakeičiu 33.3 papunktį ir jį išdėstau taip:</text:span><text:span text:style-name="T160"><text:s/></text:span></text:p>
      <text:p text:style-name="P161"><text:span text:style-name="T162">„</text:span><text:span text:style-name="T163">33.3</text:span><text:span text:style-name="T164">. duomenys apie apdraustąjį (apdraustojo vardas (-ai), pavardė (-ės),<text:s/></text:span><text:span text:style-name="T165">apdraustojo ESI</text:span><text:span text:style-name="T166"><text:s/>numeris, asmens kodas, gimimo data, amžius, lytis; gyvenamosios vietos adresas, telefono numeris, elektroninio pašto adresas, jei turi;“.<text:s/></text:span></text:p>
      <text:p text:style-name="P167"><text:span text:style-name="T168">8</text:span><text:span text:style-name="T169">. Pakeičiu 60 punktą ir jį išdėstau taip:</text:span></text:p>
      <text:p text:style-name="P170"><text:span text:style-name="T171">„</text:span><text:span text:style-name="T172">60</text:span><text:span text:style-name="T173">. Ūkio subjekte</text:span><text:span text:style-name="T174"><text:s/>tinkamomis organizacinėmis ir techninėmis duomenų saugumo priemonėmis turi būti užtikrintas asmens duomenų, reikalingų išduoti (parduoti) kompensuojamąsias MPP apdraustajam, jo įgaliotam asmeniui ar Tvarkos aprašo 14, 15, 30 punktuose nurodytais atvejais kitam asmeniui (toliau – duomenys), tvarkymo saugumas ir konfidencialumas.</text:span></text:p>
      <text:p text:style-name="P175"><text:span text:style-name="T176">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įgyvendinimą.“</text:span></text:p>
      <text:p text:style-name="P177"/>
      <text:p text:style-name="P178"/>
      <text:p text:style-name="P179"/>
      <text:p text:style-name="P180"><text:span text:style-name="T181">Sveikatos apsaugos ministras</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25T12:46:00Z</meta:creation-date>
    <dc:date>2021-05-25T12:46:00Z</dc:date>
    <meta:print-date>2020-08-10T06:53:00Z</meta:print-date>
    <meta:template xlink:href="Normal.dotm" xlink:type="simple"/>
    <meta:editing-cycles>2</meta:editing-cycles>
    <meta:editing-duration>PT0S</meta:editing-duration>
    <meta:document-statistic meta:page-count="3" meta:paragraph-count="308" meta:word-count="1188" meta:character-count="8630" meta:row-count="516" meta:non-whitespace-character-count="7750"/>
  </office:meta>
</office:document-meta>
</file>