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font-name="HelveticaLT" fo:font-size="10pt" style:font-size-asian="10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baseline" fo:text-indent="0.8701in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 ŠVIETIMO, MOKSLO IR SPORTO MINISTRO 2021 M. VASARIO 5 D. ĮSAKYMO NR. V-191 „DĖL PAŽYMOS PAVYZDINĖS FORMOS PATVIRTINIMO“</text:span><text:span text:style-name="T22"><text:s/></text:span><text:span text:style-name="T23">PAKEITIMO</text:span></text:p>
      <text:p text:style-name="P24"/>
      <text:p text:style-name="P25"/>
      <text:h text:style-name="P26" text:outline-level="3">2021 m. rugsėjo<text:s/><text:span text:style-name="T27">30<text:s/></text:span>d. Nr. V-1781</text:h>
      <text:p text:style-name="P28">Vilnius</text:p>
      <text:p text:style-name="P29"/>
      <text:p text:style-name="P30"/>
      <text:p text:style-name="P31"/>
      <text:p text:style-name="P32">P a k e i č i u Lietuvos Respublikos švietimo, mokslo ir sporto ministro 2021 m. vasario 5 d. įsakymo Nr. V-191 „Dėl Pažymos pavyzdinės formos patvirtinimo“ 2 punktą ir išdėstau jį taip:</text:p>
      <text:p text:style-name="P33"/>
      <text:p text:style-name="P34">„2. N u s t a t a u, kad pagal šio įsakymo 1 punktu patvirtintą Pažymos pavyzdinę formą Lietuvos aukštųjų mokyklų išduotos pažymos studentams, neturintiems kito dokumento, suteikiančio teisę pasinaudoti Lietuvos Respublikos transporto lengvatų įstatymo 5 straipsnio 3 ir 6 dalyse nustatytomis lengvatomis, laikomos dokumentu, suteikiančiu tokią teisę nuo šio įsakymo įsigaliojimo dienos iki 2021 m. spalio 31 d. įskaitytinai.“</text:p>
      <text:p text:style-name="Normal"/>
      <text:p text:style-name="P35"/>
      <text:p text:style-name="P36"/>
      <text:p text:style-name="P37"/>
      <text:p text:style-name="P38">Švietimo, mokslo ir sporto ministrė<text:tab/><text:tab/>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3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0093a05-e1ff-44de-92be-3cbe5b29f363</dc:title>
    <meta:initial-creator>audra</meta:initial-creator>
    <dc:creator>adlibuser</dc:creator>
    <meta:creation-date>2022-08-12T08:30:00Z</meta:creation-date>
    <dc:date>2022-08-12T08:3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7" meta:word-count="114" meta:character-count="939" meta:row-count="14" meta:non-whitespace-character-count="832"/>
  </office:meta>
</office:document-meta>
</file>