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letter-spacing="0.0277in"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margin-left="0.0833in" fo:text-indent="0.4166in">
        <style:tab-stops/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<text:span text:style-name="T7">DĖL MARIJAMPOLĖS SAVIVALDYBĖS APDOVANOJIMŲ NUOSTATŲ, PATVIRTINTŲ MARIJAMPOLĖS SAVIVALDYBĖS TARYBOS 2010 M. SPALIO 25 D. SPRENDIMU NR. 1-1420 „DĖL MARIJAMPOLĖS SAVIVALDYBĖS APDOVANOJIMŲ NUOSTATŲ PATVIRTINIMO“, PAKEITIMO</text:span><text:span text:style-name="T8"><text:s/></text:span></text:p>
      <text:p text:style-name="P9"/>
      <text:p text:style-name="P10">2015 m. birželio 29 d. Nr. 1-99</text:p>
      <text:p text:style-name="P11">Marijampolė</text:p>
      <text:p text:style-name="P12"/>
      <text:p text:style-name="P13"/>
      <text:p text:style-name="P14">Vadovaudamasi Lietuvos Respublikos vietos savivaldos įstatymo 16 straipsnio 2 dalies 6 punktu ir 18 straipsnio 1 dalimi, atsižvelgdama į Marijampolės savivaldybės 8-ojo šaukimo tarybos 3-ojo posėdžio 2015 m. gegužės 25 d. protokolą Nr. T-3,<text:s/><text:span text:style-name="T15">Marijampolės savivaldybės taryba<text:s/></text:span><text:span text:style-name="T16">nusprendžia</text:span><text:span text:style-name="T17">:</text:span></text:p>
      <text:p text:style-name="P18"><text:span text:style-name="T19">1</text:span><text:span text:style-name="T20">. Pakeisti Marijampolės savivaldybės apdovanojimų nuostatų, patvirtintų<text:s/></text:span>Marijampolės savivaldybės tarybos 2010 m. spalio 25 d. sprendimu Nr. 1-1420 „Dėl Marijampolės savivaldybės apdovanojimų nuostatų patvirtinimo“, 16 punktą ir jį išdėstyti taip:<text:s/></text:p>
      <text:p text:style-name="P21">„16. Apdovanojimų komisiją iš 11 asmenų sudaro Savivaldybės taryba. Apdovanojimų komisijos pirmininką savivaldybės mero teikimu skiria iš asmenų, įrašytų į Apdovanojimų komisiją. Apdovanojimų komisijos pirmininkas šaukia komisijos posėdžius ir jiems pirmininkauja. Kai Apdovanojimų komisijos pirmininko nėra, jo pavedimu pirmininkauja kitas šios komisijos narys<text:span text:style-name="T22">.</text:span>“</text:p>
      <text:p text:style-name="P23">2.<text:s/><text:span text:style-name="T24">Pripažinti netekusiu galios Marijampolės savivaldybės tarybos 2011 m. biržel</text:span>io 27 d.<text:s/></text:p>
      <text:p text:style-name="P25">sprendimo Nr. 1-153 „Dėl Marijampolės savivaldybės apdovanojimų komisijos sudarymo ir Marijampolės savivaldybės apdovanojimų nuostatų bei Marijampolės savivaldybės apdovanojimų komisijos darbo reglamento patikslinimo“ 3 punktą<text:span text:style-name="T26">.</text:span></text:p>
      <text:p text:style-name="P27"/>
      <text:p text:style-name="P28"/>
      <text:p text:style-name="P29"/>
      <text:p text:style-name="P30">Savivaldybės meras<text:span text:style-name="T31"><text:tab/></text:span>Vidmantas Braz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</meta:initial-creator>
    <dc:creator>adlibuser</dc:creator>
    <meta:creation-date>2021-09-08T10:38:00Z</meta:creation-date>
    <dc:date>2021-09-08T10:38:00Z</dc:date>
    <meta:print-date>2015-06-11T05:2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1" meta:character-count="1568" meta:row-count="40" meta:non-whitespace-character-count="1392"/>
  </office:meta>
</office:document-meta>
</file>