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0.1972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text:s/></text:span><text:span text:style-name="T19">kovo</text:span><text:span text:style-name="T20"><text:s/>18 D. NUTARIMO NR. </text:span><text:span text:style-name="T21">372 „DĖL nuodingąsias medžiagas gaminančių, teikiančių rinkai, įsigyjančių, laikančių, naudojančių, taip pat jomis prekiaujančių asmenų kompetencijos ir nepriekaištingos reputacijos reikalavimų aprašo patvirtinimo“</text:span><text:span text:style-name="T22"><text:s/>PAKEITIMO</text:span></text:p>
      <text:p text:style-name="P23"/>
      <text:p text:style-name="P24"><text:span text:style-name="T25">2015 m. gruodžio 23 d.</text:span><text:span text:style-name="T26"><text:s/>Nr.<text:s/></text:span><text:span text:style-name="T27">1396</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2 m. kovo 18 d. nutarimą Nr. 372 „Dėl N</text:span><text:span text:style-name="T38">uodingąsias medžiagas gaminančių, teikiančių rinkai, įsigyjančių, laikančių, naudojančių, taip pat jomis prekiaujančių asmenų kompetencijos ir nepriekaištingos reputacijos reikalavimų aprašo patvirtinimo</text:span><text:span text:style-name="T39">“:</text:span></text:p>
      <text:p text:style-name="P40"><text:span text:style-name="T41">1.1</text:span><text:span text:style-name="T42">. Pakeisti preambulę ir ją išdėstyti taip:</text:span></text:p>
      <text:p text:style-name="P43"><text:span text:style-name="T44">„Vadovaudamasi Lietuvos Respublikos nuodingųjų medžiagų kontrolės įstatymo 4 straipsnio 2 dalimi ir įgyvendindama 1974 m. birželio 4 d. Tarybos direktyvos 74/556/EEB, nustatančios išsamias nuostatas dėl pereinamojo laikotarpio priemonių, taikomų su toksiškais produktais susijusiai veiklai, jų prekybai ir platinimui, taip pat veiklai, susijusiai su profesionaliu tokių produktų naudojimu, įskaitant tarpininkavimą (OL<text:s/></text:span><text:span text:style-name="T45">2004 m. specialusis leidimas</text:span><text:span text:style-name="T46">, 6 skyrius, 1 tomas, p. 34), ir 1974 m. birželio 4 d. Tarybos direktyvos 74/557/EEB dėl savarankiškai dirbančių asmenų ir tarpininkų, užsiimančių toksiškų produktų prekyba ir jų platinimu, įsisteigimo laisvės ir laisvės teikti paslaugas (OL<text:s/></text:span><text:span text:style-name="T47">2004 m. specialusis leidimas</text:span><text:span text:style-name="T48">, 6 skyrius, 1 tomas, p. 38) 7 straipsnį, Lietuvos Respublikos Vyriausybė</text:span><text:span text:style-name="T49"><text:s/>nutari</text:span><text:span text:style-name="T50">a:“.</text:span></text:p>
      <text:p text:style-name="P51"><text:span text:style-name="T52">1.2</text:span><text:span text:style-name="T53">. Pakeisti nurodytu nutarimu patvirtintą N</text:span><text:span text:style-name="T54">uodingąsias medžiagas gaminančių, teikiančių rinkai, įsigyjančių, laikančių, naudojančių, taip pat jomis prekiaujančių asmenų kompetencijos ir nepriekaištingos reputacijos reikalavimų aprašą</text:span><text:span text:style-name="T55">:</text:span></text:p>
      <text:p text:style-name="P56"><text:span text:style-name="T57">1.2.1</text:span><text:span text:style-name="T58">. Pakeisti 1 punktą ir jį išdėstyti taip:</text:span></text:p>
      <text:p text:style-name="P59"><text:span text:style-name="T60">„</text:span><text:span text:style-name="T61">1</text:span><text:span text:style-name="T62">. Nuodingąsias medžiagas gaminančių, teikiančių rinkai, įsigyjančių, laikančių, naudojančių, taip pat jomis prekiaujančių asmenų kompetencijos ir nepriekaištingos reputacijos reikalavimų apraše (toliau – šis Aprašas) nustatomi fizinių ir juridinių asmenų, kurie gamina, teikia rinkai, įsigyja, laiko, naudoja nuodingąsias medžiagas, įrašytas į sveikatos apsaugos ministro patvirtintą nuodingųjų medžiagų pagal jų toksiškumą sąrašą, ir jomis prekiauja, kompetencijos ir nepriekaištingos reputacijos reikalavimai.“</text:span></text:p>
      <text:p text:style-name="P63"><text:span text:style-name="T64">1.2.2</text:span><text:span text:style-name="T65">. Pakeisti 3.2 papunktį ir jį išdėstyti taip:</text:span></text:p>
      <text:p text:style-name="P66"><text:span text:style-name="T67">„</text:span><text:span text:style-name="T68">3.2</text:span><text:span text:style-name="T69">. turi sveikatos apsaugos ministro nustatyta tvarka išduotą sveikatos žinių atestavimo pažymėjimą pagal asmenų, kurių veikla susijusi su nuodingosiomis medžiagomis, mokymo programą;“.</text:span></text:p>
      <text:p text:style-name="P70"><text:span text:style-name="T71">1.2.3</text:span><text:span text:style-name="T72">. Pakeisti 4.1 papunktį ir jį išdėstyti taip:</text:span></text:p>
      <text:p text:style-name="P73"><text:span text:style-name="T74">„</text:span><text:span text:style-name="T75">4.1</text:span><text:span text:style-name="T76">. penkerius metus iš eilės savarankiškai vertėsi tokia veikla arba jai vadovavo, ir tokia veikla nebuvo nutraukta daugiau nei prieš dvejus metus iki prašymo gauti leidimą įsigyti, parduoti ar kitaip perleisti nuodingąsias medžiagas (toliau – leidimas), išduodamą vadovaujantis sveikatos apsaugos ministro patvirtintomis Leidimų įsigyti, parduoti ar kitaip perleisti nuodingąsias medžiagas išdavimo taisyklėmis, pateikimo dienos;“.</text:span></text:p>
      <text:p text:style-name="P77"><text:span text:style-name="T78">1.2.4</text:span><text:span text:style-name="T79">. Pakeisti 5 punktą ir jį išdėstyti taip:</text:span></text:p>
      <text:p text:style-name="P80"><text:span text:style-name="T81">„</text:span><text:span text:style-name="T82">5</text:span><text:span text:style-name="T83">. Nuostatos, išdėstytos šio Aprašo 4.1–4.5 papunkčiuose, taikomos tik asmeniui, prekiaujančiam galutiniam vartotojui skirtomis į originalias pakuotes supakuotomis nuodingosiomis medžiagomis ar jas platinančiam.“</text:span></text:p>
      <text:p text:style-name="P84"><text:span text:style-name="T85">1.2.5</text:span><text:span text:style-name="T86">. Pakeisti 7 punkto pirmąją pastraipą ir ją išdėstyti taip:</text:span></text:p>
      <text:p text:style-name="P87"><text:span text:style-name="T88">„</text:span><text:span text:style-name="T89">7</text:span><text:span text:style-name="T90">. Nuostatos, išdėstytos šio Aprašo 6.1, 6.3 ir 6.5 papunkčiuose, netaikomos šių nuodingųjų medžiagų ir junginių naudojimui:“.</text:span></text:p>
      <text:p text:style-name="P91"><text:span text:style-name="T92">1.2.6</text:span><text:span text:style-name="T93">. Pakeisti 8 punktą ir jį išdėstyti taip:</text:span></text:p>
      <text:p text:style-name="P94"><text:span text:style-name="T95">„</text:span><text:span text:style-name="T96">8</text:span><text:span text:style-name="T97">. Kad fiziniams asmenims, kurie verčiasi veikla su šio Aprašo 7 punkte išvardytomis nuodingosiomis medžiagomis, būtų taikomos šio Aprašo 6.2 ir 6.4 papunkčių nuostatos, kompetenciją liudijančiame dokumente turi būti nurodytas produktas ar produktai, kuriuos fiziniam asmeniui leidžiama naudoti Lietuvoje arba kitoje Europos Sąjungos valstybėje, iš kurios jis atvyko. Tokiu atveju fizinio asmens veikla neturėjo būti nutraukta daugiau nei prieš dvejus metus iki prašymo gauti leidimą pateikimo dienos.“</text:span></text:p>
      <text:p text:style-name="P98"><text:span text:style-name="T99">1.2.7</text:span><text:span text:style-name="T100">. Pakeisti 12 punktą ir jį išdėstyti taip:</text:span></text:p>
      <text:p text:style-name="P101"><text:span text:style-name="T102">„</text:span><text:span text:style-name="T103">12</text:span><text:span text:style-name="T104">. Nacionalinis visuomenės sveikatos centras prie Sveikatos apsaugos ministerijos yra kompetentinga institucija, kuri sveikatos apsaugos ministro nustatyta tvarka išduoda liudijimus, patvirtinančius asmenų kompetenciją verstis veikla, susijusia su nuodingosiomis medžiagomis.“</text:span></text:p>
      <text:p text:style-name="P105"><text:span text:style-name="T106">2</text:span><text:span text:style-name="T107">. Šio nutarimo 1.2.7 papunktis įsigalioja 2016 m. balandžio 1 dieną.</text:span></text:p>
      <text:p text:style-name="P108"/>
      <text:p text:style-name="P109"/>
      <text:p text:style-name="P110"/>
      <text:p text:style-name="P111"><text:span text:style-name="T112">Ministras Pirmininkas</text:span><text:span text:style-name="T113"><text:tab/>Algirdas Butkevičius</text:span></text:p>
      <text:p text:style-name="P114"/>
      <text:p text:style-name="P115"/>
      <text:p text:style-name="P116"/>
      <text:p text:style-name="P117"><text:span text:style-name="T118">Sveikatos apsaugos ministrė</text:span><text:span text:style-name="T11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02:00Z</meta:creation-date>
    <dc:date>2015-12-30T18:02:00Z</dc:date>
    <meta:print-date>2015-12-21T11:40:00Z</meta:print-date>
    <meta:template xlink:href="Normal" xlink:type="simple"/>
    <meta:editing-cycles>2</meta:editing-cycles>
    <meta:editing-duration>PT0S</meta:editing-duration>
    <meta:document-statistic meta:page-count="2" meta:paragraph-count="33" meta:word-count="608" meta:character-count="4655" meta:row-count="131" meta:non-whitespace-character-count="4080"/>
  </office:meta>
</office:document-meta>
</file>