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7, 9, 53 IR 7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5 dalį ir ją išdėstyti taip:</text:span></text:p>
        <text:p text:style-name="P35"><text:span text:style-name="T36">„</text:span><text:span text:style-name="T37">5</text:span><text:span text:style-name="T38">. Muitinės departamento ir jam pavaldžių įstaigų darbuotojams, dirbantiems pagal darbo sutartis, taikomos šio statuto 9 straipsnio 2 dal</text:span><text:span text:style-name="T39">ies 1 punkto, 11 straipsnio 2 dalies 2 punkto ir 16 straipsnio 1 dalies 2 ir 5 punktų nuostatos. Kalėjimų departamento ir jam pavaldžių įstaigų darbuotojams, dirbantiems pagal darbo sutartis, ir valstybės įmonių prie pataisos įstaigų administracijos darbuo</text:span><text:span text:style-name="T40">tojams taikomos šio statuto 9 straipsnio 2 dalies 1 punkto, 11 straipsnio 2 dalies 2 punkto ir 16 straipsnio 1 dalies 2 ir 5 punktų ir 3 dalies nuostatos.“</text:span></text:p>
        <text:p text:style-name="P41"/>
        <text:p text:style-name="P42"><text:span text:style-name="T43">2</text:span><text:span text:style-name="T44"><text:s/>straipsnis.<text:s/></text:span><text:span text:style-name="T45">9 straipsnio pakeitimas</text:span></text:p>
        <text:p text:style-name="P46"><text:span text:style-name="T47">Pakeisti 9 straipsnio 2 dalį ir ją išdėstyti taip</text:span><text:span text:style-name="T48">:</text:span></text:p>
        <text:p text:style-name="P49"><text:span text:style-name="T50">„</text:span><text:span text:style-name="T51">2</text:span><text:span text:style-name="T52">. Asmuo nelaikomas nepriekaištingos reputacijos, jeigu jis:</text:span></text:p>
        <text:p text:style-name="P53"><text:span text:style-name="T54">1</text:span><text:span text:style-name="T55">) pripažintas kaltu dėl sunkaus arba labai sunkaus nusikaltimo<text:s/></text:span>arba tyčinio nusikaltimo valstybės tarnybai ar viešiesiems interesams padarymo,<text:span text:style-name="T56"><text:s/>nesvarbu, ar teistumas išnyko, ar yra panaik</text:span><text:span text:style-name="T57">intas;</text:span></text:p>
        <text:p text:style-name="P58"><text:span text:style-name="T59">2</text:span><text:span text:style-name="T60">)<text:s/></text:span><text:span text:style-name="T61">pripažintas kaltu dėl nusikalstamos veikos (išskyrus šios dalies 1 punkte nurodytas nusikalstamas veikas) padarymo ir nuo teismo nuosprendžio įsiteisėjimo dienos nepraėjo 5 metai<text:s/></text:span><text:span text:style-name="T62">arba nėra atlikęs bausmės arba baudžiamojo poveikio priemonės,<text:s/></text:span><text:span text:style-name="T63">arba turi teistumą;</text:span></text:p>
        <text:p text:style-name="P64"><text:span text:style-name="T65">3</text:span><text:span text:style-name="T66">) buvo atleistas nuo baudžiamosios atsakomybės už tyčinės nusikalstamos veikos padarymą</text:span><text:span text:style-name="T67"><text:s/></text:span><text:span text:style-name="T68">(išskyrus atleidimą nuo baudžiamosios atsakomybės, kai nusikalstama veika prarado pavojingumą,<text:s/></text:span><text:span text:style-name="T69">ir atleidimą nuo baudžiamosios atsakomybės, kai<text:s/></text:span><text:span text:style-name="T70">paskirta baudžiamojo poveikio priemonė</text:span><text:span text:style-name="T71">) ir nuo atleidimo nuo baudžiamosios atsakomybės dienos nepraėjo 3 metai</text:span><text:span text:style-name="T72"><text:s/>arba buvo atleistas nuo baudžiamosios atsakomybės už nusikalstamos veikos padarymą ir paskirta baudžiamojo poveikio priemonė, ir nuo baudžiamojo<text:s/></text:span><text:span text:style-name="T73">poveikio priemonės įvykdymo dienos nepraėjo 3 metai</text:span><text:span text:style-name="T74">;</text:span></text:p>
        <text:p text:style-name="P75"><text:span text:style-name="T76">4</text:span><text:span text:style-name="T77">) anksčiau ėjo statutinio valstybės tarnautojo ar valstybės pareigūno</text:span><text:span text:style-name="T78"><text:s/></text:span><text:span text:style-name="T79">pareigas, dirbo teisėju, notaru, prokuroru, advokatu ar krašto apsaugos sistemoje ir buvo atleistas atitinkamai už pareigūno<text:s/></text:span><text:span text:style-name="T80">vardo pažeminimą, teisėjo vardą žeminantį poelgį, notarų profesinės etikos ir tarnybinius nusižengimus, prokuroro vardą žeminantį poelgį, advokato profesinės etikos ir profesinės veiklos pažeidimus ar kario vardą žeminančius teisės pažeidimus arba šio stat</text:span><text:span text:style-name="T81">uto 39 straipsnio 8 dalyje numatytu atveju buvo pripažintas pažeminusiu pareigūno vardą ir nuo atleidimo ar pripažinimo pažeminusiu pareigūno vardą dienos nepraėjo 5 metai;</text:span></text:p>
        <text:p text:style-name="P82"><text:span text:style-name="T83">5</text:span><text:span text:style-name="T84">) buvo atleistas iš valstybės tarnybos už tarnybinį nusižengimą ir nuo šio atl</text:span><text:span text:style-name="T85">eidimo dienos nepraėjo 3 metai<text:s/></text:span><text:span text:style-name="T86">arba šio statuto 39 straipsnio 8 dalies 2 punkte numatytu atveju pripažintas padariusiu<text:s/></text:span><text:span text:style-name="T87">tarnybinį nusižengimą, už kurį turėtų būti skirta tarnybinė nuobauda – atleidimas iš pareigų, arba Lietuvos Respublikos<text:s/></text:span><text:span text:style-name="T88">valstybės tarnybo</text:span><text:span text:style-name="T89">s įstatymo numatytu atveju pripažintas padariusiu tarnybinį nusižengimą, už kurį turėtų būti skirta tarnybinė nuobauda – atleidimas iš pareigų, ir nuo šio pripažinimo dienos nepraėjo 3 metai</text:span><text:span text:style-name="T90">;</text:span></text:p>
        <text:p text:style-name="P91"><text:span text:style-name="T92">6</text:span><text:span text:style-name="T93">) buvo atleistas iš darbo, pareigų ar praradęs teisę versti</text:span><text:span text:style-name="T94">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95"><text:span text:style-name="T96">7</text:span><text:span text:style-name="T97">) y</text:span><text:span text:style-name="T98">ra ar buvo įstatymų nustatyta tvarka uždraustos organizacijos narys, jeigu nuo narystės pabaigos nepraėjo 3 metai.“</text:span></text:p>
        <text:p text:style-name="P99"/>
        <text:p text:style-name="P100"><text:span text:style-name="T101">3</text:span><text:span text:style-name="T102"><text:s/>straipsnis.<text:s/></text:span><text:span text:style-name="T103">53 straipsnio pakeitimas</text:span></text:p>
        <text:p text:style-name="P104"><text:span text:style-name="T105">Pakeisti 53 straipsnio 1 dalį ir ją išdėstyti taip:</text:span></text:p>
        <text:p text:style-name="P106"><text:span text:style-name="T107">„</text:span><text:span text:style-name="T108">1</text:span><text:span text:style-name="T109">. Pareigūno pareiginė alga<text:s/></text:span><text:span text:style-name="T110">nustatoma taikant šio statuto pried</text:span><text:span text:style-name="T111">e tai pareigūno pareigybei nustatytą pareiginės algos koeficientą iš atitinkamos pareigybių grupės pareigybėms nustatytų pareiginės algos koeficientų intervalo</text:span><text:span text:style-name="T112">.<text:s/></text:span><text:span text:style-name="T113">Finansinių nusikaltimų tyrimo tarnybos pareigūnams, kurių pa</text:span><text:span text:style-name="T114">reigybės priskirtos 5, 6 pareigybių grupėms, taikomas papildomas koeficientas – 1, kurių pareigybės priskirtos 7, 8, 9, 10, 11 pareigybių grupėms, – papildomas koeficientas – 1,2. Šioje dalyje nurodytas papildomas koeficientas pridedamas prie šio statuto p</text:span><text:span text:style-name="T115">riede nurodytų pareigūnų pareiginės algos koeficientų, atitinkamai keičiant pareiginės algos koeficientų intervalo minimalią ir maksimalią ribas.</text:span><text:span text:style-name="T116"><text:s/></text:span><text:span text:style-name="T117">Pareiginės algos koeficiento vienetas yra lygus<text:s/></text:span><text:span text:style-name="T118">Lietuvos Respublikos Seimo patvirtintam atitinkamų metų Lietuv</text:span><text:span text:style-name="T119">os Respublikos valstybės politikų, teisėjų, valstybės pareigūnų, valstybės tarnautojų, valstybės ir savivaldybių biudžetinių įstaigų darbuotojų pareiginės algos (atlyginimo) baziniam dydžiui (toliau – bazinis dydis</text:span><text:span text:style-name="T120">). Pareiginė alga apskaičiuojama atitinkam</text:span><text:span text:style-name="T121">ą pareiginės algos koeficientą dauginant iš bazinio dydžio.<text:s/></text:span><text:span text:style-name="T122">Ateinančių finansinių metų bazinis<text:s/></text:span><text:soft-page-break/><text:span text:style-name="T123">dydis, atsižvelgiant į praėjusių metų vidutinę metinę infliaciją (skaičiuojant nacionalinį vartotojų kainų indeksą), minimaliosios mėnesinės algos dydį ir kitų v</text:span><text:span text:style-name="T124">idutinio darbo užmokesčio viešajame sektoriuje dydžiui ir kitimui poveikį turinčių veiksnių įtaką, nustatomas nacionalinėje kolektyvinėje sutartyje. Nacionalinėje kolektyvinėje sutartyje sulygtą bazinį dydį tvirtina Seimas. Jeigu nacionalinė kolektyvinė su</text:span><text:span text:style-name="T125">tartis nėra sudaryta arba pakeista iki einamųjų metų birželio 1 dienos, ateinančių finansinių metų bazinį dydį Vyriausybės teikimu, įvertindamas ir atsižvelgdamas į šioje dalyje numatytas aplinkybes, tvirtina Seimas. Tvirtinamas naujas bazinis dydis negali</text:span><text:span text:style-name="T126"><text:s/>būti mažesnis už esamą bazinį dydį, išskyrus atvejus, kai Lietuvos Respublikos fiskalinės sutarties įgyvendinimo konstituciniame įstatyme nustatyta tvarka nustatomos ir paskelbiamos išskirtinės aplinkybės.</text:span>“</text:p>
        <text:p text:style-name="P127"/>
        <text:p text:style-name="P128"><text:span text:style-name="T129">4</text:span><text:span text:style-name="T130"><text:s/>straipsnis.<text:s/></text:span><text:span text:style-name="T131">72 straipsnio pakeitima</text:span><text:span text:style-name="T132">s</text:span></text:p>
        <text:p text:style-name="P133"><text:span text:style-name="T134">Pakeisti 72 straipsnio 1 dalies 9 punktą ir jį išdėstyti taip:</text:span></text:p>
        <text:p text:style-name="P135">„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text:s/><text:soft-page-break/>baudžiamosios atsakomybės<text:span text:style-name="T136">, arba už padarytą neatsargią nusikalstamą veiką buvo atleistas nuo baudžiamosios atsakomybės ir jam paskirta baudžiamojo poveikio pri</text:span><text:span text:style-name="T137">emonė</text:span>;“.</text:p>
        <text:p text:style-name="P138"/>
        <text:p text:style-name="P139"><text:span text:style-name="T140">Skelbiu 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4T08:12:00Z</meta:creation-date>
    <dc:date>2022-01-04T08:12:00Z</dc:date>
    <meta:print-date>2004-12-10T05:45:00Z</meta:print-date>
    <meta:template xlink:href="Normal.dotm" xlink:type="simple"/>
    <meta:editing-cycles>2</meta:editing-cycles>
    <meta:editing-duration>PT0S</meta:editing-duration>
    <meta:document-statistic meta:page-count="6" meta:paragraph-count="48" meta:word-count="812" meta:character-count="6331" meta:row-count="101" meta:non-whitespace-character-count="5567"/>
  </office:meta>
</office:document-meta>
</file>