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ext-properties style:font-size-complex="12pt" fo:hyphenate="false"/>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weight="bold" style:font-weight-asian="bold" fo:font-size="11.5pt" style:font-size-asian="11.5pt" style:font-size-complex="11.5pt"/>
    </style:style>
    <style:style style:name="P44" style:parent-style-name="Normal" style:family="paragraph">
      <style:paragraph-properties fo:text-align="center" style:vertical-align="middle" fo:text-indent="0.4923in"/>
      <style:text-properties fo:font-weight="bold" style:font-weight-asian="bold" fo:font-size="11.5pt" style:font-size-asian="11.5pt" style:font-size-complex="11.5pt" fo:hyphenate="false"/>
    </style:style>
    <style:style style:name="P45"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style:font-weight-complex="bold" fo:font-size="11.5pt" style:font-size-asian="11.5pt" style:font-size-complex="11.5pt"/>
    </style:style>
    <style:style style:name="P48" style:parent-style-name="Normal" style:family="paragraph">
      <style:paragraph-properties fo:text-align="center" style:vertical-align="middle" fo:text-indent="0.4923in"/>
      <style:text-properties fo:font-size="11.5pt" style:font-size-asian="11.5pt" style:font-size-complex="11.5pt" fo:hyphenate="false"/>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fo:font-size="11.5pt" style:font-size-asian="11.5pt" style:font-size-complex="11.5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language="es"/>
    </style:style>
    <style:style style:name="T121" style:parent-style-name="DefaultParagraphFont" style:family="text">
      <style:text-properties fo:color="#000000" style:font-size-complex="12pt" fo:language="e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1.6222in"/>
    </style:style>
    <style:style style:name="TableColumn212" style:family="table-column">
      <style:table-column-properties style:column-width="1.6222in"/>
    </style:style>
    <style:style style:name="TableColumn213" style:family="table-column">
      <style:table-column-properties style:column-width="1.6222in"/>
    </style:style>
    <style:style style:name="TableColumn214" style:family="table-column">
      <style:table-column-properties style:column-width="1.6229in"/>
    </style:style>
    <style:style style:name="Table210" style:family="table">
      <style:table-properties style:width="6.4895in" fo:margin-left="0in" table:align="left"/>
    </style:style>
    <style:style style:name="TableRow215" style:family="table-row">
      <style:table-row-properties style:min-row-height="0.0138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5673in" style:use-optimal-column-width="false"/>
    </style:style>
    <style:style style:name="TableColumn232" style:family="table-column">
      <style:table-column-properties style:column-width="3.6625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4923in" style:use-optimal-column-width="false"/>
    </style:style>
    <style:style style:name="Table230" style:family="table">
      <style:table-properties style:width="6.4937in" fo:margin-left="0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weight-complex="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weight-complex="bold"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weight-complex="bold"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complex="Arial" style:font-weight-complex="bold" style:font-size-complex="12pt" style:language-asian="lt" style:country-asian="LT"/>
    </style:style>
    <style:style style:name="T260" style:parent-style-name="DefaultParagraphFont" style:family="text">
      <style:text-properties style:font-name-complex="Arial" style:font-weight-complex="bold" style:font-size-complex="12pt" style:language-asian="lt" style:country-asian="LT"/>
    </style:style>
    <style:style style:name="T261" style:parent-style-name="DefaultParagraphFont" style:family="text">
      <style:text-properties style:font-name-complex="Arial" style:font-weight-complex="bold" style:font-size-complex="12pt" style:language-asian="lt" style:country-asian="LT"/>
    </style:style>
    <style:style style:name="T262" style:parent-style-name="DefaultParagraphFont" style:family="text">
      <style:text-properties style:font-name-complex="Arial"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0972in"/>
    </style:style>
    <style:style style:name="P272" style:parent-style-name="Normal" style:family="paragraph">
      <style:paragraph-properties fo:text-align="justify" fo:line-height="115%" fo:margin-right="0.0972in"/>
    </style:style>
    <style:style style:name="P273" style:parent-style-name="Normal" style:family="paragraph">
      <style:paragraph-properties fo:text-align="justify" fo:line-height="115%" fo:margin-right="0.0972in"/>
    </style:style>
    <style:style style:name="P274" style:parent-style-name="Normal" style:family="paragraph">
      <style:paragraph-properties fo:text-align="justify" fo:line-height="115%" fo:margin-right="0.097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ŪKIO MINISTRO 2017 M.<text:s/></text:span><text:span text:style-name="T15">lapkričio 30</text:span><text:span text:style-name="T16"><text:s/>D. ĮSAKYMO NR. 4-689 „DĖL 2014–2020 METŲ EUROPOS SĄJUNGOS FONDŲ INVESTICIJŲ VEIKSMŲ PROGRAMOS<text:s/></text:span><text:span text:style-name="T17">3 PRIORITETO „Smulkiojo ir Vidutinio verslo Konkurencingumo skatinimas“ PRIEMONĖS</text:span><text:span text:style-name="T18"><text:s/>Nr. 03.3.2-IVG-T-829 „ECO KONSULTANTAS LT“ projektų finansavimo sąlygų aprašo patvirtinimo</text:span><text:span text:style-name="T19">“ PAKEITIMO</text:span></text:p>
      <text:p text:style-name="P20"/>
      <text:p text:style-name="P21">2019 m. kovo 29 d. Nr. 4-216 <text:s/></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p>
      <text:p text:style-name="P27"><text:span text:style-name="T28">p a k e i č i u Lietuvos Respublikos ūkio ministro 2017 m. lapkričio 30 d. įsakymą Nr. 4- 689 „Dėl 2014–2020 metų Europos Sąjungos fondų investicijų veiksmų programos 3 prioriteto „Smulkiojo ir vidutinio verslo konkurencingumo skatinimas“ priemonės</text:span><text:span text:style-name="T29"><text:s/>n</text:span><text:span text:style-name="T30">r. 03.3.2-IVG-T-829 „Eco konsultantas LT“ projektų finansavimo sąlygų aprašo patvirtinimo</text:span><text:span text:style-name="T31">“</text:span><text:span text:style-name="T32">:</text:span></text:p>
      <text:p text:style-name="P33"><text:span text:style-name="T34">1</text:span><text:span text:style-name="T35">.</text:span><text:span text:style-name="T36"><text:tab/>Pakeičiu nurodytą įsakymą ir jį išdėstau nauja redakcija (</text:span><text:span text:style-name="T37">2014–2020 metų Europos Sąjungos fondų investicijų veiksmų programos 3 prioriteto „Smulkiojo ir vidutinio verslo konkurencingumo skatinimas“ priemonės Nr.<text:s/></text:span><text:span text:style-name="T38">03.3.2-IVG-T-829 „Eco konsultantas LT“<text:s/></text:span><text:span text:style-name="T39">projektų finansavimo sąlygų aprašas nauja redakcija nedėstomas):<text:s/></text:span></text:p>
      <text:p text:style-name="P40"/>
      <text:p text:style-name="P41"><text:span text:style-name="T42">„</text:span><text:span text:style-name="T43">LIETUVOS RESPUBLIKOS EKONOMIKOS IR INOVACIJŲ MINISTRAS</text:span></text:p>
      <text:p text:style-name="P44"/>
      <text:p text:style-name="P45">ĮSAKYMAS</text:p>
      <text:p text:style-name="P46"><text:span text:style-name="T47">DĖL 2014–2020 METŲ EUROPOS SĄJUNGOS FONDŲ INVESTICIJŲ VEIKSMŲ PROGRAMOS 3 PRIORITETO „SMULKIOJO IR VIDUTINIO VERSLO KONKURENCINGUMO SKATINIMAS“ PRIEMONĖS NR. 03.3.2-IVG-T-829 „ECO KONSULTANTAS LT“ PROJEKTŲ FINANSAVIMO SĄLYGŲ APRAŠO PATVIRTINIMO</text:span></text:p>
      <text:p text:style-name="P48"/>
      <text:p text:style-name="P49"><text:span text:style-name="T5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1"><text:span text:style-name="T52">t v i r t i n u <text:s/>2014–2020 metų Europos Sąjungos fondų investicijų veiksmų programos 3 prioriteto „Smulkiojo ir vidutinio verslo konkurencingumo skatinimas“ priemonės Nr. 03.3.2-IVG-T-829 „Eco konsultantas LT“ projektų finansavimo sąlygų aprašą (pridedama).“</text:span></text:p>
      <text:p text:style-name="P53"><text:span text:style-name="T54">2</text:span><text:span text:style-name="T55">.</text:span><text:span text:style-name="T56"><text:s/>Pakeičiu nurodytu įsakymu patvirtintą 2014–2020 metų Europos Sąjungos fondų investicijų veiksmų programos 3 prioriteto „Smulkiojo ir vidutinio verslo konkurencingumo skatinimas“ priemonės Nr. 03.3.2-IVG-T-829 „Eco konsultantas LT“ projektų finansavimo sąlygų aprašą:</text:span></text:p>
      <text:p text:style-name="P57"><text:span text:style-name="T58">2.1</text:span><text:span text:style-name="T59">. Pakeičiu 5 punktą ir jį išdėstau taip:</text:span></text:p>
      <text:p text:style-name="P60"><text:span text:style-name="T61">„</text:span><text:span text:style-name="T62">5</text:span><text:span text:style-name="T63">. Priemonės įgyvendinimą administruoja Lietuvos Respublikos ekonomikos ir inovacijų ministerija (toliau – Ministerija) ir INVEGA, veikianti kaip įgyvendinančioji institucija.“</text:span></text:p>
      <text:p text:style-name="P64"><text:span text:style-name="T65">2.2</text:span><text:span text:style-name="T66">. Pakeičiu 18 punktą ir jį išdėstau taip:</text:span></text:p>
      <text:p text:style-name="P67"><text:span text:style-name="T68">„</text:span><text:span text:style-name="T69">18</text:span><text:span text:style-name="T70">.<text:s/></text:span><text:span text:style-name="T71">Paraiškos pagal Aprašą gali būti teikiamos iki 2020 m. lapkričio 30 d., o<text:s/></text:span><text:span text:style-name="T72">dotacijos sutartys turi būti pasirašomos iki 2020 m. gruodžio 31 dienos. INVEGA gali<text:s/></text:span><text:span text:style-name="T73">sustabdyti paraiškų priėmimą ir (arba) dotacijos sutarčių pasirašymą, kai dotacijos sutartyse, pagal kurias konsultacijų išlaidų dalies kompensavimas dar nėra pasibaigęs, nurodyta bendra didžiausia leistina finansavimo suma pasiekia sumą, nurodytą Aprašo 8 punkte. Informacija apie paraiškų priėmimo ir (arba) dotacijos sutarčių pasirašymo sustabdymą skelbiama interneto svetainėse www.invega.lt ir www.esinvesticijos.lt. Ministerijai nusprendus, kad ateityje bus galimybių Priemonei skirti papildomą lėšų sumą, INVEGA, suderinusi su Ministerija, gali sudar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 projektų eilėje (pagal paraiškų registravimo INVEGOJE datą). Jei sudaromas rezervinis projektų sąrašas, jis skelbiamas interneto svetainėse www.invega.lt ir www.esinvesticijos.lt, nurodomi pareiškėjų pavadinimai ir didžiausia galima projekto finansavimo lėšų suma.“</text:span></text:p>
      <text:p text:style-name="P74"><text:span text:style-name="T75">2.3</text:span><text:span text:style-name="T76">. Pakeičiu 34.2 papunktį ir jį išdėstau taip:</text:span></text:p>
      <text:p text:style-name="P77"><text:span text:style-name="T78">„</text:span><text:span text:style-name="T79">34.2</text:span><text:span text:style-name="T80">. INVEGA paraiškos vertinimo metu patikrina pareiškėjo teisę gauti bendrą vienai įmonei suteikiamą<text:s/></text:span><text:span text:style-name="T81">de minimis</text:span><text:span text:style-name="T82"><text:s/>pagalbą (INVEGA pildo Aprašo 3 priedą). INVEG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eco-konsultantas-lt paskelbtą rekomenduojamą formą (toliau – „Vienos įmonės“ deklaracija), taip pat Suteiktos valstybės pagalbos ir nereikšmingos (</text:span><text:span text:style-name="T83">de minimis</text:span><text:span text:style-name="T84">) pagalbos registre, kurio nuostatai patvirtinti Lietuvos Respublikos Vyriausybės 2005 m. sausio 19 d. nutarimu Nr. 35 „Dėl Suteiktos valstybės pagalbos ir nereikšmingos (</text:span><text:span text:style-name="T85">de minimis</text:span><text:span text:style-name="T86">) pagalbos registro nuostatų patvirtinimo“ (toliau – Registras), patikrinti, ar teikiama pagalba neviršys leidžiamo<text:s/></text:span><text:span text:style-name="T87">de minimis</text:span><text:span text:style-name="T88"><text:s/>pagalbos dydžio, kaip nustatyta<text:s/></text:span><text:span text:style-name="T89">De minimis</text:span><text:span text:style-name="T90"><text:s/>reglamento 3 straipsnyje. INVEGA turi ne vėliau kaip per 5 darbo dienas nuo priimto sprendimo suteikti valstybės pagalbą informuoti pareiškėją, kad jam suteikiama<text:s/></text:span><text:span text:style-name="T91">de minimis</text:span><text:span text:style-name="T92"><text:s/>pagalba, ir apie pareiškėjui suteiktą<text:s/></text:span><text:span text:style-name="T93">de minimis</text:span><text:span text:style-name="T94"><text:s/>pagalbą ne vėliau kaip per 5 darbo dienas pranešti Registrui.“</text:span></text:p>
      <text:p text:style-name="P95"><text:span text:style-name="T96">2.4</text:span><text:span text:style-name="T97">.<text:s/></text:span><text:span text:style-name="T98">Pakeičiu 41 punktą ir jį išdėstau taip:</text:span></text:p>
      <text:p text:style-name="P99"><text:span text:style-name="T100">„</text:span><text:span text:style-name="T101">41</text:span><text:span text:style-name="T102">. Siekdamas gauti finansavimą pareiškėjas turi užpildyti paraišką (Aprašo 4 priedas), kurios iš dalies užpildyta forma skelbiama ES struktūrinių fondų svetainės www.esinvesticijos.lt skiltyje „Finansavimas“ prie paskelbto kvietimo teikti paraiškas „Susijusių dokumentų“ ir</text:span><text:span text:style-name="T103"><text:s/></text:span><text:span text:style-name="T104">interneto svetainėje</text:span><text:span text:style-name="T105"><text:s/></text:span><text:span text:style-name="T106">www.invega.lt</text:span><text:span text:style-name="T107">.“<text:s/></text:span></text:p>
      <text:p text:style-name="P108"><text:span text:style-name="T109">2.5</text:span><text:span text:style-name="T110">. Pakeičiu 42 punktą ir jį išdėstau taip:</text:span></text:p>
      <text:p text:style-name="P111"><text:span text:style-name="T112">„</text:span><text:span text:style-name="T113">42</text:span><text:span text:style-name="T114">. Pareiškėjas pildo paraiškos formą ir kartu su Aprašo 46 punkte nurodytais priedais teikia INVEGAI Projektų taisyklių V skyriaus dvidešimt aštuntajame skirsnyje ir Apraše nustatyta tvarka.“<text:s/></text:span></text:p>
      <text:p text:style-name="P115"><text:span text:style-name="T116">2.6</text:span><text:span text:style-name="T117">. Pakeičiu 44 punktą ir jį išdėstau taip:</text:span></text:p>
      <text:p text:style-name="P118">„44. Paraiška ir Aprašo 46 punkte nurodyti dokumentai turi būti pateikti vienu iš šių būdų:<text:s/></text:p>
      <text:p text:style-name="P119"><text:span text:style-name="T120">44.1</text:span><text:span text:style-name="T121">.</text:span><text:span text:style-name="T122"><text:s/>tiesiogiai<text:s/></text:span><text:span text:style-name="T123">adresu https://paraiskos.invega.lt. Jei pateikti paraišką ir jos priedus adresu https://paraiskos.invega.lt nėra funkcinių galimybių ar jos laikinai neužtikrinamos, paraiška ir jos priedai gali būti pateikti elektroniniu paštu eco@invega.lt.<text:s/></text:span><text:span text:style-name="T124">Tokiu atveju siunčiami elektroniniai dokumentai turi būti pasirašyti kvalifikuotu elektroniniu parašu;</text:span></text:p>
      <text:p text:style-name="P125"><text:span text:style-name="T126">44.2</text:span><text:span text:style-name="T127">. iki 2019 m. kovo 31 d. paraiška ir jos priedai gali būti pateikti vienu iš šių būdų:</text:span></text:p>
      <text:p text:style-name="P128"><text:span text:style-name="T129">44.2.1</text:span><text:span text:style-name="T130">. atsiųsti registruotu paštu;</text:span></text:p>
      <text:p text:style-name="P131"><text:span text:style-name="T132">44.2.2</text:span><text:span text:style-name="T133">. įteikti asmeniškai pareiškėjo ar jam atstovaujančio asmens;<text:s/></text:span></text:p>
      <text:p text:style-name="P134"><text:span text:style-name="T135">44.2.3</text:span><text:span text:style-name="T136">. pristatyti pašto kurjerio.“</text:span></text:p>
      <text:p text:style-name="P137"><text:span text:style-name="T138">2.7</text:span><text:span text:style-name="T139">. Papildau 44</text:span><text:span text:style-name="T140">1</text:span><text:span text:style-name="T141"><text:s/>punktu:</text:span></text:p>
      <text:p text:style-name="P142"><text:span text:style-name="T143">„</text:span><text:span text:style-name="T144">44</text:span><text:span text:style-name="T145">1</text:span><text:span text:style-name="T146">. Elektroniniu paštu (išskyrus Aprašo 44.1 papunktyje nurodytą atvejį) atsiųsta, vienu iš Aprašo 44.2 papunktyje nurodytų būdų po 2019 m. kovo 31 d. pateikta paraiška ir jos priedai nepriimami.“</text:span></text:p>
      <text:p text:style-name="P147"><text:span text:style-name="T148">2.8</text:span><text:span text:style-name="T149">. Pakeičiu 45 punktą ir jį išdėstau taip:</text:span></text:p>
      <text:p text:style-name="P150"><text:span text:style-name="T151">„</text:span><text:span text:style-name="T152">45</text:span><text:span text:style-name="T153">. Aprašo 44.2.1–44.2.3 papunkčiuose nurodytais būdais paraiškos ir Aprašo 46 punkte nurodyti dokumentai turi būti pateikti iki 2019 m. kovo 31 d. šiuo adresu:<text:s/></text:span><text:span text:style-name="T154">uždaroji akcinė bendrovė „INVESTICIJŲ IR VERSLO GARANTIJOS“,</text:span><text:span text:style-name="T155"><text:s/>Konstitucijos pr. 7, 16 aukštas, 09308 Vilnius. Kai<text:s/></text:span><text:span text:style-name="T156">paraiška ir Aprašo 46 punkte nurodyti dokumentai teikiami Aprašo 44.2.2 ir 44.2.3 papunkčiuose nurodytais būdais, jie gali būti pristatomi darbo dienomis INVEGOS darbo metu – I–IV nuo 8 iki 17 val., V – nuo 8 iki 15.45 val. (švenčių dienų išvakarėse paraiškų priėmimo laikas trumpinamas 1 valanda).</text:span><text:span text:style-name="T157">“</text:span></text:p>
      <text:p text:style-name="P158"><text:span text:style-name="T159">2.9</text:span><text:span text:style-name="T160">. Pakeičiu 46.4 papunktį ir jį išdėstau taip:</text:span></text:p>
      <text:p text:style-name="P161"><text:span text:style-name="T162">„</text:span><text:span text:style-name="T163">46.4</text:span><text:span text:style-name="T164">.<text:s/></text:span><text:span text:style-name="T165">užpildytą<text:s/></text:span><text:span text:style-name="T166">Smulkiojo ar vidutinio verslo subjekto statuso deklaraciją,<text:s/></text:span><text:span text:style-name="T167">kurios forma patvirtinta Lietuvos Respublikos ūkio ministro 2008 m. kovo 26 d. įsakymu Nr. 4-119 „Dėl Smulkiojo ar vidutinio verslo subjekto statuso deklaravimo tvarkos aprašo ir Smulkiojo ar vidutinio verslo subjekto statuso deklaracijos formos patvirtinimo“,</text:span><text:span text:style-name="T168"><text:s/>paskelbta</text:span><text:span text:style-name="T169"><text:s/>interneto svetainėje www.invega.lt,</text:span><text:s/><text:span text:style-name="T170">parengtą pagal paskutinių ataskaitinių finansinių metų duomenis;“.</text:span><text:s/></text:p>
      <text:p text:style-name="P171"><text:span text:style-name="T172">2.10</text:span><text:span text:style-name="T173">. Pakeičiu 51 punktą ir jį išdėstau taip:</text:span></text:p>
      <text:p text:style-name="P174"><text:span text:style-name="T175">„</text:span><text:span text:style-name="T176">51</text:span><text:span text:style-name="T177">.<text:s/></text:span><text:span text:style-name="T178">Paraiškos yra vertinamos ne ilgiau kaip 30 dienų<text:s/></text:span><text:span text:style-name="T179">po tinkamai užpildytos paraiškos ir visų joje nurodytų tinkamai užpildytų priedų<text:s/></text:span><text:span text:style-name="T180">gavimo (registravimo) INVEGOJE dienos.<text:s/></text:span><text:span text:style-name="T181">Netinkamai ar ne iki pabaigos užpildyta paraiška ir (ar) jos priedai nėra vertinami, o pareiškėjas per 15 dienų nuo paraiškos gavimo (registravimo) INVEGOJE dienos apie tai yra informuojamas<text:s/></text:span><text:span text:style-name="T182">paraiškoje nurodytu elektroniniu paštu</text:span><text:span text:style-name="T183"><text:s/>(nurodomos koreguotinos paraiškos vietos ir (ar) jos priedai). Pakoreguotą ir tinkamai užpildytą paraišką ir (ar) jos priedus pareiškėjas teikia pakartotinai per INVEGOS pranešime nurodytą terminą arba pateikia trūkstamą informaciją<text:s/></text:span><text:span text:style-name="T184">Aprašo 50 punkte nustatyta tvarka</text:span><text:span text:style-name="T185">.“</text:span></text:p>
      <text:p text:style-name="P186"><text:span text:style-name="T187">2.11</text:span><text:span text:style-name="T188">. Pakeičiu 57 punktą ir jį išdėstau taip:</text:span></text:p>
      <text:p text:style-name="P189"><text:span text:style-name="T190">„</text:span><text:span text:style-name="T191">57</text:span><text:span text:style-name="T192">. Dotacijos sutarties originalas gali būti rengiamas ir teikiamas kaip:</text:span></text:p>
      <text:p text:style-name="P193"><text:span text:style-name="T194">57.1</text:span><text:span text:style-name="T195">. pasirašytas<text:s/></text:span><text:span text:style-name="T196">popierinis dokumentas, kai paraiška ir dotacijos sutartis iki 2019 m. kovo 31 d. teikiama vienu iš Aprašo 44.2 papunktyje nurodytų būdų;</text:span></text:p>
      <text:p text:style-name="P197"><text:span text:style-name="T198">57.2</text:span><text:span text:style-name="T199">. kvalifikuotu elektroniniu parašu pasirašytas elektroninis dokumentas.“</text:span></text:p>
      <text:p text:style-name="P200"><text:span text:style-name="T201">2.12</text:span><text:span text:style-name="T202">. Pakeičiu 60 punktą ir jį išdėstau taip:</text:span></text:p>
      <text:p text:style-name="P203"><text:span text:style-name="T204">„</text:span><text:span text:style-name="T205">60</text:span><text:span text:style-name="T206">. Projektui netaikomi investicijų tęstinumo ir ataskaitų po projekto finansavimo pabaigos teikimo reikalavimai. Projekto finansavimo pabaiga laikoma paskutinio atlikto kompensacijos mokėjimo data arba data, kai projekto vykdytojas apmoka visas konsultacijų išlaidas verslo konsultantui, atsižvelgiant į tai, kuris veiksmas atliekamas vėliau. Jeigu paskutinė kompensacijos mokėjimo projekto vykdytojui data ir data, kai projekto vykdytojas apmoka visas konsultacijų išlaidas verslo konsultantui, yra ankstesnės nei dotacijos sutartyje nustatyto kompensacijos laikotarpio pabaigos data, projekto finansavimo pabaiga laikoma dotacijos sutartyje nustatyta kompensacijos laikotarpio pabaigos data.“</text:span></text:p>
      <text:p text:style-name="P207"><text:span text:style-name="T208">2.13</text:span><text:span text:style-name="T209">. Pakeičiu 1 priedo 2.2 papunktį ir jį išdėstau taip:</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2.2. Projektu prisidedama prie bent vieno 2009 m. spalio 30 d. Europos Vadovų Tarybos išvadomis Nr. 15265/09 patvirtintos Europos Sąjungos Baltijos jūros regiono strategijos, atnaujintos Europos<text:s/></text:span><text:soft-page-break/><text:span text:style-name="T219">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text:span><text:span text:style-name="T220"><text:s/></text:span></text:p>
          </table:table-cell>
          <table:table-cell table:style-name="TableCell221">
            <text:p text:style-name="Normal"><text:span text:style-name="T222">Netaikoma.“</text:span></text:p>
          </table:table-cell>
          <table:table-cell table:style-name="TableCell223">
            <text:p text:style-name="P224"/>
          </table:table-cell>
          <table:table-cell table:style-name="TableCell225">
            <text:p text:style-name="P226"/>
          </table:table-cell>
        </table:table-row>
      </table:table>
      <text:p text:style-name="Normal"/>
      <text:p text:style-name="P227"><text:span text:style-name="T228">2.14</text:span><text:span text:style-name="T229">. Pakeičiu 3 priedo 3.8 papunktį ir jį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text:span><text:span text:style-name="T241">3.8.</text:span></text:p>
          </table:table-cell>
          <table:table-cell table:style-name="TableCell242">
            <text:p text:style-name="P243"><text:span text:style-name="T244">Ar<text:s/></text:span><text:span text:style-name="T245">de minimis</text:span><text:span text:style-name="T246"><text:s/>pagalba yra (bus) naudojama krovinių vežimo keliais transporto priemonėms įsigyti, kai įmonė (pareiškėjas ir (arba) projekto vykdytojas) vykdo krovinių vežimo keliais veiklą samdos pagrindais arba už atlygį?</text:span></text:p>
          </table:table-cell>
          <table:table-cell table:style-name="TableCell247">
            <text:p text:style-name="P248">□<text:s/></text:p>
          </table:table-cell>
          <table:table-cell table:style-name="TableCell249">
            <text:p text:style-name="P250">□<text:s/></text:p>
          </table:table-cell>
          <table:table-cell table:style-name="TableCell251">
            <text:p text:style-name="P252">□“<text:s/></text:p>
          </table:table-cell>
          <table:table-cell table:style-name="TableCell253">
            <text:p text:style-name="P254"/>
          </table:table-cell>
        </table:table-row>
      </table:table>
      <text:p text:style-name="Normal"/>
      <text:p text:style-name="P255"><text:span text:style-name="T256">2.15</text:span><text:span text:style-name="T257">. Pakeičiu 6 priedo 2.1 papunktį ir jį išdėstau taip:</text:span></text:p>
      <text:p text:style-name="P258"><text:span text:style-name="T259">„</text:span><text:span text:style-name="T260">2.1</text:span><text:span text:style-name="T261">.</text:span><text:span text:style-name="T262"><text:tab/></text:span>Projekto vykdytojas, įgyvendindamas projektą, įsipareigoja pasiekti 2014–2020 metų Europos Sąjungos fondų investicijų veiksmų programos 3 prioriteto „Smulkiojo ir vidutinio verslo konkurencingumo skatinimas“ priemonės Nr. 03.3.2-IVG-T-829 „Eco konsultantas LT“ projektų finansavimo sąlygų apraše, patvirtintame Lietuvos Respublikos ekonomikos ir inovacijų ministro 2017 m. lapkričio 30 d. įsakymu Nr. 4-689 „Dėl 2014–2020 metų Europos Sąjungos fondų investicijų veiksmų programos 3 prioriteto „Smulkiojo ir vidutinio verslo konkurencingumo skatinimas“ priemonės Nr. 03.3.2-IVG-T-829 „Eco konsultantas LT“ projektų finansavimo sąlygų aprašo patvirtinimo“ (toliau – Aprašas), nurodytą projekto tikslą, uždavinius ir rezultatus.“</text:p>
      <text:p text:style-name="P263"><text:span text:style-name="T264">2.16</text:span><text:span text:style-name="T265">. Pakeičiu 6 priedo 2.5 papunktį ir jį išdėstau taip:</text:span></text:p>
      <text:p text:style-name="P266"><text:span text:style-name="T267">„</text:span><text:span text:style-name="T268">2.5</text:span><text:span text:style-name="T269">.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ektroninio pašto adresu, pasirašyti kvalifikuotu<text:s/></text:span><text:span text:style-name="T270">elektroniniu parašu. Visa kita su projekto įgyvendinimu susijusi informacija projekto vykdytojui siunčiama paraiškoje nurodytu elektroniniu paštu arba, jei yra techninių galimybių, pateikiama tiesiogiai adresu https://paraiskos.invega.lt.“</text:span></text:p>
      <text:p text:style-name="P271"/>
      <text:p text:style-name="P272"/>
      <text:p text:style-name="P273"/>
      <text:p text:style-name="P274"><text:span text:style-name="T275">Ekonomikos ir inovacijų ministras</text:span><text:span text:style-name="T276"><text:tab/></text:span><text:span text:style-name="T277"><text:tab/></text:span><text:span text:style-name="T278"><text:tab/><text:s text:c="15"/></text:span><text:span text:style-name="T27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3-29T13:23:00Z</meta:creation-date>
    <dc:date>2019-03-29T13:23:00Z</dc:date>
    <meta:print-date>2019-03-13T12:03:00Z</meta:print-date>
    <meta:template xlink:href="Normal.dotm" xlink:type="simple"/>
    <meta:editing-cycles>2</meta:editing-cycles>
    <meta:editing-duration>PT0S</meta:editing-duration>
    <meta:document-statistic meta:page-count="4" meta:paragraph-count="82" meta:word-count="1617" meta:character-count="12603" meta:row-count="263" meta:non-whitespace-character-count="11068"/>
  </office:meta>
</office:document-meta>
</file>