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tyle-complex="italic"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5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break-before="page" fo:margin-left="3in" fo:text-indent="0.5in">
        <style:tab-stops/>
      </style:paragraph-properties>
    </style:style>
    <style:style style:name="P32" style:parent-style-name="Normal" style:family="paragraph">
      <style:paragraph-properties fo:margin-left="3in" fo:text-indent="0.5in">
        <style:tab-stops/>
      </style:paragraph-properties>
    </style:style>
    <style:style style:name="P33" style:parent-style-name="Normal" style:family="paragraph">
      <style:paragraph-properties fo:text-indent="3.5in"/>
    </style:style>
    <style:style style:name="P34" style:parent-style-name="Normal" style:family="paragraph">
      <style:paragraph-properties fo:text-indent="3.5in"/>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P1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style>
    <style:style style:name="T121" style:parent-style-name="DefaultParagraphFont" style:family="text">
      <style:text-properties fo:color="#FF0000"/>
    </style:style>
    <style:style style:name="P122" style:parent-style-name="Normal" style:family="paragraph">
      <style:paragraph-properties fo:text-align="center" fo:text-indent="0.5in"/>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ableColumn131" style:family="table-column">
      <style:table-column-properties style:column-width="0.4923in" style:use-optimal-column-width="false"/>
    </style:style>
    <style:style style:name="TableColumn132" style:family="table-column">
      <style:table-column-properties style:column-width="1.2576in" style:use-optimal-column-width="false"/>
    </style:style>
    <style:style style:name="TableColumn133" style:family="table-column">
      <style:table-column-properties style:column-width="1.575in" style:use-optimal-column-width="false"/>
    </style:style>
    <style:style style:name="TableColumn134" style:family="table-column">
      <style:table-column-properties style:column-width="2.0673in" style:use-optimal-column-width="false"/>
    </style:style>
    <style:style style:name="TableColumn135" style:family="table-column">
      <style:table-column-properties style:column-width="1.575in" style:use-optimal-column-width="false"/>
    </style:style>
    <style:style style:name="Table130" style:family="table">
      <style:table-properties style:width="6.9673in" fo:margin-left="-0.05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weight-complex="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weight-complex="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weight-complex="bold"/>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weight-complex="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weight-complex="bold"/>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color="#000000"/>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color="#000000"/>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color="#000000"/>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weight="bold" style:font-weight-asian="bold"/>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color="#000000"/>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ableCell199" style:family="table-cell">
      <style:table-cell-properties fo:border="0.0069in solid #000000"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color="#000000"/>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color="#000000"/>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indent="0.5in"/>
    </style:style>
    <style:style style:name="P234" style:parent-style-name="Normal" style:family="paragraph">
      <style:paragraph-properties fo:text-indent="0.5in"/>
    </style:style>
    <style:style style:name="P235" style:parent-style-name="Normal" style:family="paragraph">
      <style:paragraph-properties fo:text-indent="0.5in"/>
    </style:style>
    <style:style style:name="P236" style:parent-style-name="Normal" style:family="paragraph">
      <style:paragraph-properties fo:text-indent="0.5in"/>
    </style:style>
    <style:style style:name="T237" style:parent-style-name="DefaultParagraphFont" style:family="text">
      <style:text-properties fo:color="#000000"/>
    </style:style>
    <style:style style:name="P238" style:parent-style-name="Normal" style:family="paragraph">
      <style:paragraph-properties fo:text-indent="0.5in"/>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FF0000"/>
    </style:style>
    <style:style style:name="P242" style:parent-style-name="Normal" style:family="paragraph">
      <style:paragraph-properties fo:text-indent="0.5in"/>
    </style:style>
    <style:style style:name="T243" style:parent-style-name="DefaultParagraphFont" style:family="text">
      <style:text-properties fo:font-weight="bold" style:font-weight-asian="bold"/>
    </style:style>
    <style:style style:name="P244" style:parent-style-name="Normal" style:family="paragraph">
      <style:paragraph-properties fo:text-indent="0.5in"/>
    </style:style>
    <style:style style:name="P245" style:parent-style-name="Normal" style:family="paragraph">
      <style:paragraph-properties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justify" fo:text-indent="0.5in"/>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color="#000000"/>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center"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color="#FF0000"/>
    </style:style>
    <style:style style:name="T299" style:parent-style-name="DefaultParagraphFont" style:family="text">
      <style:text-properties fo:font-weight="bold" style:font-weight-asian="bold"/>
    </style:style>
    <style:style style:name="P300" style:parent-style-name="Normal" style:family="paragraph">
      <style:paragraph-properties fo:text-indent="0.5in"/>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5in"/>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P310" style:parent-style-name="Normal" style:family="paragraph">
      <style:paragraph-properties style:snap-to-layout-grid="false" fo:text-align="justify" fo:text-indent="0.5in"/>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fo:font-weight="bold" style:font-weight-asian="bold" style:font-size-complex="12pt"/>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fo:color="#000000"/>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fo:font-weight="bold" style:font-weight-asian="bold" style:font-size-complex="12pt"/>
    </style:style>
    <style:style style:name="T320" style:parent-style-name="DefaultParagraphFont" style:family="text">
      <style:text-properties style:font-name="TimesLT" style:font-size-complex="12pt"/>
    </style:style>
    <style:style style:name="P321" style:parent-style-name="Normal" style:family="paragraph">
      <style:paragraph-properties style:snap-to-layout-grid="false" fo:text-align="justify" fo:text-indent="0.5in"/>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color="#FF0000"/>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13in"/>
    </style:style>
    <style:style style:name="T339" style:parent-style-name="DefaultParagraphFont" style:family="text">
      <style:text-properties fo:letter-spacing="-0.002in"/>
    </style:style>
    <style:style style:name="P340" style:parent-style-name="Normal" style:family="paragraph">
      <style:paragraph-properties fo:text-align="justify" fo:text-indent="0.5in"/>
    </style:style>
    <style:style style:name="P341" style:parent-style-name="Normal" style:family="paragraph">
      <style:paragraph-properties fo:text-align="center" fo:text-indent="0.5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fo:text-indent="0.5in"/>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style="italic" style:font-style-asian="italic"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indent="0.5in"/>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indent="0.5in"/>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center" fo:text-indent="0.5in"/>
    </style:style>
    <style:style style:name="P376" style:parent-style-name="Normal" style:family="paragraph">
      <style:paragraph-properties fo:text-align="center"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fo:text-indent="0.5in"/>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color="#000000"/>
    </style:style>
    <style:style style:name="T392" style:parent-style-name="DefaultParagraphFont" style:family="text">
      <style:text-properties fo:color="#FF0000"/>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5in"/>
    </style:style>
    <style:style style:name="P395" style:parent-style-name="Normal" style:family="paragraph">
      <style:paragraph-properties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center" fo:text-indent="0.5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P417" style:parent-style-name="Normal" style:family="paragraph">
      <style:paragraph-properties fo:text-align="center" fo:text-indent="0.5in"/>
    </style:style>
    <style:style style:name="P418" style:parent-style-name="Normal" style:family="paragraph">
      <style:paragraph-properties fo:text-align="center"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fo:text-indent="0.5in"/>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Dėl priėmimo į pasvalio rajono savivaldybės mokyklas tvarkos aprašo patvirtinimo</text:p>
      <text:p text:style-name="P13"/>
      <text:p text:style-name="P14">2015 m. gruodžio 22 d. Nr. T1-187<text:s/></text:p>
      <text:p text:style-name="P15">Pasvalys</text:p>
      <text:p text:style-name="Normal"/>
      <text:p text:style-name="P16"/>
      <text:p text:style-name="P17"><text:span text:style-name="T18">Vadovaudamasi Lietuvos Respublikos vietos savivaldos įstatymo<text:s/></text:span>6 straipsnio 5 ir 8 punktais,<text:s/><text:span text:style-name="T19">16 straipsnio 4 dalimi, 18 straipsnio 1 dalimi, 54 straipsnio 2 dalimi,</text:span><text:span text:style-name="T20"><text:s/></text:span><text:span text:style-name="T21">Lietuvos Respublikos švietimo įstatymo 29 straipsnio 2, 4, 6 dalimis, 58 straipsnio 1 dalies 3 punktu, Priėmimo į valstybinę ir savivaldybės bendrojo ugdymo mokyklą, profesinio mokymo įstaigą bendrųjų kriterijų sąrašu, patvirtintu Lietuvos Respublikos švietimo ir mokslo ministro 2004 m. birželio 25 d. įsakymu Nr. ISAK-1019 „Dėl priėmimo į valstybinę ir savivaldybės ugdymo, profesinio mokymo įstaigą bendrųjų kriterijų sąrašo patvirtinimo“ (su visais aktualiais pakeitimais), Pasvalio rajono savivaldybės taryba<text:s/></text:span><text:span text:style-name="T22">nusprendži</text:span><text:span text:style-name="T23">a:</text:span></text:p>
      <text:p text:style-name="P24">1. Patvirtinti Priėmimo į Pasvalio rajono savivaldybės mokyklas tvarkos aprašą (pridedama).</text:p>
      <text:p text:style-name="P25">2. Pripažinti netekusiu galios Pasvalio rajono savivaldybės tarybos 2011 m. spalio 26 d. sprendimą Nr. T1-129 „Dėl priėmimo į Pasvalio rajono savivaldybės mokyklas tvarkos aprašo patvirtinimo“(su visais pakeitimais).</text:p>
      <text:p text:style-name="P26">3. Sprendimas įsigalioja nuo 2016 m. sausio 1 d.<text:s/></text:p>
      <text:p text:style-name="P27"/>
      <text:p text:style-name="P28"/>
      <text:p text:style-name="P29"/>
      <text:p text:style-name="P30">Savivaldybės meras <text:s/><text:tab/><text:tab/><text:tab/><text:tab/><text:tab/><text:tab/><text:tab/><text:tab/><text:s text:c="2"/>Gintautas Gegužinskas</text:p>
      <text:p text:style-name="P31"/>
      <text:soft-page-break/>
      <text:p text:style-name="P32">PATVIRTINTA</text:p>
      <text:p text:style-name="P33">Pasvalio rajono savivaldybės tarybos<text:s/></text:p>
      <text:p text:style-name="P34">2015 m. gruodžio 22 d. sprendimu Nr. T1-187</text:p>
      <text:p text:style-name="P35"/>
      <text:p text:style-name="P36"><text:span text:style-name="T37">PRIĖMIMO Į PASVALIO RAJONO SAVIVALDYBĖS MOKYKLAS<text:s/></text:span></text:p>
      <text:p text:style-name="P38"><text:span text:style-name="T39">TVARKOS APRAŠAS</text:span></text:p>
      <text:p text:style-name="Normal"/>
      <text:p text:style-name="P40"><text:span text:style-name="T41">I</text:span><text:span text:style-name="T42">.<text:s/></text:span><text:span text:style-name="T43">BENDROSIOS NUOSTATOS</text:span></text:p>
      <text:p text:style-name="P44"/>
      <text:p text:style-name="P45">1. Priėmimo į<text:span text:style-name="T46"><text:s/></text:span>Pasvalio rajono savivaldybės (toliau – Savivaldybė) mokyklas tvarkos aprašas (toliau – Aprašas) reglamentuoja asmenų priėmimą ugdytis ir<text:span text:style-name="T47"><text:s/></text:span>mokytis pagal ikimokyklinio,<text:span text:style-name="T48"><text:s/></text:span>priešmokyklinio, pradinio, pagrindinio ir vidurinio ugdymo programas bei nustato bendruosius Savivaldybės mokyklų ikimokyklinio<text:span text:style-name="T49">,<text:s/></text:span>priešmokyklinio ugdymo grupių, klasių komplektavimo kriterijus.</text:p>
      <text:p text:style-name="P50">2. Šiuo Aprašu vadovaujasi Savivaldybės mokyklos, vykdančios ikimokyklinio,<text:span text:style-name="T51"><text:s/></text:span>priešmokyklinio, pradinio, pagrindinio ir vidurinio ugdymo programas, kurių savininko teises ir pareigas įgyvendinanti institucija yra Savivaldybės taryba.</text:p>
      <text:p text:style-name="P52">3. Šiame Apraše vartojamos sąvokos:</text:p>
      <text:p text:style-name="P53">3.1.<text:s/><text:span text:style-name="T54">mokykla</text:span><text:s/>– juridinis asmuo, įsteigtas Lietuvos Respublikoje teisės aktų nustatyta tvarka, kurio pagrindinė veikla yra formalusis arba (ir) neformalusis ugdymas;</text:p>
      <text:p text:style-name="P55">3.2.<text:s/><text:span text:style-name="T56">klasė</text:span><text:s/>– pastovi mokinių grupė, kuri vienus mokslo metus drauge mokosi pagal to paties lygio pradinio, pagrindinio ar vidurinio ugdymo programą;</text:p>
      <text:p text:style-name="P57">3.3.<text:s/><text:span text:style-name="T58">grupė</text:span><text:s/>–<text:s/><text:span text:style-name="T59">pastovi vaikų grupė, kurioje ugdoma pagal ikimokyklinio ir (ar) priešmokyklinio ugdymo programą;</text:span></text:p>
      <text:p text:style-name="P60">3.4.<text:s/><text:span text:style-name="T61">laisva vieta</text:span><text:s/>– mokymosi vieta, susidaranti komplektuojant grupes, klases nuo Mokinio krepšelio metodikoje nustatyto minimalaus iki Lietuvos Respublikos Vyriausybės nutarimu nustatyto maksimalaus mokinių skaičiaus grupėse, klasėse;<text:s/></text:p>
      <text:p text:style-name="P62">3.5.<text:s/><text:span text:style-name="T63">specialioji klasė</text:span><text:s/>– dėl įgimtų ar įgytų sutrikimų didelių ar labai didelių specialiųjų ugdymosi poreikių turinčių mokinių klasė;</text:p>
      <text:p text:style-name="P64">3.6.<text:s/><text:span text:style-name="T65">jungtinė klasė</text:span><text:s/>– klasė, sudaryta iš dviejų arba trijų klasių, kurioje mokomasi pagal skirtingo lygio programą;</text:p>
      <text:p text:style-name="P66">3.7.<text:s/><text:span text:style-name="T67">klasės komplektas</text:span><text:s/>– vienos ar kelių klasių mokiniai, kurie mokosi kartu vienoje klasėje;</text:p>
      <text:p text:style-name="P68">3.8.<text:s/><text:span text:style-name="T69">miestas, savivaldybės centras</text:span><text:s/>– miesto gyvenamoji vietovė;</text:p>
      <text:p text:style-name="P70">3.9.<text:s/><text:span text:style-name="T71">gyvenvietė</text:span><text:s/>– miestelis, kaimas;</text:p>
      <text:p text:style-name="P72">3.10.<text:s/><text:span text:style-name="T73">ikimokyklinio ugdymo programa</text:span><text:span text:style-name="T74"><text:s/>– programa, kurios tikslas – padėti vaikui tenkinti prigimtinius, kultūros, taip pat ir etninės, socialinius, pažintinius poreikius. Tėvų pageidavimu ikimokyklinis ugdymas teikiamas vaikui iki jam pradedamas teikti priešmokyklinis arba pradinis ugdymas.<text:s/></text:span></text:p>
      <text:p text:style-name="P75">3.11.<text:s/><text:span text:style-name="T76">priešmokyklinio ugdymo programa</text:span><text:s/>– vienerių metų ugdymo programa, kurios tikslas – padėti vaikui pasirengti sėkmingai mokytis pagal pradinio ugdymo programą;</text:p>
      <text:p text:style-name="P77">3.12.<text:s/><text:span text:style-name="T78">pradinio ugdymo programa</text:span><text:s/>– ketverių metų ugdymo programa, vykdoma 1<text:span text:style-name="T79">–</text:span>4 klasėse, kurios tikslas –<text:span text:style-name="T80"><text:s/>suteikti asmeniui dorinės ir socialinės brandos pradmenis, kultūros, taip pat ir etninės, pagrindus, elementarų raštingumą, padėti jam pasirengti mokytis pagal pagrindinio ugdymo programą;</text:span></text:p>
      <text:p text:style-name="P81">3.13.<text:s/><text:span text:style-name="T82">pagrindinio ugdymo programa</text:span><text:s/>– šešerių metų (5<text:span text:style-name="T83">–</text:span>10 klasės) ugdymo programa, kuri apima du pagrindinio ugdymo koncentrus – I dalies ketverių metų, vykdoma 5<text:span text:style-name="T84">–</text:span>8 klasėse, II dalies – dvejų metų, vykdoma 9<text:span text:style-name="T85">–</text:span>10 (1<text:span text:style-name="T86">–</text:span>2 gimnazijos) klasėse. Programos tikslas –<text:span text:style-name="T87"><text:s/>suteikti asmeniui dorinės, sociokultūrinės ir pilietinės brandos pagrindus, bendrąjį raštingumą, technologinio raštingumo pradmenis, ugdyti tautinį sąmoningumą, išugdyti siekimą ir gebėjimą apsispręsti, pasirinkti ir mokytis toliau;</text:span></text:p>
      <text:p text:style-name="P88">3.14.<text:s/><text:span text:style-name="T89">vidurinio ugdymo programa</text:span><text:s/>– dvejų metų ugdymo programa, vykdoma 11<text:span text:style-name="T90">–</text:span>12 (3<text:span text:style-name="T91">–</text:span>4 gimnazijos) klasėse, vadovaujantis Vidurinio ugdymo programos aprašu. Programos tikslas –<text:s/><text:span text:style-name="T92">padėti asmeniui įgyti bendrąjį dalykinį, sociokultūrinį, technologinį raštingumą, dorinę, tautinę ir pilietinę brandą, profesinės kompetencijos pradmenis;</text:span></text:p>
      <text:p text:style-name="P93">3.15.<text:s/><text:span text:style-name="T94">mokyklos aptarnavimo teritorija</text:span><text:s/>– teritorija, kurią mokyklai (skyriui) nustatė Savivaldybės taryba.</text:p>
      <text:p text:style-name="P95">4. Ikimokyklinio, priešmokyklinio ugdymo grupės, klasės komplektuojamos pagal Savivaldybės tarybos nustatytą mokyklos aptarnavimo teritoriją.</text:p>
      <text:p text:style-name="P96">5. Savivaldybės taryba kiekvienais kalendoriniais metais Švietimo ir mokslo ministro nustatyta tvarka nustato ir patikslina<text:span text:style-name="T97"><text:s/></text:span>mokinių, klasių komplektų ir<text:s/><text:span text:style-name="T98">ikimokyklinio</text:span><text:s/>bei priešmokyklinio ugdymo grupių skaičių Savivaldybės mokyklose.<text:s/></text:p>
      <text:p text:style-name="P99">6. Nustatant klasių komplektų skaičių:</text:p>
      <text:p text:style-name="P100"><text:span text:style-name="T101">6.1</text:span><text:span text:style-name="T102">. jei prašymų mokytis bendrojo ugdymo mokykloje skaičius yra didesnis nei buvo nustatytas mokinių ir klasių skaičius, neperkeliant mokinių mokytis į antrą pamainą ir nepažeidžiant higienos normų, sudaromų klasių skaičius mokykloje didinamas, atitinkamai mažinant klasių skaičių kitose mokyklose;</text:span></text:p>
      <text:p text:style-name="P103"><text:span text:style-name="T104">6.2</text:span><text:span text:style-name="T105">. jei mokykla nesurenka nustatyto mokinių skaičiaus ir nesudaro patvirtinto klasių skaičiaus, klasių skaičius mažinamas.</text:span></text:p>
      <text:p text:style-name="P106">7. Nustatant klasių komplektų ir<text:s/><text:span text:style-name="T107">ikimokyklinio bei</text:span><text:s/>priešmokyklinio ugdymo grupių skaičių, atsižvelgiama į mokyklos pastatų ir patalpų atitiktį higienos normoms, gyvenančių mokyklos aptarnavimo teritorijoje ir pageidaujančių mokytis<text:s/><text:span text:style-name="T108">(ugdytis)</text:span><text:s/>vaikų skaičių.</text:p>
      <text:p text:style-name="P109">8. Klasės komplektuojamos vadovaujantis<text:span text:style-name="T110"><text:s/></text:span>Lietuvos Respublikos Vyriausybės nutarimu patvirtintomis Mokyklų, vykdančių formaliojo švietimo programas, tinklo kūrimo taisyklėmis.<text:s/></text:p>
      <text:p text:style-name="P111">8.1. Mokykloje klasės mokinių skaičiaus vidurkis pagal bendrojo ugdymo programas gali būti mažesnis už nustatytąjį Lietuvos Respublikos Vyriausybės nutarimu patvirtintoje Mokinio krepšelio lėšų apskaičiavimo ir paskirstymo metodikoje<text:span text:style-name="T112">,</text:span><text:s/>jeigu Savivaldybės taryba mokyklai papildomai skiria tiek mokymo lėšų, kiek jų trūksta iki sumos, nustatytos vidutiniam mokinių skaičiui atitinkamos programos klasėje pagal Mokinio krepšelio lėšų apskaičiavimo ir paskirstymo metodiką.</text:p>
      <text:p text:style-name="P113"><text:span text:style-name="T114">8.2</text:span><text:span text:style-name="T115">. Esant mažesniam vaikų ar mokinių skaičiaus vidurkiui komplekte negu nustatytas Lietuvos Respublikos Vyriausybės nutarimu – nekomplektuojamos atskiros klasės arba pertvarkoma mokyklos vidaus struktūra, arba mokykla reorganizuojama. Užtikrinamas mokinių perkėlimas į bazinę arba artimiausią mokyklą.<text:s/></text:span></text:p>
      <text:p text:style-name="P116"><text:span text:style-name="T117">Esant laisvų vietų – mokinių, jų tėvų (globėjų, rūpintojų) pageidavimu galima tęsti mokymąsi ir kitoje mokykloje, vykdančioje atitinkamą programą</text:span></text:p>
      <text:p text:style-name="P118">9. Kasmet<text:span text:style-name="T119"><text:s/></text:span>Savivaldybės tarybos sprendimo projektą dėl klasių komplektų ir<text:s/><text:span text:style-name="T120">ikimokyklinio bei</text:span><text:span text:style-name="T121"><text:s/></text:span>priešmokyklinio ugdymo grupių nustatymo parengia Savivaldybės administracijos Švietimo ir sporto skyrius teisės aktų nustatyta tvarka.</text:p>
      <text:p text:style-name="P122"/>
      <text:p text:style-name="P123"><text:span text:style-name="T124">II</text:span><text:span text:style-name="T125">.<text:s/></text:span><text:span text:style-name="T126">PASVALIO RAJONO SAVIVALDYBĖS MOKYKLŲ APTARNAVIMO TERITORIJOS</text:span></text:p>
      <text:p text:style-name="P127"/>
      <text:p text:style-name="P128">10. Nustatomos tokios Savivaldybės mokyklų aptarnavimo teritorijos, jas suskirstant į mikrorajonu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Eil. Nr.</text:p>
          </table:table-cell>
          <table:table-cell table:style-name="TableCell139">
            <text:p text:style-name="P140">Mikrorajonas</text:p>
          </table:table-cell>
          <table:table-cell table:style-name="TableCell141">
            <text:p text:style-name="P142">Ugdymo programos</text:p>
          </table:table-cell>
          <table:table-cell table:style-name="TableCell143">
            <text:p text:style-name="P144">Mokyklos</text:p>
          </table:table-cell>
          <table:table-cell table:style-name="TableCell145">
            <text:p text:style-name="P146">Priskirta teritorija</text:p>
          </table:table-cell>
        </table:table-row>
        <table:table-row table:style-name="TableRow147">
          <table:table-cell table:style-name="TableCell148">
            <text:p text:style-name="P149">1</text:p>
          </table:table-cell>
          <table:table-cell table:style-name="TableCell150">
            <text:p text:style-name="P151">2</text:p>
          </table:table-cell>
          <table:table-cell table:style-name="TableCell152">
            <text:p text:style-name="P153">3</text:p>
          </table:table-cell>
          <table:table-cell table:style-name="TableCell154">
            <text:p text:style-name="P155">4</text:p>
          </table:table-cell>
          <table:table-cell table:style-name="TableCell156">
            <text:p text:style-name="P157">5</text:p>
          </table:table-cell>
        </table:table-row>
        <table:table-row table:style-name="TableRow158">
          <table:table-cell table:style-name="TableCell159">
            <text:p text:style-name="P160">1.</text:p>
          </table:table-cell>
          <table:table-cell table:style-name="TableCell161">
            <text:p text:style-name="P162">Daujėnų</text:p>
          </table:table-cell>
          <table:table-cell table:style-name="TableCell163">
            <text:p text:style-name="P164">Ikimokyklinio,</text:p>
            <text:p text:style-name="Normal">priešmokyklinio, pradinio, pagrindinio ugdymo</text:p>
          </table:table-cell>
          <table:table-cell table:style-name="TableCell165">
            <text:p text:style-name="Normal">Daujėnų pagrindinė mokykla su Kriklinių pradinio ugdymo<text:span text:style-name="T166"><text:s/></text:span>skyriumi</text:p>
          </table:table-cell>
          <table:table-cell table:style-name="TableCell167">
            <text:p text:style-name="Normal">Daujėnų seniūnijoje esantys kaimai</text:p>
            <text:p text:style-name="Normal">Pumpėnų seniūnijos Kriklinių, Vilkiškių<text:s/><text:soft-page-break/>kaimai</text:p>
          </table:table-cell>
        </table:table-row>
        <text:soft-page-break/>
        <table:table-row table:style-name="TableRow168">
          <table:table-cell table:style-name="TableCell169">
            <text:p text:style-name="P170">2.</text:p>
          </table:table-cell>
          <table:table-cell table:style-name="TableCell171">
            <text:p text:style-name="P172">Krinčino<text:span text:style-name="T173">–</text:span><text:s/>Pajiešmenių</text:p>
          </table:table-cell>
          <table:table-cell table:style-name="TableCell174">
            <text:p text:style-name="Normal"><text:span text:style-name="T175">Ikimokyklinio,</text:span><text:s/>priešmokyklinio, pradinio, pagrindinio ugdymo</text:p>
          </table:table-cell>
          <table:table-cell table:style-name="TableCell176">
            <text:p text:style-name="Normal">Krinčino Antano Vienažindžio pagrindinė mokykla<text:s/></text:p>
            <text:p text:style-name="Normal">Pajiešmenių pagrindinė mokykla<text:s/></text:p>
          </table:table-cell>
          <table:table-cell table:style-name="TableCell177">
            <text:p text:style-name="Normal">Krinčino seniūnijoje esantys kaimai,</text:p>
            <text:p text:style-name="Normal">Saločių seniūnijos Raubonių, Poškonių kaimai</text:p>
          </table:table-cell>
        </table:table-row>
        <table:table-row table:style-name="TableRow178">
          <table:table-cell table:style-name="TableCell179">
            <text:p text:style-name="P180">3.</text:p>
          </table:table-cell>
          <table:table-cell table:style-name="TableCell181">
            <text:p text:style-name="Normal">Joniškėlio<text:span text:style-name="T182">–</text:span>Pušaloto</text:p>
          </table:table-cell>
          <table:table-cell table:style-name="TableCell183">
            <text:p text:style-name="Normal"><text:span text:style-name="T184">Ikimokyklinio,</text:span><text:s/>priešmokyklinio, pradinio, pagrindinio, vidurinio ugdymo</text:p>
          </table:table-cell>
          <table:table-cell table:style-name="TableCell185">
            <text:p text:style-name="Normal">Joniškėlio Gabrielės Petkevičaitės-Bitės gimnazija su Mikoliškio pradinio ugdymo, Pušaloto progimnazijos skyriais</text:p>
            <text:p text:style-name="Normal">Narteikių mokykla-darželis „Linelis“ su Joniškėlio skyriumi</text:p>
            <text:p text:style-name="Normal">Pasvalio lopšelio-darželio „Eglutė“ Mikoliškio skyrius</text:p>
          </table:table-cell>
          <table:table-cell table:style-name="TableCell186">
            <text:p text:style-name="Normal">Joniškėlio miestas,<text:span text:style-name="T187"><text:s/></text:span>Pušaloto miestelis,</text:p>
            <text:p text:style-name="Normal">Joniškėlio apylinkų ir Pušaloto seniūnijose esantys kaimai</text:p>
          </table:table-cell>
        </table:table-row>
        <table:table-row table:style-name="TableRow188">
          <table:table-cell table:style-name="TableCell189">
            <text:p text:style-name="P190">4.</text:p>
          </table:table-cell>
          <table:table-cell table:style-name="TableCell191">
            <text:p text:style-name="P192">Pasvalio</text:p>
          </table:table-cell>
          <table:table-cell table:style-name="TableCell193">
            <text:p text:style-name="Normal"><text:span text:style-name="T194">Ikimokyklinio</text:span>, priešmokyklinio, pradinio, pagrindinio ugdymo</text:p>
          </table:table-cell>
          <table:table-cell table:style-name="TableCell195">
            <text:p text:style-name="Normal">Pasvalio Lėvens pagrindinė mokykla su Ustukių pagrindinio ugdymo, Valakėlių<text:span text:style-name="T196"><text:s/></text:span>skyriais,<text:s/></text:p>
            <text:p text:style-name="Normal">Pasvalio Svalios pagrindinė mokykla<text:s/><text:span text:style-name="T197">su Tetirvinų</text:span><text:s/>pradinio ugdymo skyri<text:span text:style-name="T198">umi</text:span></text:p>
            <text:p text:style-name="Normal">Pasvalio lopšelis-darželis „Liepaitė“</text:p>
            <text:p text:style-name="Normal">Pasvalio lopšelis-darželis „Žilvitis“</text:p>
            <text:p text:style-name="Normal">Pasvalio lopšelis-darželis „Eglutė“</text:p>
          </table:table-cell>
          <table:table-cell table:style-name="TableCell199">
            <text:p text:style-name="Normal">Pasvalio miestas</text:p>
            <text:p text:style-name="Normal">Pasvalio apylinkų seniūnijoje esantys kaimai</text:p>
            <text:p text:style-name="Normal">Vaškų seniūnijos Skrebotiškio, Telžių, Tetirvinų kaimai,</text:p>
            <text:p text:style-name="Normal">Saločių seniūnijos Puodžių, Žilpamūšio kaimai</text:p>
          </table:table-cell>
        </table:table-row>
        <table:table-row table:style-name="TableRow200">
          <table:table-cell table:style-name="TableCell201">
            <text:p text:style-name="P202">5.</text:p>
          </table:table-cell>
          <table:table-cell table:style-name="TableCell203">
            <text:p text:style-name="P204">Pumpėnų</text:p>
          </table:table-cell>
          <table:table-cell table:style-name="TableCell205">
            <text:p text:style-name="Normal"><text:span text:style-name="T206">Ikimokyklinio,</text:span><text:s/>priešmokyklinio, pradinio, pagrindinio, vidurinio ugdymo,</text:p>
          </table:table-cell>
          <table:table-cell table:style-name="TableCell207">
            <text:p text:style-name="Normal">Pumpėnų gimnazija su Rinkūnų pradinio ugdymo, Kalno ikimokyklinio ugdymo skyriais</text:p>
          </table:table-cell>
          <table:table-cell table:style-name="TableCell208">
            <text:p text:style-name="Normal">Pumpėnų miestelis, Pumpėnų seniūnijoje esantys kaimai</text:p>
          </table:table-cell>
        </table:table-row>
        <table:table-row table:style-name="TableRow209">
          <table:table-cell table:style-name="TableCell210">
            <text:p text:style-name="P211">6.<text:s/></text:p>
          </table:table-cell>
          <table:table-cell table:style-name="TableCell212">
            <text:p text:style-name="P213">Vaškų</text:p>
          </table:table-cell>
          <table:table-cell table:style-name="TableCell214">
            <text:p text:style-name="Normal"><text:span text:style-name="T215">Ikimokyklinio,</text:span><text:s/>priešmokyklinio, pradinio, pagrindinio, vidurinio ugdymo</text:p>
          </table:table-cell>
          <table:table-cell table:style-name="TableCell216">
            <text:p text:style-name="Normal">Vaškų gimnazija su Grūžių pradinio ugdymo skyriumi</text:p>
          </table:table-cell>
          <table:table-cell table:style-name="TableCell217">
            <text:p text:style-name="Normal">Vaškų miestelis, Vaškų seniūnijoje esantys kaimai</text:p>
          </table:table-cell>
        </table:table-row>
        <table:table-row table:style-name="TableRow218">
          <table:table-cell table:style-name="TableCell219">
            <text:p text:style-name="P220">7.<text:s/></text:p>
          </table:table-cell>
          <table:table-cell table:style-name="TableCell221">
            <text:p text:style-name="P222">Saločių</text:p>
          </table:table-cell>
          <table:table-cell table:style-name="TableCell223">
            <text:p text:style-name="P224">Ikimokyklinio,</text:p>
            <text:p text:style-name="Normal">priešmokyklinio, pradinio, pagrindinio, ugdymo</text:p>
          </table:table-cell>
          <table:table-cell table:style-name="TableCell225">
            <text:p text:style-name="Normal">Saločių Antano Poškos pagrindinė mokykla su Namišių pradinio ugdymo skyriumi</text:p>
          </table:table-cell>
          <table:table-cell table:style-name="TableCell226">
            <text:p text:style-name="Normal">Saločių miestelis, Saločių ir Namišių seniūnijose esantys kaimai</text:p>
          </table:table-cell>
        </table:table-row>
      </table:table>
      <text:p text:style-name="P227"/>
      <text:p text:style-name="P228">11. Mokyklų vadovams priimant mokinius į mokyklas, vadovautis mokykloms nustatytomis teritorijų ribomis. Šią nuostatą taikyti naujai atvykstantiems mokiniams.</text:p>
      <text:p text:style-name="P229">12. Mokyklų vadovai:<text:span text:style-name="T230"><text:s/></text:span></text:p>
      <text:p text:style-name="P231">12.1. užtikrina, kad visi mokiniai iki 16 m. amžiaus, gyvenantys mokyklai priskirtoje teritorijoje, lankytų mokymo įstaigą;</text:p>
      <text:p text:style-name="P232">12.2. užtikrina mokymosi tęstinumo galimybę bazinėje mokykloje mokiniams, baigusiems mokyklos skyrių.</text:p>
      <text:p text:style-name="P233">13. Teritorijų priskyrimo principas netaikomas priimant mokytis (ugdytis):</text:p>
      <text:p text:style-name="P234">13.1. pagal ikimokyklinio ugdymo programą;</text:p>
      <text:p text:style-name="P235">13.2. pagal vidurinio ugdymo programą;</text:p>
      <text:p text:style-name="P236">13.3. į Pasvalio Petro Vileišio gimnaziją (1<text:span text:style-name="T237">–</text:span>4 gimnazijos kl.);</text:p>
      <text:p text:style-name="P238">13.4. į Pasvalio Petro Vileišio gimnazijos Suaugusiųjų mokymo skyrių.</text:p>
      <text:p text:style-name="P239">13.5. asmenis, dėl įgimtų ar įgytų sutrikimų turinčius<text:s/><text:span text:style-name="T240">didelių ir labai didelių</text:span><text:span text:style-name="T241"><text:s/></text:span>specialiųjų ugdymosi poreikių:</text:p>
      <text:p text:style-name="P242">13.5.1. į Pasvalio Lėvens pagrindinės mokyklos<text:span text:style-name="T243"><text:s/></text:span>Valakėlių skyrių;</text:p>
      <text:p text:style-name="P244">13.5.2. į Pasvalio specialiąją mokyklą;</text:p>
      <text:p text:style-name="P245"><text:span text:style-name="T246">13.5.3</text:span><text:span text:style-name="T247">. į Pasvalio lopšelio-darželio „Žilvitis“ specialiojo ugdymo grupes.</text:span></text:p>
      <text:p text:style-name="P248"/>
      <text:p text:style-name="P249"><text:span text:style-name="T250">III</text:span><text:span text:style-name="T251">.<text:s/></text:span><text:span text:style-name="T252">BENDRIEJI VAIKŲ PRIĖMIMO Į IKIMOKYKLINIO IR(AR) PRIEŠMOKYKLINIO UGDYMO PROGRAMĄ VYKDANČIAS MOKYKLAS KRITERIJAI</text:span></text:p>
      <text:p text:style-name="P253"/>
      <text:p text:style-name="P254">14. Vaikai į Savivaldybės<text:s/><text:span text:style-name="T255">mokyklas, vykdančias ikimokyklinio</text:span><text:span text:style-name="T256"><text:s/></text:span><text:span text:style-name="T257">ir (ar) priešmokyklinio</text:span><text:span text:style-name="T258"><text:s/></text:span><text:span text:style-name="T259">ugdymo programą, priimami tėvų (globėjų, rūpintojų) pageidavimu, pateikus mokyklos direktoriui ar jo įgaliotam asmeniui prašymą, vaiko gimimo liudijimą ar</text:span><text:span text:style-name="T260"><text:s/></text:span><text:span text:style-name="T261">asmens tapatybę</text:span><text:span text:style-name="T262"><text:s/></text:span><text:span text:style-name="T263">patvirtinantį dokumentą ir jų kopijas, nustatytos formos vaiko sveikatos patikrinimo pažymą.</text:span><text:span text:style-name="T264"><text:s/>Švietimo ir mokslo ministro ir socialinės apsaugos ir darbo ministro nustatyta tvarka ir atvejais vaikui ikimokyklinis ugdymas gali būti privalomas.</text:span><text:span text:style-name="T265"><text:s/></text:span></text:p>
      <text:p text:style-name="P266"><text:span text:style-name="T267">15</text:span><text:span text:style-name="T268">. Ugdymo grupės formuojamos iš to paties arba skirtingo amžiaus vaikų, užtikrinant vaiko ugdymo režimo fiziologinius ir amžiaus ypatumus, atsižvelgiant į Lietuvos Respublikos švietimo ir mokslo ministro patvirtintas Metodines rekomendacijas dėl ikimokyklinio ugdymo lėšų skyrimo vienam vaikui principo taikymo ir į įstaigos bei Savivaldybės finansines galimybes. Skirstant vaikus į grupes, vaikai, kurių prašymai pagal eilę pateikti anksčiau, tačiau jų lankymo ugdymo įstaigos data vėlesnė, vieta grupėje nepaliekama.<text:s/></text:span></text:p>
      <text:p text:style-name="P269">16. Priimant į švietimo įstaigų ikimokyklinio ir (ar) priešmokyklinio ugdymo grupes laikomasi prioritetų nustatyto eiliškumo, po to – eilės pagal tėvų (globėjų,<text:span text:style-name="T270"><text:s/>rūpintojų</text:span>) prašymų registracijos datą.</text:p>
      <text:p text:style-name="P271">17. Prioritetai teikiami (eilės tvarka):</text:p>
      <text:p text:style-name="P272">17.1. vaikams, kuriems Savivaldybės administracijos direktoriaus sprendimu skirtas privalomas ikimokyklinis ar priešmokyklinis ugdymas;<text:s/></text:p>
      <text:p text:style-name="P273">17.2. specialiųjų ugdymosi poreikių vaikams;</text:p>
      <text:p text:style-name="P274">17.3. vaikams iš šeimų, priskiriamų socialiai remtinų šeimų grupei;</text:p>
      <text:p text:style-name="P275">17.4. vaikams iš socialinės rizikos šeimų,<text:s/><text:span text:style-name="T276">rekomendavus Savivaldybės administracijos Vaiko teisių apsaugos skyriui;</text:span></text:p>
      <text:p text:style-name="P277">17.5. vaikams iš šeimų, auginančių tris ir daugiau vaikų;</text:p>
      <text:p text:style-name="P278">17.6. vaikams, kurių brolis ir (ar) sesuo lanko tą pačią ikimokyklinio ugdymo įstaigą;</text:p>
      <text:p text:style-name="P279">17.7. vaikams, kurių vienam iš tėvų (globėjų,<text:span text:style-name="T280"><text:s/></text:span><text:span text:style-name="T281">rūpintojų</text:span>) yra nustatytas sunkus arba vidutinis neįgalumo lygis arba ne didesnis kaip 25<text:span text:style-name="T282">–</text:span>40 procentų darbingumo lygis;</text:p>
      <text:p text:style-name="P283">17.8. vaikams, kurių tėvai (vienas iš tėvų) yra moksleiviai arba studentai ir mokosi mokymo įstaigų dieniniuose skyriuose;</text:p>
      <text:p text:style-name="P284">17.9. vaikams, kurių tėvas atlieka privalomąją karo tarnybą;</text:p>
      <text:p text:style-name="P285"><text:span text:style-name="T286">17.10</text:span><text:span text:style-name="T287">. kai vaiką augina vienas iš tėvų<text:s/></text:span>(globėjų,<text:span text:style-name="T288"><text:s/></text:span><text:span text:style-name="T289">rūpintojų</text:span>)<text:span text:style-name="T290">;<text:s/></text:span></text:p>
      <text:p text:style-name="P291">17.11. įvaikintiems vaikams;</text:p>
      <text:p text:style-name="P292">17.12. įstaigos darbuotojų vaikams.</text:p>
      <text:p text:style-name="P293"/>
      <text:p text:style-name="P294"><text:span text:style-name="T295">IV</text:span><text:span text:style-name="T296">.<text:s/></text:span><text:span text:style-name="T297">BENDRIEJI MOKINIŲ PRIĖMIMO Į MOKYKLAS, VYKDANČIAS</text:span><text:span text:style-name="T298"><text:s/></text:span><text:span text:style-name="T299">BENDROJO UGDYMO PROGRAMAS KRITERIJAI<text:s/></text:span></text:p>
      <text:p text:style-name="P300"/>
      <text:p text:style-name="P301">18. Asmenys į Savivaldybės mokyklas mokytis pagal bendrojo ugdymo programas, švietimo ir mokslo ministro nustatyta tvarka pritaikytas bendrojo ugdymo programas priimami vadovaujantis Lietuvos Respublikos švietimo ir mokslo ministro patvirtintu Nuosekliojo mokymosi pagal<text:s/><text:soft-page-break/>bendrojo ugdymo programas tvarkos aprašu.<text:s/><text:span text:style-name="T302">Prie prašymo dėl priėmimo pridedama vaiko gimimo liudijimo originalas ir jo kopija, nustatytos formos sveikatos patikrinimo pažyma, įgytą išsilavinimą ar mokymosi pasiekimus patvirtinantys dokumentai</text:span><text:span text:style-name="T303"><text:s/></text:span><text:span text:style-name="T304">ir, jeigu reikalinga,<text:s/></text:span><text:span text:style-name="T305">–</text:span><text:span text:style-name="T306"><text:s/>kiti dokumentai (Savivaldybės Švietimo pagalbos tarnybos pažyma, kitų specialistų pažymos ar rekomendacijos ir kt.).</text:span><text:s/></text:p>
      <text:p text:style-name="P307"><text:span text:style-name="T308">19</text:span><text:span text:style-name="T309">. Lietuvos Respublikos piliečiai ir užsieniečiai, grįžę ar atvykę nuolat ar laikinai gyventi Lietuvos Respublikoje, nemokantys valstybinės kalbos, į bendrojo ugdymo mokyklas priimami vadovaujantis Lietuvos Respublikos švietimo ir mokslo ministro <text:s/>nustatyta tvarka.</text:span></text:p>
      <text:p text:style-name="P310"><text:span text:style-name="T311">20</text:span><text:span text:style-name="T312">. Mokytis pagal pradinio ugdymo programą, pagrindinio ugdymo programos pirmąją ir antrąją dalis pirmumo teise priimami ikimokyklinio ir (ar)</text:span><text:span text:style-name="T313"><text:s/></text:span><text:span text:style-name="T314">priešmokyklinio ugdymo grupę toje mokykloje lankę vaikai; mokiniai, toje mokykloje baigę pradinio ugdymo programą ar pagrindinio ugdymo programos pirmąją dalį ir toje mokykloje mokytis pageidaujantys asmenys, gyvenantys mokyklai priskirtoje aptarnavimo teritorijoje. Tėvų (globėjų, rūpintojų) ir vaikų pageidavimu į mokyklą gali būti priimti mokiniai, negyvenantys mokyklos aptarnavimo teritorijoje pagal prašymo padavimo datą.<text:s/></text:span><text:span text:style-name="T315">Jei</text:span><text:span text:style-name="T316"><text:s/>neįmanoma patenkinti visų prašymų,<text:s/></text:span><text:span text:style-name="T317">–</text:span><text:span text:style-name="T318"><text:s/>atsižvelgiant į turimus mokymosi pasiekimus. Į</text:span><text:span text:style-name="T319"><text:s/></text:span><text:span text:style-name="T320">pirmąją klasę priimami atsižvelgiant į individualią vaikų brandą ir pasirengimą mokyklai, jei pradinis ugdymas jiems ketinamas teikti vieneriais metais anksčiau.</text:span></text:p>
      <text:p text:style-name="P321"><text:span text:style-name="T322">21</text:span><text:span text:style-name="T323">. Savivaldybės mokyklą mokytis pagal vidurinio ugdymo programą asmenys renkasi patys.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324">22. Tėvams (globėjams) ir vaikui pageidaujant mokytis kitoje, Savivaldybės tarybos nepriskirtoje aptarnavimo teritorijoje, mokykloje, vaikas priimamas tuo atveju, jei joje yra laisvų vietų.</text:p>
      <text:p text:style-name="P325">23. Priimant į kitą mokyklą (esant laisvų vietų)<text:span text:style-name="T326"><text:s/></text:span>pirmumo teisę (eilės tvarka) turi:</text:p>
      <text:p text:style-name="P327">23.1. našlaičiai;</text:p>
      <text:p text:style-name="P328">23.2. vaikai, turintys globėjus ar rūpintojus;</text:p>
      <text:p text:style-name="P329">23.3. specialiųjų ugdymosi<text:span text:style-name="T330"><text:s/></text:span>poreikių vaikai;</text:p>
      <text:p text:style-name="P331">23.4. vaikai, kurių broliai ir seserys prašymo pateikimo metu jau mokosi toje mokykloje;</text:p>
      <text:p text:style-name="P332">23.5. vaikai, kurių tėvai dirba mokyklos aptarnaujamoje teritorijoje.</text:p>
      <text:p text:style-name="P333">24. Per mokslo metus vaikai priimami į laisvas vietas esančiuose klasių komplektuose. Jei per mokslo metus į mokyklą atvyksta mokinys, gyvenantis jai priskirtoje teritorijoje, ir joje nėra laisvų vietų, jis priimamas į klasę ar grupę vadovaujantis Mokyklų, vykdančių formaliojo švietimo programas, tinklo kūrimo taisyklių 25.7 punktu arba siunčiamas į artimiausią tą pačią programą vykdančią bendrojo ugdymo mokyklą.</text:p>
      <text:p text:style-name="P334">25. Į Pasvalio Petro Vileišio gimnazijos Suaugusiųjų mokymo skyrių<text:s/><text:span text:style-name="T335">priimami Savivaldybės teritorijoje gyvenantys<text:s/></text:span><text:span text:style-name="T336">16–18 metų jaunuoliai, dėl socialinių ekonominių sąlygų negalintys toliau tęsti mokslo dieninėse<text:s/></text:span><text:span text:style-name="T337">bendrojo ugdymo mokyklose ir siekiantys įgyti pagrindinį ar vidurinį išsilavinimą. Taip pat priimami 18 metų ir<text:s/></text:span><text:span text:style-name="T338">vyresnio amžiaus asmenys, pageidaujantys įgyti pagrindinį ir vidurinį išsilavinimą<text:s/></text:span><text:span text:style-name="T339">arba pagilinti turimas žinias ar pagerinti mokymosi rezultatus.</text:span></text:p>
      <text:p text:style-name="P340"/>
      <text:p text:style-name="P341"><text:span text:style-name="T342">V</text:span><text:span text:style-name="T343">.<text:s/></text:span><text:span text:style-name="T344">BENDRIEJI ASMENŲ, DĖL ĮGIMTŲ AR ĮGYTŲ SUTRIKIMŲ TURINČIŲ SPECIALIŲJŲ UGDYMOSI POREIKIŲ, PRIĖMIMO Į MOKYKLAS KRITERIJAI</text:span></text:p>
      <text:p text:style-name="P345"/>
      <text:p text:style-name="P346">26. Asmenys, dėl įgimtų ar įgytų sutrikimų turintys specialiųjų ugdymosi poreikių priimami į arčiausiai savo gyvenamosios vietos esančias mokyklas, vykdančias bendrojo ugdymo programas ir jas pritaikančias šiems mokiniams, vadovaujantis Lietuvos Respublikos švietimo ir mokslo ministro patvirtinto Priėmimo į valstybinę ir savivaldybės bendrojo ugdymo mokyklą, profesinio mokymo įstaigą bendrųjų kriterijų sąrašo,<text:s/><text:span text:style-name="T347">nurodytais kriterijais.<text:s/></text:span><text:span text:style-name="T348">Prie prašymo</text:span><text:span text:style-name="T349"><text:s/></text:span><text:span text:style-name="T350">dėl priėmimo<text:s/></text:span><text:soft-page-break/><text:span text:style-name="T351">pridedama<text:s/></text:span><text:span text:style-name="T352">vaiko gimimo liudijimo originalas ir jo kopija, nustatytos formos sveikatos patikrinimo pažyma, Švietimo pagalbos tarnybos pažyma dėl nustatytų didelių ar labai didelių specialiųjų ugdymosi poreikių, tėvams (globėjams, rūpintojams) sutikus – kitų specialistų išvados, pažymos ar rekomendacijos.</text:span></text:p>
      <text:p text:style-name="P353"><text:span text:style-name="T354">Savivaldybės administracija kartu su Švietimo pagalbos tarnyba ir mokyklos vadovu, tėvams (globėjams, rūpintojams) pageidaujant, Priėmimo į valstybinę ir savivaldybės bendrojo ugdymo mokyklą, profesinio mokymo įstaigą bendrųjų kriterijų sąraše nenumatytais atvejais priima sprendimą dėl asmens, kuriam dėl įgimtų ar įgytų sutrikimų nustatyti dideli ar labai dideli specialieji ugdymosi poreikiai, ugdymo specialiojoje mokykloje ar specialiojo ugdymo klasėje.</text:span></text:p>
      <text:p text:style-name="P355">27. Asmenys, dėl įgimtų ir įgytų sutrikimų turintys didelių ar labai didelių specialiųjų ugdymosi poreikių, priimami:</text:p>
      <text:p text:style-name="P356">27.1.<text:s/><text:span text:style-name="T357">į Pasvalio lopšelio-darželio „Žilvitis“ specialiojo ugdymo grupes</text:span>;<text:s/></text:p>
      <text:p text:style-name="P358">27.2. į Pasvalio specialiąją mokyklą – Savivaldybės ir kitų savivaldybių teritorijose gyvenantys vaikai.</text:p>
      <text:p text:style-name="P359">27.3. didelių ir labai didelių specialiųjų ugdymosi poreikių turintys mokiniai gali būti ugdomi iki dvidešimt vienerių metų. Trūkstant vietų pirmumo teise priimami vaikai, turintys labai didelių specialiųjų ugdymosi poreikių.</text:p>
      <text:p text:style-name="P360"/>
      <text:p text:style-name="P361"><text:span text:style-name="T362">VI</text:span><text:span text:style-name="T363">.<text:s/></text:span><text:span text:style-name="T364">PRIĖMIMAS MOKYTIS Į PRIEŠMOKYKLINIO UGDYMO GRUPES IR PIRMĄSIAS KLASES</text:span></text:p>
      <text:p text:style-name="P365"/>
      <text:p text:style-name="P366">28. Mokytis į priešmokyklinio ugdymo grupes mokyklose priimami vaikai, kuriems tais kalendoriniais metais sueina 6 metai, vienam iš tėvų (globėjų, rūpintojų) pateikus prašymą,<text:s/><text:span text:style-name="T367">vaiko gimimo liudijimo originalą ir jo kopiją bei nustatytos formos vaiko sveikatos patikrini</text:span>mo pažymą. Priešmokyklinis ugdymas gali būti teikiamas anksčiau tėvų (globėjų, rūpintojų) prašymu, vadovaujantis švietimo ir mokslo ministro patvirtintu Vaiko brandumo mokytis pagal priešmokyklinio ir pradinio ugdymo programas įvertinimo tvarkos aprašu, bet ne anksčiau, negu jam sueis 5 metai.<text:s/><text:span text:style-name="T368">Švietimo ir mokslo ministro ir socialinės apsaugos ir darbo ministro nustatyta tvarka ir atvejais vaikui priešmokyklinis ugdymas gali būti privalomas.<text:s/></text:span></text:p>
      <text:p text:style-name="P369">29. Ugdytis pagal pradinio ugdymo programą į pirmąsias klases priimami vaikai, kuriems tais kalendoriniais metais sueina 7 metai, vienam iš tėvų (globėjų, rūpintojų) pateikus prašymą, vaiko gimimo liudijimo originalą ir kopiją, nustatytos formos vaiko sveikatos patikrinimo pažymą. Tėvų (globėjų, rūpintojų) prašymu, vadovaujantis švietimo ir mokslo ministro patvirtintu Vaiko brandumo mokytis pagal priešmokyklinio ir pradinio ugdymo programas įvertinimo tvarkos aprašu, pradinis ugdymas gali būti pradedamas teikti vieneriais metais anksčiau.</text:p>
      <text:p text:style-name="P370">30. Tėvai (globėjai, rūpintojai), norintys leisti į priešmokyklinio ugdymo grupę vaiką, kuriam tais kalendoriniais metais dar nesueina 6 metai, arba į pradinio ugdymo pirmąją klasę leisti vaiką, kuriam tais kalendoriniais metais dar nesueina 7 metai, Švietimo pagalbos tarnybos direktoriui teikia prašymą atlikti vaiko brandumo mokytis įvertinimą. Prie prašymo pridedama vaiko gimimo liudijimo kopija ir, jei yra, kitų specialistų pažymos.</text:p>
      <text:p text:style-name="P371">31. Vaiko brandumo mokytis pagal priešmokyklinio ir pradinio ugdymo programas įvertinimas atliekamas nuo gegužės 1 d. iki rugpjūčio 31 d. Įvertinimą atlieka Švietimo pagalbos tarnybos psichologai, galintys dirbti su vaiko brandumo mokyklai įvertinimo metodika.<text:s/></text:p>
      <text:p text:style-name="P372">31.1. Psichologui įvertinus Vaiko brandumą ir nustačius, kad vaikas, kuriam tais kalendoriniais metais nesueina 6 metai, yra brandus mokytis pagal priešmokyklinio ugdymo programą, ar vaikas, kuriam tais kalendoriniais metais nesueina 7 metai, yra brandus mokytis pagal pradinio ugdymo programą, sprendimus dėl tolesnio vaiko mokymosi pagal priešmokyklinio ar pradinio ugdymo programas priima tėvai (globėjai, rūpintojai).</text:p>
      <text:p text:style-name="P373">31.2. Psichologui įvertinus Vaiko brandumą ir nustačius, kad vaikas nėra brandus mokytis pagal priešmokyklinio ar pradinio ugdymo programą, ugdymas pagal minėtas programas nėra teikiamas.</text:p>
      <text:p text:style-name="P374">32. Į mokyklos priešmokyklinio ugdymo grupę, pirmąją klasę pirmumo teise priimamas asmuo, gyvenantis tai mokyklai priskirtoje aptarnavimo teritorijoje ir iki einamųjų metų kovo 1 d. pateikęs prašymą. Pateikus prašymą po kovo 1 d. priimama bendra tvarka.</text:p>
      <text:p text:style-name="P375"/>
      <text:p text:style-name="P376"><text:span text:style-name="T377">VII</text:span><text:span text:style-name="T378">.<text:s/></text:span><text:span text:style-name="T379">PRIĖMIMO Į MOKYKLĄ ĮFORMINIMAS</text:span></text:p>
      <text:p text:style-name="P380"/>
      <text:p text:style-name="P381"><text:span text:style-name="T382">33</text:span><text:span text:style-name="T383">. Asmuo, pageidaujantis mokytis (ugdytis), mokyklos direktoriui pateikia prašymą ir kitus, šiame Apraše minimus dokumentus. Prašymą už vaiką iki 14 metų pateikia vienas iš tėvų (globėjų, rūpintojų), nuo 14 metų – gali ir pats vaikas, turintis vieno iš tėvų (globėjų, rūpintojų) raštišką sutikimą. Prašymai registruojami teisės aktų tvarka nedelsiant.</text:span></text:p>
      <text:p text:style-name="P384"><text:span text:style-name="T385">34</text:span><text:span text:style-name="T386">. Asmuo, pageidaujantis pradėti mokytis pagal pagrindinio ar vidurinio ugdymo programą, iki birželio 15 d. prie prašymo (pateikto</text:span>, kaip numatyta Aprašo 18 punkte) prideda įgyto išsilavinimo pažymėjimą; pageidaujantys tęsti mokymąsi – mokymosi pasiekimų pažymėjimą arba pažymą apie mokymosi pasiekimus ankstesnėje mokykloje.</text:p>
      <text:p text:style-name="P387">35.<text:s/><text:span text:style-name="T388">Prašymai ir kiti pateikiami dokumentai registruojami mokykloje gautų dokumentų registracijos žurnale. Vaiko gimimo liudijimo, Išsilavinimo pažymėjimo originalai, sutikrinus su jų kopijomis, grąžinami tėvams (globėjams, rūpintojams).</text:span></text:p>
      <text:p text:style-name="P389">36. Asmuo priimamas<text:span text:style-name="T390"><text:s/></text:span>mokytis<text:s/><text:span text:style-name="T391">(ugdytis) pagal ikimokyklinio,</text:span><text:span text:style-name="T392"><text:s/></text:span>priešmokyklinio, pradinio, pagrindinio I ar II dalies, vidurinio ugdymo programą Mokyklos direktoriaus įsakymu.<text:span text:style-name="T393"><text:s/></text:span>Priėmimas įforminamas mokymo sutartimi. Sutartis sudaroma dviem egzemplioriais, turinčiais vienodą juridinę galią. Mokymo sutartyje aptariami mokyklos ir asmens įsipareigojimai, atsakomybė už jų nevykdymą.</text:p>
      <text:p text:style-name="P394">37. Abu sutarties egzempliorius pasirašo mokyklos direktorius ir prašymo pateikėjas. Vienas sutarties egzempliorius įteikiamas prašymą pateikusiam asmeniui, antras sutarties egzempliorius lieka mokykloje ir saugomas teisės aktų nustatyta tvarka.</text:p>
      <text:p text:style-name="P395">38. Mokymo sutartis registruojama Mokymo sutarčių registracijos knygoje.<text:s/></text:p>
      <text:p text:style-name="P396">39. Mokymo sutartis su kiekvienu naujai atvykusiu mokiniu bei tos mokyklos mokiniu, pradedančiu mokytis pagal aukštesniojo lygmens ugdymo programą, sudaroma jo mokymosi pagal tą ugdymo programą laikotarpiui. Sudarius mokymo sutartį, asmuo įregistruojamas mokinių registre teisės aktų nustatyta tvarka.</text:p>
      <text:p text:style-name="P397">40. Mokyklos direktoriaus įsakymu (-ais) įforminama:</text:p>
      <text:p text:style-name="P398">40.1. mokinio priėmimas (išvykimas);</text:p>
      <text:p text:style-name="P399">40.2. mokinių paskirstymas į klases (grupes, srautus);</text:p>
      <text:p text:style-name="P400">40.3. mokinio laikinas išvykimas gydytis ir mokytis kartu, nurodoma laikino išvykimo priežastį.</text:p>
      <text:p text:style-name="P401"/>
      <text:p text:style-name="P402"><text:span text:style-name="T403">VIII</text:span><text:span text:style-name="T404">.<text:s/></text:span><text:span text:style-name="T405">INFORMAVIMAS APIE GRUPIŲ, KLASIŲ KOMPLEKTAVIMĄ</text:span></text:p>
      <text:p text:style-name="P406"/>
      <text:p text:style-name="P407">41. Mokyklų vadovai inicijuoja mokinių, jų tėvų (globėjų, rūpintojų) supažindinimą su šiuo Aprašu. Informacija apie vykdomas formaliojo ir neformaliojo švietimo<text:span text:style-name="T408"><text:s/></text:span>programas, jų pasirinkimo galimybes, priėmimo sąlygas, grupių, klasių komplektavimą ir t. t. skelbiama viešai teisės aktų nustatyta tvarka.<text:s/></text:p>
      <text:p text:style-name="P409">42.<text:s/><text:span text:style-name="T410">Prašymai kitiems mokslo metams priimami mokyklose einamųjų metų sausio 1 d. – kovo 1d. Per mokslo metus atvykę vaikai priimami bendra tvarka.<text:s/></text:span>Mokyklos direktorius Savivaldybės administracijos Švietimo ir sporto skyriui pateikia informaciją apie planuojamą grupių, klasių bei vaikų ir mokinių skaičių kitiems mokslo metams – iki kovo 1 d. Šiuos skaičius patikslina iki rugsėjo 1 d.</text:p>
      <text:p text:style-name="P411">43. Informacija apie pateiktus prašymus ugdytis ar mokytis mokyklos tarpusavyje keičiasi pagal poreikį.</text:p>
      <text:p text:style-name="P412">44. Mokyklos direktorius informuoja mokinius ir tėvus (globėjus, rūpintojus) apie ikimokyklinio<text:span text:style-name="T413">,</text:span><text:s/>priešmokyklinio ugdymo grupės ar bendrojo ugdymo mokyklos klasės (ne)formavimą, galimus vaikų,<text:span text:style-name="T414"><text:s/></text:span>1<text:span text:style-name="T415">–</text:span>12 klasių mokinių perskirstymus, susijusius su mokinių (vaikų)<text:s/><text:soft-page-break/>skaičiaus sumažėjimu (padidėjimu) mokykloje naujaisiais mokslo metais. Mokytojai apie darbo santykių ir (ar) apmokėjimo pasikeitimus, atsiradusius dėl grupių ir klasių komplektų skaičiaus pokyčių, įspėjami teisės aktų nustatyta tvarka.</text:p>
      <text:p text:style-name="P416">45. Informaciją apie prašymų priėmimo pradžią ir apie laisvas vietas į įstaigas, vykdančias ikimokyklinio ir(ar) priešmokyklinio ugdymo programas, Savivaldybės administracijos Švietimo ir sporto skyrius paskelbia interneto svetainėje www.pasvalys.lt.</text:p>
      <text:p text:style-name="P417"/>
      <text:p text:style-name="P418"><text:span text:style-name="T419">IX</text:span><text:span text:style-name="T420">.<text:s/></text:span><text:span text:style-name="T421">BAIGIAMOSIOS NUOSTATOS</text:span></text:p>
      <text:p text:style-name="P422"/>
      <text:p text:style-name="P423">46.<text:span text:style-name="T424"><text:s/></text:span>Mokinių priėmimą į mokyklas vykdo mokyklos direktorius ir mokinių priėmimo komisija.</text:p>
      <text:p text:style-name="P425">47. Mokyklos direktorius atsako už Aprašo įgyvendinimą ir klasių bei grupių komplektavimą.</text:p>
      <text:p text:style-name="P426">48. Aprašo įgyvendinimo priežiūrą vykdo Savivaldybės administracijos Švietimo ir sporto skyrius.</text:p>
      <text:p text:style-name="P427"><text:span text:style-name="T42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12-22T13:27:00Z</meta:creation-date>
    <dc:date>2017-12-22T13:27:00Z</dc:date>
    <meta:print-date>2015-11-25T11:08:00Z</meta:print-date>
    <meta:template xlink:href="Normal.dotm" xlink:type="simple"/>
    <meta:editing-cycles>2</meta:editing-cycles>
    <meta:editing-duration>PT0S</meta:editing-duration>
    <meta:document-statistic meta:page-count="9" meta:paragraph-count="637" meta:word-count="3175" meta:character-count="25501" meta:row-count="1530" meta:non-whitespace-character-count="22963"/>
  </office:meta>
</office:document-meta>
</file>