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name-asian="SimSun" style:font-size-complex="12pt" fo:language="en" fo:country="U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SimSu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keep-with-next="always" fo:break-before="page" fo:line-height="115%" fo:text-indent="3.7409in" style:page-number="1"/>
    </style:style>
    <style:style style:name="P47" style:parent-style-name="Normal" style:family="paragraph">
      <style:paragraph-properties fo:keep-with-next="always" fo:line-height="115%" fo:text-indent="3.7409in"/>
    </style:style>
    <style:style style:name="P48" style:parent-style-name="Normal" style:family="paragraph">
      <style:paragraph-properties fo:keep-with-next="always" fo:line-height="115%" fo:text-indent="3.74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9" style:parent-style-name="Normal" style:family="paragraph">
      <style:paragraph-properties fo:line-height="115%" fo:text-indent="3.7409in"/>
    </style:style>
    <style:style style:name="P50" style:parent-style-name="Normal" style:family="paragraph">
      <style:paragraph-properties fo:text-align="center"/>
      <style:text-properties fo:font-weight="bold" style:font-weight-asian="bold" fo:color="#000000" style:font-size-complex="12pt" style:language-asian="lt" style:country-asian="LT"/>
    </style:style>
    <style:style style:name="P51" style:parent-style-name="Normal" style:family="paragraph">
      <style:paragraph-properties fo:text-align="center"/>
      <style:text-properties fo:font-weight="bold" style:font-weight-asian="bold" fo:color="#000000" style:font-size-complex="12pt" style:language-asian="lt" style:country-asian="LT"/>
    </style:style>
    <style:style style:name="P52" style:parent-style-name="Normal" style:family="paragraph">
      <style:paragraph-properties fo:text-align="center"/>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text-properties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ext-properties fo:color="#000000"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366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366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asian="SimSun"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fo:font-weight="bold" style:font-weight-asian="bold" style:font-weight-complex="bold" style:font-size-complex="12pt" style:language-asian="lt" style:country-asian="LT"/>
    </style:style>
    <style:style style:name="T98" style:parent-style-name="DefaultParagraphFont" style:family="text">
      <style:text-properties style:font-name-asian="SimSun" style:font-size-complex="12pt" style:language-asian="lt" style:country-asian="LT"/>
    </style:style>
    <style:style style:name="T99" style:parent-style-name="DefaultParagraphFont" style:family="text">
      <style:text-properties style:font-name-asian="SimSun"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name-asian="SimSun"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P13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SimSun" style:font-size-complex="12pt" style:language-asian="lt" style:country-asian="LT"/>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P148" style:parent-style-name="Normal" style:family="paragraph">
      <style:paragraph-properties fo:text-align="justify" fo:text-indent="0.5909in"/>
    </style:style>
    <style:style style:name="P149" style:parent-style-name="Normal" style:family="paragraph">
      <style:paragraph-properties fo:text-align="center" fo:text-indent="0.5909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fo:text-indent="0.5909in"/>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text-indent="0.5909in"/>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SimSun"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asian="SimSun"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909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fo:text-indent="0.0986in"/>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5909in"/>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style:font-name-asian="SimSun" style:font-size-complex="12pt" style:language-asian="lt" style:country-asian="LT"/>
    </style:style>
    <style:style style:name="T204" style:parent-style-name="DefaultParagraphFont" style:family="text">
      <style:text-properties style:font-name-asian="SimSun"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10" style:parent-style-name="DefaultParagraphFont" style:family="text">
      <style:text-properties style:font-name-asian="SimSun" style:font-size-complex="12pt" style:language-asian="lt" style:country-asian="LT"/>
    </style:style>
    <style:style style:name="T211" style:parent-style-name="DefaultParagraphFont" style:family="text">
      <style:text-properties style:font-name-asian="SimSun"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P21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20" style:parent-style-name="DefaultParagraphFont" style:family="text">
      <style:text-properties style:font-name-asian="SimSun" style:font-size-complex="12pt" style:language-asian="lt" style:country-asian="LT"/>
    </style:style>
    <style:style style:name="T221" style:parent-style-name="DefaultParagraphFont" style:family="text">
      <style:text-properties style:font-name-asian="SimSun"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P227"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P230"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fo:color="#1F3864"/>
    </style:style>
    <style:style style:name="T234" style:parent-style-name="DefaultParagraphFont" style:family="text">
      <style:text-properties style:font-name-asian="SimSun" style:font-size-complex="12pt" style:language-asian="lt" style:country-asian="LT"/>
    </style:style>
    <style:style style:name="P23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text-indent="0.5909in"/>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SimSun"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font-name-asian="SimSun" style:font-size-complex="12pt"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909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text-indent="0.5909in"/>
      <style:text-properties fo:color="#00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name-asian="SimSun" style:font-size-complex="12pt" style:language-asian="lt" style:country-asian="L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style="italic" style:font-style-asian="italic" style:font-style-complex="italic"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asian="SimSun"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font-name-asian="SimSun"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font-style-complex="italic"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04" style:parent-style-name="DefaultParagraphFont" style:family="text">
      <style:text-properties style:font-name-asian="SimSun"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T308" style:parent-style-name="DefaultParagraphFont" style:family="text">
      <style:text-properties style:font-name-asian="SimSun"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font-size-complex="12pt" style:language-asian="lt" style:country-asian="LT"/>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634in"/>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P324" style:parent-style-name="Normal" style:family="paragraph">
      <style:paragraph-properties fo:text-align="justify" fo:line-height="150%"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SimSun"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asian="SimSun" style:font-size-complex="12pt" style:language-asian="lt" style:country-asian="LT"/>
    </style:style>
    <style:style style:name="T330" style:parent-style-name="DefaultParagraphFont" style:family="text">
      <style:text-properties style:font-name-asian="SimSun"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asian="SimSun"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name-asian="SimSun" style:font-size-complex="12pt" style:language-asian="lt" style:country-asian="LT"/>
    </style:style>
    <style:style style:name="T343" style:parent-style-name="DefaultParagraphFont" style:family="text">
      <style:text-properties style:font-name-asian="SimSun" style:font-size-complex="12pt" style:language-asian="lt" style:country-asian="LT"/>
    </style:style>
    <style:style style:name="P344" style:parent-style-name="Normal" style:family="paragraph">
      <style:paragraph-properties fo:text-align="justify" fo:line-height="150%" fo:text-indent="0.5909in"/>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name-asian="SimSun"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353" style:parent-style-name="DefaultParagraphFont" style:family="text">
      <style:text-properties style:font-name-asian="SimSun" style:font-size-complex="12pt" style:language-asian="lt" style:country-asian="L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SimSun" style:font-size-complex="12pt" style:language-asian="lt" style:country-asian="LT"/>
    </style:style>
    <style:style style:name="P36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361" style:parent-style-name="DefaultParagraphFont" style:family="text">
      <style:text-properties style:font-name-asian="SimSun" style:font-size-complex="12pt" style:language-asian="lt" style:country-asian="LT"/>
    </style:style>
    <style:style style:name="T362" style:parent-style-name="DefaultParagraphFont" style:family="text">
      <style:text-properties style:font-name-asian="SimSun" style:font-size-complex="12pt" style:language-asian="lt" style:country-asian="LT"/>
    </style:style>
    <style:style style:name="P363"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fo:font-style="italic" style:font-style-asian="italic" style:font-style-complex="italic" style:font-size-complex="12pt" style:language-asian="lt" style:country-asian="LT"/>
    </style:style>
    <style:style style:name="T367" style:parent-style-name="DefaultParagraphFont" style:family="text">
      <style:text-properties style:font-name-asian="SimSun"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style:font-name-asian="SimSun" style:font-size-complex="12pt" style:language-asian="lt" style:country-asian="LT"/>
    </style:style>
    <style:style style:name="T370" style:parent-style-name="DefaultParagraphFont" style:family="text">
      <style:text-properties style:font-name-asian="SimSun" style:font-size-complex="12pt" style:language-asian="lt" style:country-asian="LT"/>
    </style:style>
    <style:style style:name="P37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72" style:parent-style-name="DefaultParagraphFont" style:family="text">
      <style:text-properties style:font-name-asian="SimSun" style:font-size-complex="12pt" style:language-asian="lt" style:country-asian="LT"/>
    </style:style>
    <style:style style:name="T373" style:parent-style-name="DefaultParagraphFont" style:family="text">
      <style:text-properties style:font-name-asian="SimSun" style:font-size-complex="12pt" style:language-asian="lt" style:country-asian="LT"/>
    </style:style>
    <style:style style:name="P37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75" style:parent-style-name="DefaultParagraphFont" style:family="text">
      <style:text-properties style:font-name-asian="SimSun" style:font-size-complex="12pt" style:language-asian="lt" style:country-asian="LT"/>
    </style:style>
    <style:style style:name="T376" style:parent-style-name="DefaultParagraphFont" style:family="text">
      <style:text-properties style:font-name-asian="SimSun" style:font-size-complex="12pt" style:language-asian="lt" style:country-asian="LT"/>
    </style:style>
    <style:style style:name="T377" style:parent-style-name="DefaultParagraphFont" style:family="text">
      <style:text-properties style:font-name-asian="SimSun" style:font-size-complex="12pt" style:language-asian="lt" style:country-asian="LT"/>
    </style:style>
    <style:style style:name="P37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79" style:parent-style-name="DefaultParagraphFont" style:family="text">
      <style:text-properties style:font-name-asian="SimSun" style:font-size-complex="12pt" style:language-asian="lt" style:country-asian="LT"/>
    </style:style>
    <style:style style:name="T380" style:parent-style-name="DefaultParagraphFont" style:family="text">
      <style:text-properties style:font-name-asian="SimSun"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82" style:parent-style-name="DefaultParagraphFont" style:family="text">
      <style:text-properties style:font-name-asian="SimSun"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P38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85" style:parent-style-name="DefaultParagraphFont" style:family="text">
      <style:text-properties style:font-name-asian="SimSun" style:font-size-complex="12pt" style:language-asian="lt" style:country-asian="LT"/>
    </style:style>
    <style:style style:name="T386" style:parent-style-name="DefaultParagraphFont" style:family="text">
      <style:text-properties style:font-name-asian="SimSun"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88" style:parent-style-name="DefaultParagraphFont" style:family="text">
      <style:text-properties style:font-name-asian="SimSun" style:font-size-complex="12pt" style:language-asian="lt" style:country-asian="LT"/>
    </style:style>
    <style:style style:name="T389" style:parent-style-name="DefaultParagraphFont" style:family="text">
      <style:text-properties style:font-name-asian="SimSun" style:font-size-complex="12pt" style:language-asian="lt" style:country-asian="LT"/>
    </style:style>
    <style:style style:name="P390"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94" style:parent-style-name="DefaultParagraphFont" style:family="text">
      <style:text-properties style:font-name-asian="SimSun"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P39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P402" style:parent-style-name="Normal" style:family="paragraph">
      <style:paragraph-properties fo:text-align="justify" fo:line-height="150%" fo:text-indent="0.5909in"/>
    </style:style>
    <style:style style:name="P403" style:parent-style-name="Normal" style:family="paragraph">
      <style:paragraph-properties fo:keep-with-next="always" fo:text-align="center" fo:text-indent="0.5909in"/>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keep-with-next="always" fo:text-align="center" fo:text-indent="0.5909in"/>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text-align="justify" fo:text-indent="0.5909in"/>
      <style:text-properties fo:color="#000000"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3569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356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3569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P429"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30" style:parent-style-name="DefaultParagraphFont" style:family="text">
      <style:text-properties style:font-name-asian="SimSun"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SimSun" style:font-size-complex="12pt" style:language-asian="lt" style:country-asian="LT"/>
    </style:style>
    <style:style style:name="P435"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36" style:parent-style-name="DefaultParagraphFont" style:family="text">
      <style:text-properties style:font-name-asian="SimSun" style:font-size-complex="12pt" style:language-asian="lt" style:country-asian="LT"/>
    </style:style>
    <style:style style:name="T437" style:parent-style-name="DefaultParagraphFont" style:family="text">
      <style:text-properties style:font-name-asian="SimSun"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keep-with-next="always" fo:text-align="justify" fo:text-indent="0.5909in"/>
      <style:text-properties fo:color="#000000" style:font-size-complex="12pt" style:language-asian="lt" style:country-asian="LT"/>
    </style:style>
    <style:style style:name="P450" style:parent-style-name="Normal" style:family="paragraph">
      <style:paragraph-properties fo:keep-with-next="always" fo:text-align="justify" fo:line-height="150%" fo:text-indent="0.5909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1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71" style:parent-style-name="DefaultParagraphFont" style:family="text">
      <style:text-properties style:font-name-asian="SimSun" style:font-size-complex="12pt" style:language-asian="lt" style:country-asian="LT"/>
    </style:style>
    <style:style style:name="T472" style:parent-style-name="DefaultParagraphFont" style:family="text">
      <style:text-properties style:font-name-asian="SimSun" style:font-size-complex="12pt" style:language-asian="lt" style:country-asian="LT"/>
    </style:style>
    <style:style style:name="P473"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74" style:parent-style-name="DefaultParagraphFont" style:family="text">
      <style:text-properties style:font-name-asian="SimSun" style:font-size-complex="12pt" style:language-asian="lt" style:country-asian="LT"/>
    </style:style>
    <style:style style:name="T475" style:parent-style-name="DefaultParagraphFont" style:family="text">
      <style:text-properties style:font-name-asian="SimSun" style:font-size-complex="12pt" style:language-asian="lt" style:country-asian="LT"/>
    </style:style>
    <style:style style:name="P47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font-size-complex="12pt" style:language-asian="lt" style:country-asian="L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SimSun" style:font-size-complex="12pt" style:language-asian="lt" style:country-asian="LT"/>
    </style:style>
    <style:style style:name="P498"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499" style:parent-style-name="DefaultParagraphFont" style:family="text">
      <style:text-properties style:font-name-asian="SimSun" style:font-size-complex="12pt" style:language-asian="lt" style:country-asian="LT"/>
    </style:style>
    <style:style style:name="T500" style:parent-style-name="DefaultParagraphFont" style:family="text">
      <style:text-properties style:font-name-asian="SimSun" style:font-size-complex="12pt" style:language-asian="lt" style:country-asian="LT"/>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line-height="150%" fo:text-indent="0.59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fo:color="#000000"/>
    </style:style>
    <style:style style:name="T514" style:parent-style-name="DefaultParagraphFont" style:family="text">
      <style:text-properties style:font-name-asian="SimSun"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text-align="justify" fo:line-height="150%"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5909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text-align="justify" fo:text-indent="0.5909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center" fo:text-indent="0.5909in"/>
      <style:text-properties fo:font-weight="bold" style:font-weight-asian="bold" style:font-weight-complex="bold" fo:color="#000000"/>
    </style:style>
    <style:style style:name="P544" style:parent-style-name="Normal" style:family="paragraph">
      <style:paragraph-properties fo:text-align="justify" fo:line-height="150%"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center" fo:text-indent="0.5909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text-indent="0.5909in"/>
      <style:text-properties fo:color="#000000"/>
    </style:style>
    <style:style style:name="P557" style:parent-style-name="Normal" style:family="paragraph">
      <style:paragraph-properties fo:text-align="justify" fo:line-height="150%" fo:text-indent="0.5909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5909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style>
    <style:style style:name="P56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SimSun" style:font-size-complex="12pt" style:language-asian="lt" style:country-asian="LT"/>
    </style:style>
    <style:style style:name="P57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73" style:parent-style-name="DefaultParagraphFont" style:family="text">
      <style:text-properties style:font-name-asian="SimSun" style:font-size-complex="12pt" style:language-asian="lt" style:country-asian="LT"/>
    </style:style>
    <style:style style:name="T574" style:parent-style-name="DefaultParagraphFont" style:family="text">
      <style:text-properties style:font-name-asian="SimSun" style:font-size-complex="12pt" style:language-asian="lt" style:country-asian="LT"/>
    </style:style>
    <style:style style:name="P57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name-asian="SimSun" style:font-size-complex="12pt" style:language-asian="lt" style:country-asian="LT"/>
    </style:style>
    <style:style style:name="P58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81" style:parent-style-name="DefaultParagraphFont" style:family="text">
      <style:text-properties style:font-name-asian="SimSun" style:font-size-complex="12pt" style:language-asian="lt" style:country-asian="LT"/>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SimSun"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87" style:parent-style-name="DefaultParagraphFont" style:family="text">
      <style:text-properties style:font-name-asian="SimSun" style:font-size-complex="12pt" style:language-asian="lt" style:country-asian="LT"/>
    </style:style>
    <style:style style:name="T588" style:parent-style-name="DefaultParagraphFont" style:family="text">
      <style:text-properties style:font-name-asian="SimSun" style:font-size-complex="12pt" style:language-asian="lt" style:country-asian="LT"/>
    </style:style>
    <style:style style:name="P589"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90" style:parent-style-name="DefaultParagraphFont" style:family="text">
      <style:text-properties style:font-name-asian="SimSun" style:font-size-complex="12pt" style:language-asian="lt" style:country-asian="LT"/>
    </style:style>
    <style:style style:name="T591" style:parent-style-name="DefaultParagraphFont" style:family="text">
      <style:text-properties style:font-name-asian="SimSun" style:font-size-complex="12pt" style:language-asian="lt" style:country-asian="LT"/>
    </style:style>
    <style:style style:name="P592"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93" style:parent-style-name="DefaultParagraphFont" style:family="text">
      <style:text-properties style:font-name-asian="SimSun" style:font-size-complex="12pt" style:language-asian="lt" style:country-asian="LT"/>
    </style:style>
    <style:style style:name="T594" style:parent-style-name="DefaultParagraphFont" style:family="text">
      <style:text-properties style:font-name-asian="SimSun"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96" style:parent-style-name="DefaultParagraphFont" style:family="text">
      <style:text-properties style:font-name-asian="SimSun" style:font-size-complex="12pt" style:language-asian="lt" style:country-asian="LT"/>
    </style:style>
    <style:style style:name="T597" style:parent-style-name="DefaultParagraphFont" style:family="text">
      <style:text-properties style:font-name-asian="SimSun" style:font-size-complex="12pt" style:language-asian="lt" style:country-asian="LT"/>
    </style:style>
    <style:style style:name="P598"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599" style:parent-style-name="DefaultParagraphFont" style:family="text">
      <style:text-properties style:font-name-asian="SimSun" style:font-size-complex="12pt" style:language-asian="lt" style:country-asian="LT"/>
    </style:style>
    <style:style style:name="T600" style:parent-style-name="DefaultParagraphFont" style:family="text">
      <style:text-properties style:font-name-asian="SimSun" style:font-size-complex="12pt" style:language-asian="lt" style:country-asian="LT"/>
    </style:style>
    <style:style style:name="P601"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font-size-complex="12pt" style:language-asian="lt" style:country-asian="LT"/>
    </style:style>
    <style:style style:name="P60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605" style:parent-style-name="DefaultParagraphFont" style:family="text">
      <style:text-properties style:font-name-asian="SimSun" style:font-size-complex="12pt" style:language-asian="lt" style:country-asian="LT"/>
    </style:style>
    <style:style style:name="T606" style:parent-style-name="DefaultParagraphFont" style:family="text">
      <style:text-properties style:font-name-asian="SimSun" style:font-size-complex="12pt" style:language-asian="lt" style:country-asian="LT"/>
    </style:style>
    <style:style style:name="P607"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611" style:parent-style-name="DefaultParagraphFont" style:family="text">
      <style:text-properties style:font-name-asian="SimSun" style:font-size-complex="12pt" style:language-asian="lt" style:country-asian="LT"/>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line-height="150%" fo:text-indent="0.5909in">
        <style:tab-stops>
          <style:tab-stop style:type="left" style:position="0in"/>
          <style:tab-stop style:type="left" style:position="0.25in"/>
          <style:tab-stop style:type="left" style:position="0.3937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909in">
        <style:tab-stops>
          <style:tab-stop style:type="left" style:position="0.25in"/>
          <style:tab-stop style:type="left" style:position="0.393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SimSun" style:font-size-complex="12pt" style:language-asian="lt" style:country-asian="LT"/>
    </style:style>
    <style:style style:name="P631" style:parent-style-name="Normal" style:family="paragraph">
      <style:paragraph-properties fo:text-align="center" fo:text-indent="0.5909in"/>
    </style:style>
    <style:style style:name="P632" style:parent-style-name="Normal" style:family="paragraph">
      <style:paragraph-properties fo:text-align="center" fo:text-indent="0.5909in"/>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fo:text-indent="0.5909in"/>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SimSun" style:font-size-complex="12pt" style:language-asian="lt" style:country-asian="LT"/>
    </style:style>
    <style:style style:name="T649" style:parent-style-name="DefaultParagraphFont" style:family="text">
      <style:text-properties style:font-name-asian="SimSun" fo:font-size="10pt" style:font-size-asian="10pt"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size-complex="12pt"/>
    </style:style>
    <style:style style:name="P669" style:parent-style-name="Normal" style:family="paragraph">
      <style:paragraph-properties fo:text-align="center" fo:line-height="150%" fo:text-indent="0.4923in"/>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111in" svg:height="0.61111in" style:rel-width="scale" style:rel-height="scale"><draw:image xlink:href="media/image1.png" xlink:type="simple" xlink:show="embed" xlink:actuate="onLoad"/><svg:title/><svg:desc/></draw:frame></text:span></text:p>
      <text:p text:style-name="P7"/>
      <text:p text:style-name="P8">LIETUVOS RESPUBLIKOS</text:p>
      <text:p text:style-name="P9">SOCIALINĖS APSAUGOS IR DARBO MINISTRAS</text:p>
      <text:p text:style-name="P10"/>
      <text:p text:style-name="P11">ĮSAKYMAS</text:p>
      <text:p text:style-name="P12"><text:span text:style-name="T13">Dėl PROJEKTO, SKIRTO ŠEIMOS KORTELĖS PARTNERIAMS ĮTRAUKTI IR INFORMACIJAI APIE ŠEIMOS KORTELĘ SKLEISTI, ATRANKOS KONKURSO ORGANIZAVIMO 2024 METAIS nuostatų patvirtinimo</text:span></text:p>
      <text:p text:style-name="P14"/>
      <text:p text:style-name="P15">2023 m. gegužės 22 d.<text:s/><text:span text:style-name="T16">Nr. A1-326</text:span></text:p>
      <text:p text:style-name="P17">Vilnius</text:p>
      <text:p text:style-name="P18"/>
      <text:p text:style-name="P19"/>
      <text:p text:style-name="P20"><text:span text:style-name="T21">Įgyvendindama<text:s/></text:span><text:span text:style-name="T22">Šeimos kortelės programos, patvirtintos Lietuvos Respublikos socialinės apsaugos ir darbo ministro 2022 m. rugsėjo 22 d. įsakymu Nr. A1-619 „Dėl Šeimos kortelės programos patvirtinimo“, 1<text:s/></text:span><text:span text:style-name="T23">priedo<text:s/></text:span><text:span text:style-name="T24">2.2<text:s/></text:span><text:span text:style-name="T25">papunktyje nurodytą</text:span><text:span text:style-name="T26"><text:s/>priemonę</text:span><text:span text:style-name="T27">:</text:span></text:p>
      <text:p text:style-name="P28"><text:span text:style-name="T29">1</text:span><text:span text:style-name="T30">. T v i r t i n u <text:s/>Projekto, skirto šeimos kortelės partneriams įtraukti ir informacijai apie šeimos kortelę skleisti, atrankos konkurso organizavimo 2024 metais nuostatus (pridedama).</text:span></text:p>
      <text:p text:style-name="P31"><text:span text:style-name="T32">2</text:span><text:span text:style-name="T33">. P a v e d u <text:s/>šio įsakymo vykdymo kontrolę viceministrui pagal veiklos sritį.</text:span></text:p>
      <text:p text:style-name="P34"/>
      <text:p text:style-name="P35"/>
      <text:p text:style-name="P36"/>
      <text:p text:style-name="P37"><text:span text:style-name="T38">Socialinės apsaugos ir darbo ministrė</text:span><text:span text:style-name="T39"><text:tab/></text:span><text:span text:style-name="T40"><text:tab/></text:span><text:span text:style-name="T41"><text:tab/><text:s text:c="17"/>Monika Navickienė</text:span></text:p>
      <text:soft-page-break/>
      <text:p text:style-name="P42">PATVIRTINTA</text:p>
      <text:p text:style-name="P47">Lietuvos Respublikos socialinės</text:p>
      <text:h text:style-name="P48" text:outline-level="8">apsaugos ir darbo ministro<text:s/></text:h>
      <text:p text:style-name="P49">2023 m. gegužės 22 d. įsakymu Nr. A1-326</text:p>
      <text:p text:style-name="P50"/>
      <text:p text:style-name="P51"/>
      <text:p text:style-name="P52"/>
      <text:p text:style-name="P53"><text:span text:style-name="T54">PROJEKTO, SKIRTO ŠEIMOS KORTELĖS PARTNERIAMS ĮTRAUKTI IR INFORMACIJAI APIE ŠEIMOS KORTELĘ SKLEISTI</text:span><text:span text:style-name="T55">, ATRANKOS KONKURSO ORGANIZAVIMO<text:s/></text:span><text:span text:style-name="T56">2024 METAIS<text:s/></text:span><text:span text:style-name="T57">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rojekto, skirto šeimos kortelės partneriams įtraukti ir informacijai apie šeimos kortelę skleisti, atrankos konkurso organizavimo 2024 metais<text:s/></text:span><text:span text:style-name="T69">nuostatai (toliau – Nuostatai) nustato projekto, skirto<text:s/></text:span><text:span text:style-name="T70">šeimos kortelės (toliau – Kortelė) partneriams įtraukti ir informacijai apie šeimos kortelę skleisti</text:span><text:span text:style-name="T71">, atrankos konkurso (toliau – konkursas) organizavimo bendrąsias nuostatas, finansavimo prioritetus ir finansuotinas projekto veiklas, reikalavimus pareiškėjams, projekto vykdytojams, projekto veiklų įgyvendintojams, pareiškėjų, projekto vykdytojų įsipareigojimus, projekto įgyvendinimo rodiklius, tinkamas ir netinkamas finansuoti išlaidas, paraiškų turinio reikalavimus ir paraiškų teikimo tvarką, paraiškų atitikties formaliesiems kriterijams vertinimo,<text:s/></text:span><text:soft-page-break/><text:span text:style-name="T72">paraiškų atmetimo tvarką ir pagrindus, paraiškų vertinimo, Lietuvos Respublikos valstybės biudžeto lėšų (toliau – valstybės biudžeto lėšos) skyrimo,<text:s/></text:span><text:span text:style-name="T73">socialinės apsaugos ir darbo ministro</text:span><text:span text:style-name="T74"><text:s/>įsakymu sudaromos konkurso organizavimo komisijos (toliau – komisija) darbo organizavimo tvarką, valstybės biudžeto lėšų naudojimo sutarties sudarymo tvarką ir jos turinio reikalavimus, projekto vykdymo ir stebėsenos tvarką.</text:span></text:p>
      <text:p text:style-name="P75"><text:span text:style-name="T76">2</text:span><text:span text:style-name="T77">. Nuostatuose vartojamos sąvokos:<text:s/></text:span></text:p>
      <text:p text:style-name="P78"><text:span text:style-name="T79">2.1</text:span><text:span text:style-name="T80">.<text:s/></text:span><text:span text:style-name="T81">Informacija apie šeimos kortelę, šeimos kortelės partnerių teikiamas<text:s/></text:span><text:span text:style-name="T82">lengvatas, paslaugas ar privilegijas</text:span><text:span text:style-name="T83"><text:s/>ir šeimos kortelės partnerius<text:s/></text:span>(toliau –<text:s/><text:span text:style-name="T84">informacija apie Kortelę ir Kortelės partnerius)<text:s/></text:span>– informacija apie Kortelės paskirtį, subjektų, turinčių teisę į Kortelę, grupes, prašymų gauti Kortelę teikimo ir nagrinėjimo tvarką, Kortelės išdavimo sąlygas, naudojimosi ja tvarką, Kortelės turėtojų skaičių, tapimo Kortelės partneriu sąlygas, Kortelės partnerius (nurodomas pavadinimas, juridinio asmens kodas, veiklos adresas, veiklos pobūdis, telefono ryšio numeris, elektroninio pašto adresas), jų teikiamas<text:s/><text:span text:style-name="T85">lengvatas, paslaugas ar privilegijas, prekėms, paslaugoms ar renginiams taikomas nuolaidas ir jų<text:s/></text:span>taikymo sąlygas.</text:p>
      <text:p text:style-name="P86"><text:span text:style-name="T87">2.2</text:span><text:span text:style-name="T88">.<text:s/></text:span><text:span text:style-name="T89">Informacinė sistema</text:span><text:span text:style-name="T90"><text:s/>–<text:s/></text:span><text:span text:style-name="T91">Socialinių paslaugų priežiūros departamento prie Socialinės apsaugos ir darbo ministerijos valdoma Socialinių programų, priemonių ir projektų atrankos, administravimo ir vertinimo informacinė sistema, veikianti adresu<text:s/></text:span><text:span text:style-name="T92">https://sopas.sppd.lt:8099</text:span><text:span text:style-name="T93">.</text:span></text:p>
      <text:p text:style-name="P94"><text:span text:style-name="T95">2.3</text:span><text:span text:style-name="T96">.<text:s/></text:span><text:span text:style-name="T97">Kortelės partneris</text:span><text:span text:style-name="T98"><text:s/>– viešasis ar privatusis<text:s/></text:span><text:span text:style-name="T99">juridinis asmuo, pasirašęs bendradarbiavimo sutartį su Socialinių paslaugų priežiūros departamentu prie Socialinės apsaugos ir darbo ministerijos, joje nurodytomis sąlygomis įgyvendinantis Šeimos kortelės programą, patvirtintą Lietuvos Respublikos socialinės apsaugos ir darbo ministro<text:s/></text:span><text:span text:style-name="T100">2022 m. rugsėjo 22 d. įsakymu Nr. A1-619<text:s/></text:span><text:span text:style-name="T101">„Dėl Šeimos kortelės programos patvirtinimo“, ir<text:s/></text:span>Kortelės turėtojams teikiantis lengvatas, paslaugas ar privilegijas, taikantis nuolaidas prekėms, paslaugoms ar renginiams<text:span text:style-name="T102">.</text:span></text:p>
      <text:p text:style-name="P103">2.4.<text:s/><text:span text:style-name="T104">Projekto vykdytojas</text:span> – pareiškėjas, kuriam<text:s/><text:span text:style-name="T105">Lietuvos Respublikos socialinės apsaugos ir darbo ministerijos<text:s/></text:span>kanclerio sprendimu projektui įgyvendinti skirta valstybės biudžeto lėšų ir kuris Informacinės sistemos priemonėmis yra pasirašęs valstybės biudžeto lėšų naudojimo sutartį su Socialinių paslaugų priežiūros departamentu prie Socialinės apsaugos ir darbo ministerijos.</text:p>
      <text:p text:style-name="P106"><text:span text:style-name="T107">2.5</text:span><text:span text:style-name="T108">. Kitos Nuostatuose vartojamos sąvokos suprantamos taip, kaip jos apibrėžtos<text:s/></text:span><text:span text:style-name="T109">Lietuvos Respublikos šeimos kortelės įstatyme, Lietuvos Respublikos nevyriausybinių organizacijų plėtros įstatyme,<text:s/></text:span><text:span text:style-name="T110">Lietuvos Respublikos civiliniame kodekse</text:span><text:span text:style-name="T111"><text:s/>ir<text:s/></text:span><text:span text:style-name="T112">Projektų administravimo taisyklėse, patvirtintose Lietuvos Respublikos socialinės apsaugos ir darbo ministro 2020 m. gruodžio 10 d. įsakymu Nr. A1-1259 „Dėl Projektų administravimo taisyklių patvirtinimo“ (toliau – taisyklės)</text:span><text:span text:style-name="T113">.<text:s/></text:span></text:p>
      <text:p text:style-name="P114"><text:span text:style-name="T115">3</text:span><text:span text:style-name="T116">. Nuostatai parengti vadovaujantis taisyklėmis. Nuostatuose nereglamentuotos procedūros atliekamos taisyklėse nustatyta tvarka ir terminais. Jei Nuostatuose nereglamentuotos projekto atrankos konkurso nuostatos, taikomos taisyklių nuostatos.</text:span></text:p>
      <text:p text:style-name="P117"><text:span text:style-name="T118">4</text:span><text:span text:style-name="T119">. Konkursą organizuoja Lietuvos Respublikos socialinės apsaugos ir darbo ministerija (toliau –<text:s/></text:span><text:span text:style-name="T120">Ministerij</text:span><text:span text:style-name="T121">a), vykdanti<text:s/></text:span><text:span text:style-name="T122">taisyklėse ir Nuostatuose jai nustatytas funkcijas.<text:s/></text:span><text:span text:style-name="T123">Konkursas laikomas įvykusiu, jei pateikiama bent viena paraiška.<text:s/></text:span></text:p>
      <text:p text:style-name="P124"><text:span text:style-name="T125">5</text:span><text:span text:style-name="T126">.<text:s/></text:span><text:span text:style-name="T127">Projekto atranką ir administravimą užtikrina Socialinių paslaugų priežiūros departamentas prie Socialinės apsaugos ir darbo ministerijos (toliau – SPPD), vykdantis taisyklėse ir Nuostatuose jam nustatytas funkcijas.<text:s/></text:span></text:p>
      <text:p text:style-name="P128"><text:span text:style-name="T129">6</text:span><text:span text:style-name="T130">. Sprendimą dėl projekto finansavimo ir papildomų valstybės biudžeto lėšų skyrimo priima Ministerijos kancleris.</text:span></text:p>
      <text:p text:style-name="P131"><text:span text:style-name="T132">7</text:span><text:span text:style-name="T133">.<text:s/></text:span><text:span text:style-name="T134">Konkurso tikslas –<text:s/></text:span><text:span text:style-name="T135">atrinkti ir finansuoti projektą, kurį vykdant į Šeimos kortelės programos, patvirtintos Lietuvos Respublikos socialinės apsaugos ir darbo ministro<text:s/></text:span><text:span text:style-name="T136">2022 m. rugsėjo 22 d. įsakymu Nr. A1-619<text:s/></text:span><text:span text:style-name="T137">„Dėl Šeimos kortelės programos patvirtinimo“ (toliau – Šeimos kortelės programa),</text:span><text:s/>įgyvendinimą<text:s/><text:span text:style-name="T138">bus įtraukti Kortelės partneriai ir skleidžiama informacija apie Kortelę, Kortelės partnerius.</text:span></text:p>
      <text:p text:style-name="P139"><text:span text:style-name="T140">8</text:span><text:span text:style-name="T141">. Siektinas konkurso rezultatas –<text:s/></text:span><text:span text:style-name="T142">atrinktas ir finansuotas geriausias projektas, kurio<text:s/></text:span><text:soft-page-break/><text:span text:style-name="T143">vykdytojas užtikrins, kad būtų kokybiškai įgyvendintos Kortelės partnerių įtraukimo į<text:s/></text:span>Šeimos kortelės programos įgyvendinimą<text:span text:style-name="T144"><text:s/>bei informacijos apie Kortelę ir Kortelės partnerius sklaidos veiklos.</text:span></text:p>
      <text:p text:style-name="P145"><text:span text:style-name="T146">9</text:span><text:span text:style-name="T147">. Projektas gali būti vykdomas kartu su partneriu (-iais), kurio (-ių) veikla (-os) ir (ar) tikslai yra orientuoti į šeimos gerovės bei šeimos politikos sritį ir įgyvendinami rengiant ir vertinant teisės aktų projektus, teikiant pastabas, pasiūlymus atsakingoms institucijoms, dalyvaujant darbo grupėse, komisijose, tarybose, vykdant nacionalines viešinimo kampanijas šeimos politikos srityje.</text:span></text:p>
      <text:p text:style-name="P148"/>
      <text:p text:style-name="P149"><text:span text:style-name="T150">II</text:span><text:span text:style-name="T151"><text:s/>SKYRIUS</text:span></text:p>
      <text:p text:style-name="P152"><text:span text:style-name="T153">PROJEKTO ĮGYVENDINIMO LAIKOTARPIS, TERITORIJA, KONKURSUI NUMATYTA SKIRTI VALSTYBĖS BIUDŽETO LĖŠŲ SUMA</text:span></text:p>
      <text:p text:style-name="P154"/>
      <text:p text:style-name="P155"><text:span text:style-name="T156">10</text:span><text:span text:style-name="T157">.<text:s/></text:span><text:span text:style-name="T158">Projekto įgyvendinimo<text:s/></text:span><text:span text:style-name="T159">Lietuvos Respublikoje</text:span><text:span text:style-name="T160"><text:s/>laikotarpis – nuo 2024 m. sausio 1 d. iki 2024 m. gruodžio 31 d.</text:span></text:p>
      <text:p text:style-name="P161"><text:span text:style-name="T162">11</text:span><text:span text:style-name="T163">. Konkursui numatyta skirti valstybės biudžeto lėšų suma –<text:s/></text:span><text:span text:style-name="T164">20 000 (dvidešimt tūkstančių)</text:span><text:span text:style-name="T165"><text:s/>eurų:</text:span></text:p>
      <text:p text:style-name="P166"><text:span text:style-name="T167">11.1</text:span><text:span text:style-name="T168">. didžiausia vienam projektui galima skirti valstybės biudžeto lėšų suma –<text:s/></text:span><text:span text:style-name="T169">20 000 (dvidešimt tūkstančių)<text:s/></text:span><text:span text:style-name="T170">eurų;<text:s/></text:span></text:p>
      <text:p text:style-name="P171"><text:span text:style-name="T172">11.2</text:span><text:span text:style-name="T173">. mažiausia vienam projektui galima skirti valstybės biudžeto lėšų suma –<text:s/></text:span><text:span text:style-name="T174">15 000 (penkiolika tūkstančių)<text:s/></text:span><text:span text:style-name="T175">eurų.</text:span></text:p>
      <text:p text:style-name="P176"><text:span text:style-name="T177">12</text:span><text:span text:style-name="T178">. Konkurso lėšomis gali būti finansuojamos tik Nuostatų 15 punkte nurodytos veiklos.</text:span></text:p>
      <text:p text:style-name="P179"><text:span text:style-name="T180">13</text:span><text:span text:style-name="T181">.<text:s/></text:span><text:span text:style-name="T182">Ministerija</text:span><text:s/>nepanaudotas, grąžintas ar papildomai konkursui gautas valstybės biudžeto lėšas, j<text:span text:style-name="T183">ei nėra</text:span><text:s/><text:span text:style-name="T184">projektų, įtrauktų į rezervinių projektų sąrašą, gali</text:span><text:s/>paskirstyti, paskelbusi naują konkursą tai pačiai priemonei įgyvendinti. Naujas konkursas gali būti vykdomas atskiru socialinės apsaugos ir darbo ministro įsakymu taisyklėse nustatyta tvarka.</text:p>
      <text:p text:style-name="P185"/>
      <text:p text:style-name="P186"><text:span text:style-name="T187">III</text:span><text:span text:style-name="T188"><text:s/>skyrius</text:span></text:p>
      <text:p text:style-name="P189"><text:span text:style-name="T190">Finansavimo prioritetai ir finansuotinos veiklos<text:s/></text:span></text:p>
      <text:p text:style-name="P191"/>
      <text:p text:style-name="P192"><text:span text:style-name="T193">14</text:span><text:span text:style-name="T194">. Finansavimo prioritetai teikiami<text:s/></text:span><text:span text:style-name="T195">ir papildomų balų skiriama projektui, kurio<text:s/></text:span><text:span text:style-name="T196">pareiškėjas:</text:span></text:p>
      <text:p text:style-name="P197"><text:span text:style-name="T198">14.1</text:span><text:span text:style-name="T199">.<text:s/></text:span><text:span text:style-name="T200">3 metus iki paraiškos pateikimo dalyvavo rengiant ir (ar) vertinant ne mažiau kaip 5 teisės aktų šeimos gerovės ir <text:s/>(ar) šeimos politikos srityje projektus arba ne mažiau kaip 5 kartus teikė pastabas bei pasiūlymus atsakingoms institucijoms, dalyvavo darbo grupių, komisijų, tarybų, veikiančių šeimos gerovės ir (ar) šeimos politikos srityje, veikloje;</text:span></text:p>
      <text:p text:style-name="P201"><text:span text:style-name="T202">14.2</text:span><text:span text:style-name="T203">. vykdo veiklą ir įgyvendins projektą bendradarbiaudamas su savivaldybių institucijomis ir (ar) nevyriausybinėmis organizacijomis, veikiančiomis ne mažiau kaip<text:s/></text:span><text:soft-page-break/><text:span text:style-name="T204">10 savivaldybių teritorijose.</text:span></text:p>
      <text:p text:style-name="P205"><text:span text:style-name="T206">15</text:span><text:span text:style-name="T207">.</text:span><text:span text:style-name="T208"><text:s/>Konkurso būdu finansuotinos projekto veiklos:<text:s/></text:span></text:p>
      <text:p text:style-name="P209"><text:span text:style-name="T210">15.1</text:span><text:span text:style-name="T211">. privalomos veiklos:<text:s/></text:span></text:p>
      <text:p text:style-name="P212"><text:span text:style-name="T213">15.1.1</text:span><text:span text:style-name="T214">. Kortelės partnerių paieška, susitikimų, vykstančių gyvai ar telekomunikacijų priemonėmis, su<text:s/></text:span><text:span text:style-name="T215">viešaisiais ar privačiaisiais<text:s/></text:span><text:span text:style-name="T216">juridiniais asmenimis – potencialiais Kortelės partneriais – organizavimas ir (ar) dalyvavimas juose, siekiant pristatyti Kortelę, raginti<text:s/></text:span><text:span text:style-name="T217">viešuosius ar privačiuosius<text:s/></text:span><text:span text:style-name="T218">juridinius asmenis tapti Kortelės partneriais;</text:span></text:p>
      <text:p text:style-name="P219"><text:span text:style-name="T220">15.1.2</text:span><text:span text:style-name="T221">. bendradarbiavimo sutarčių su SPPD (toliau – Bendradarbiavimo sutartis) sąlygų derinimas, Bendradarbiavimo sutarčių rengimas ir teikimas SPPD;</text:span></text:p>
      <text:p text:style-name="P222"><text:span text:style-name="T223">15.1.3</text:span><text:span text:style-name="T224">.<text:s/></text:span>koordinuotas su SPPD suderintos<text:s/><text:span text:style-name="T225">informacijos apie Kortelę ir Kortelės partnerius</text:span><text:s/>viešinimas<text:span text:style-name="T226"><text:s/>(privaloma veikla);</text:span></text:p>
      <text:p text:style-name="P227"><text:span text:style-name="T228">15.2</text:span><text:span text:style-name="T229">. kitos veiklos:</text:span></text:p>
      <text:p text:style-name="P230"><text:span text:style-name="T231">15.2.1</text:span><text:span text:style-name="T232">. informacijos apie viešuosius ir privačiuosius juridinius asmenis, su kuriais derinamos Bendradarbiavimo sutarčių sąlygos, teikimas SPPD (nurodomas<text:s/></text:span>juridinio asmens pavadinimas, veiklos forma, prekių / paslaugų kategorija, veiklos teritorija, juridinio asmens pritraukimo būdas, Bendradarbiavimo sutarčių derinimo stadijos / etapai, juridinio asmens atstovo vardas, pavardė, telefono ryšio numeris, elektroninio pašto adresas, juridinio asmens interneto<text:s/><text:soft-page-break/>svetainės adresas<text:span text:style-name="T233">)</text:span><text:span text:style-name="T234">;<text:s/></text:span></text:p>
      <text:p text:style-name="P235"><text:span text:style-name="T236">15.2.2</text:span><text:span text:style-name="T237">. s</text:span>avivaldybių institucijų ir (ar)<text:s/><text:span text:style-name="T238">nevyriausybinių organizacijų</text:span><text:s/>konsultavimas ir motyvavimas vykdyti Kortelės partnerių paiešką.<text:span text:style-name="T239"><text:s/></text:span></text:p>
      <text:p text:style-name="P240"/>
      <text:p text:style-name="P241"><text:span text:style-name="T242">IV</text:span><text:span text:style-name="T243"><text:s/>SKYRIUS</text:span></text:p>
      <text:p text:style-name="P244"><text:span text:style-name="T245">REIKALAVIMAI PAREIŠKĖJUI, PROJEKTO VYKDYTOJUI IR PROJEKTO VEIKLŲ ĮGYVENDINTOJUI<text:s/></text:span></text:p>
      <text:p text:style-name="P246"/>
      <text:p text:style-name="P247"><text:span text:style-name="T248">16</text:span><text:span text:style-name="T249">. Pareiškėjas turi atitikti šiuos reikalavimus:<text:s/></text:span><text:span text:style-name="T250">būti Lietuvos Respublikoje įregistruota nevyriausybinė organizacija, kuri Juridinių asmenų registre įregistravusi žymą, kad juridinis asmuo yra nevyriausybinė organizacija, vykdo veiklą pagal Nevyriausybinių organizacijų plėtros įstatymą ir kurios steigimo dokumentuose (pvz., nuostatuose, įstatuose, steigimo sutartyje) nurodyti tikslai ir (ar) veiklos orientuoti į šeimos gerovės bei šeimos politikos sritį ir įgyvendinami rengiant bei vertinant teisės aktų projektus, teikiant pastabas bei pasiūlymus atsakingoms institucijoms, dalyvaujant darbo grupių, komisijų, tarybų veikloje, vykdant nacionalines viešinimo kampanijas šeimos politikos srityje.<text:s/></text:span></text:p>
      <text:p text:style-name="P251"><text:span text:style-name="T252">17</text:span><text:span text:style-name="T253">. Projekto vykdytojas turi atitikti Nuostatų 16 punkte numatytus reikalavimus pareiškėjui.</text:span></text:p>
      <text:p text:style-name="P254"><text:span text:style-name="T255">18</text:span><text:span text:style-name="T256">. Projekto veiklų įgyvendintojas turi atitikti šį reikalavimą – turėti ne mažesnę nei 1 metų praktinę derybų vedimo,<text:s/></text:span><text:span text:style-name="T257">bendradarbiavimo, paslaugų teikimo sutarčių / susitarimų</text:span><text:span text:style-name="T258"><text:s/>derinimo bei<text:s/></text:span><text:soft-page-break/><text:span text:style-name="T259">rengimo, viešinimo ir informacijos sklaidos priemonių rengimo, nacionalinių viešinimo kampanijų šeimos politikos srityje</text:span><text:span text:style-name="T260"><text:s/></text:span><text:span text:style-name="T261">įgyvendinimo</text:span><text:span text:style-name="T262"><text:s/></text:span><text:span text:style-name="T263">patirtį.<text:s/></text:span></text:p>
      <text:p text:style-name="P264"/>
      <text:p text:style-name="P265"><text:span text:style-name="T266">V</text:span><text:span text:style-name="T267"><text:s/>SKYRIUS</text:span></text:p>
      <text:p text:style-name="P268"><text:span text:style-name="T269">PAREIŠKĖJO, PROJEKTO VYKDYTOJO ĮSIPAREIGOJIMAI, PROJEKTO ĮGYVENDINIMO RODIKLIAI<text:s/></text:span></text:p>
      <text:p text:style-name="P270"/>
      <text:p text:style-name="P271"><text:span text:style-name="T272">19</text:span><text:span text:style-name="T273">. Pareiškėjas, projekto vykdytojas prisiima taisyklių 9 punkte išvardytus<text:s/></text:span><text:span text:style-name="T274">privalomus pareiškėjo, projekto vykdytojo įsipareigojimus. <text:s/></text:span></text:p>
      <text:p text:style-name="P275"><text:span text:style-name="T276">20</text:span><text:span text:style-name="T277">. Vykdydamas projektą, pareiškėjas, projekto vykdytojas įsipareigoja iki 2024 m. gruodžio 31 d. pasiekti šiuos esminius kiekybinius projekto įgyvendinimo rodiklius, kurių nepasiekus gali būti taikomos Nuostatų 46 punkte nustatytos sankcijos:<text:s/></text:span></text:p>
      <text:p text:style-name="P278"><text:span text:style-name="T279">20.1</text:span><text:span text:style-name="T280">. įgyvendinti ne mažiau kaip 6 su SPPD suderintas informacijos sklaidos priemones nacionalinėje žiniasklaidoje (</text:span>straipsniai interneto portaluose (LRT.lt, TV3.lt, 15min.lt ir pan.),<text:s/><text:span text:style-name="T281">televizijos ir (ar) radijo laidos), siekdamas pristatyti Kortelę, jos paskirtį, teikiamus privalumus, Kortelės partnerius (pavadinimai, veiklos sritys) ir jų teikiamas lengvatas, paslaugas ar privilegijas, taikomas nuolaidas prekėms, paslaugoms ar renginiams, raginti<text:s/></text:span><text:span text:style-name="T282">viešuosius ar privačiuosius<text:s/></text:span><text:span text:style-name="T283">juridinius asmenis tapti Kortelės partneriais;</text:span></text:p>
      <text:p text:style-name="P284"><text:span text:style-name="T285">20.2</text:span><text:span text:style-name="T286">.<text:s/></text:span>užtikrinti informacijos apie Kortelę ir Kortelės partnerius sklaidą socialinio tinklo<text:s/><text:span text:style-name="T287">Facebook</text:span><text:span text:style-name="T288"><text:s/></text:span>Kortelės paskyroje (per mėnesį ne mažiau kaip 10 įrašų, papildytų vaizdine medžiaga)<text:span text:style-name="T289">,</text:span><text:s/>kad socialinio tinklo<text:s/><text:span text:style-name="T290">Facebook</text:span><text:span text:style-name="T291"><text:s/>K</text:span>ortelės paskyros sekėjų skaičius padidėtų ne mažiau kaip 10 proc., palyginti su valstybės biudžeto lėšų naudojimo sutarties pasirašymo metu esamu sekėjų skaičiumi;</text:p>
      <text:p text:style-name="P292"><text:span text:style-name="T293">20.3</text:span><text:span text:style-name="T294">. parengti pranešimą apie kiekvieną organizuojamą ir (ar) suorganizuotą renginį, kuriame dalyvauta siekiant pristatyti Kortelę ir<text:s/></text:span><text:span text:style-name="T295">raginti<text:s/></text:span><text:span text:style-name="T296">viešuosius ar privačiuosius<text:s/></text:span><text:span text:style-name="T297">juridinius asmenis tapti Kortelės partneriais</text:span><text:span text:style-name="T298"><text:s/>(renginio pavadinimas, apibendrinta informacija apie dalyvius (skaičius, veiklos sritys)), bei sudarytą Bendradarbiavimo sutartį (nurodomas juridinio asmens pavadinimas, veiklos forma,<text:s/></text:span><text:span text:style-name="T299">veiklos sritis, teikiamos lengvatos, paslaugos ar privilegijos, taikomos nuolaidos prekėms, paslaugoms ar renginiams, jų apimtis, teritorija, tikslinė grupė</text:span><text:span text:style-name="T300">) ir, suderinus su SPPD, paskelbti jį Kortelės interneto svetainės skiltyje „Naujienos“ bei socialinio tinklo<text:s/></text:span><text:span text:style-name="T301">Facebook</text:span><text:span text:style-name="T302"><text:s/>Kortelės paskyroje, nurodydamas paskelbimo datą;<text:s/></text:span></text:p>
      <text:p text:style-name="P303"><text:span text:style-name="T304">20.4</text:span><text:span text:style-name="T305">. pateikti SPPD ne mažiau kaip 30 su<text:s/></text:span><text:span text:style-name="T306">viešaisiais ar privačiaisiais<text:s/></text:span><text:span text:style-name="T307">juridiniais asmenimis suderintų Bendradarbiavimo sutarčių projektų, iš jų – ne mažiau kaip 10 proc. su<text:s/></text:span><text:span text:style-name="T308">viešaisiais ar privačiaisiais<text:s/></text:span><text:span text:style-name="T309">juridiniais asmenimis, veikiančiais ir teikiančiais lengvatas, paslaugas ar privilegijas, taikančiais nuolaidas prekėms, paslaugoms ar renginiams visoje Lietuvos<text:s/></text:span><text:soft-page-break/><text:span text:style-name="T310">Respublikos teritorijoje ar ne mažiau nei 5 savivaldybėse.</text:span></text:p>
      <text:p text:style-name="P311"/>
      <text:p text:style-name="P312"><text:span text:style-name="T313">VI</text:span><text:span text:style-name="T314"><text:s/>SKYRIUS</text:span></text:p>
      <text:p text:style-name="P315"><text:span text:style-name="T316">TINKAMOS IR NETINKAMOS FINANSUOTI IŠLAIDOS</text:span></text:p>
      <text:p text:style-name="P317"/>
      <text:p text:style-name="P318"><text:span text:style-name="T319">21</text:span><text:span text:style-name="T320">. Išlaidos laikomos tinkamomis finansuoti, jei jos patirtos ir apmokėtos nuo 2024 m. sausio 1 d. iki 2024 m. gruodžio 31 d. Tinkamos finansuoti išlaidos turi būti pagrįstos išlaidų apmokėjimą pagrindžiančiais buhalterinės apskaitos dokumentais (sąskaitomis faktūromis, kasos čekiais, banko sąskaitų išrašais ir pan.) ir projekto veiklų įvykdymą patvirtinančiais dokumentais arba jų kopijomis.<text:s/></text:span><text:span text:style-name="T321">Jos privalo būti tiesiogiai susijusios su projekte numatytomis veiklomis ir būtinos projektui vykdyti, pagrįstos projekto vykdymo eiga, planu, išlaidų pobūdžiu ir kiekiu.</text:span><text:span text:style-name="T322"><text:s/>Projekto vykdytojas paslaugas ir (ar) prekes projektui vykdyti turi įsigyti ne didesnėmis nei rinkos kainomis, laikydamasis racionalaus valstybės biudžeto lėšų naudojimo principo. Savanoriškos veiklos organizavimo išlaidos kompensuojamos Savanoriškos veiklos įstatyme ir Savanoriškos veiklos išlaidų kompensavimo sąlygų ir tvarkos apraše, patvirtintame Lietuvos Respublikos socialinės apsaugos ir darbo ministro 2011 m. liepos 14 d. įsakymu Nr. A1-330 „Dėl Savanoriškos veiklos išlaidų kompensavimo sąlygų ir tvarkos aprašo patvirtinimo“, nustatyta tvarka.<text:s/></text:span><text:soft-page-break/><text:span text:style-name="T323">Projektams vykdyti skirtos valstybės biudžeto lėšos negali būti perkeliamos į kitus biudžetinius metus.</text:span></text:p>
      <text:p text:style-name="P324"><text:span text:style-name="T325">22</text:span><text:span text:style-name="T326">.<text:s/></text:span><text:span text:style-name="T327">Tinkamomis finansuoti laikomos šios išlaidos:</text:span></text:p>
      <text:p text:style-name="P328"><text:span text:style-name="T329">22.1</text:span><text:span text:style-name="T330">. projekto administravimo išlaidos:</text:span></text:p>
      <text:p text:style-name="P331"><text:span text:style-name="T332">22.1.1</text:span><text:span text:style-name="T333">. projekto vadovo ir (ar) asmens, vykdančio buhalterinę apskaitą, darbo užmokesčio, įskaitant valstybinio socialinio draudimo įmokas, išlaidos (jei buhalterinės apskaitos paslauga nėra perkama iš buhalterinės apskaitos paslaugas teikiančios įmonės (įstaigos) ar buhalterinės apskaitos paslaugas savarankiškai teikiančio asmens ir jei asmuo, vykdantis buhalterinę apskaitą, yra pareiškėjo, projekto vykdytojo organizacijos darbuotojas, dirbantis pagal darbo sutartį);</text:span></text:p>
      <text:p text:style-name="P334"><text:span text:style-name="T335">22.1.2</text:span><text:span text:style-name="T336">. buhalterinės apskaitos paslaugų išlaidos (jei paslauga perkama iš buhalterinės apskaitos paslaugas teikiančios įmonės (įstaigos) ar buhalterinės apskaitos paslaugas savarankiškai teikiančio asmens</text:span><text:span text:style-name="T337"><text:s/></text:span><text:span text:style-name="T338">ir jei asmuo, vykdantis buhalterinę apskaitą, nėra<text:s/></text:span><text:span text:style-name="T339">įdarbintas pareiškėjo, projekto vykdytojo organizacijoje buhalterinės apskaitos paslaugoms teikti pagal darbo sutartį</text:span><text:span text:style-name="T340">);</text:span></text:p>
      <text:p text:style-name="P341"><text:span text:style-name="T342">22.2</text:span><text:span text:style-name="T343">. projekto įgyvendinimo išlaidos (išlaidos, susijusios su Nuostatų 7 punkte numatyto konkurso tikslo ir Nuostatų 8 punkte numatyto siektino konkurso rezultato pasiekimu bei Nuostatų 15 punkte numatytų projekto veiklų vykdymu):</text:span></text:p>
      <text:p text:style-name="P344">22.2.1. pareiškėjo, projekto vykdytojo ir (ar) projekto partnerio (-ių) darbuotojo (-ų), vykdančio (-ų) ir (ar) organizuojančio (-ų) Nuostatų 15 punkte nurodytas veiklas, darbo užmokesčio, įskaitant valstybinio socialinio draudimo įmokas, išlaidos (jei darbuotojai, vykdantys ir (ar) organizuojantys Nuostatų 15 punkte nurodytas veiklas, įdarbinami pareiškėjo, projekto vykdytojo ir (ar) projekto partnerio (‑ių) organizacijoje pagal darbo sutartį);</text:p>
      <text:p text:style-name="P345">22.2.2. išlaidos projektui įgyvendinti reikalingoms prekėms ir paslaugoms, tiesiogiai susijusioms su projekto veiklomis ir būtinoms projektui įgyvendinti, įsigyti, įskaitant išlaidas, skirtas savanoriškai veiklai organizuoti:</text:p>
      <text:p text:style-name="P346">22.2.2.1.<text:s/><text:span text:style-name="T347">ryšio paslaugų (fiksuotojo ir (ar) mobiliojo ryšio, interneto, pašto) įsigijimo išlaidos<text:s/></text:span><text:span text:style-name="T348">(ne daugiau kaip 1 (vienas) procentas projektui įgyvendinti Ministerijos skirtų valstybės biudžeto lėšų);</text:span></text:p>
      <text:p text:style-name="P349"><text:span text:style-name="T350">22.2.2.2</text:span><text:span text:style-name="T351">. transporto išlaikymo (transporto priemonės nuomos be vairuotojo Lietuvos Respublikos teritorijoje, degalų, tepalų) ir transporto paslaugų įsigijimo (autobuso ar kito sausumos transporto, ar viešojo transporto Lietuvos Respublikos teritorijoje ekonominės klasės bilietų, transporto priemonės nuomos su vairuotoju) išlaidos;</text:span></text:p>
      <text:p text:style-name="P352"><text:span text:style-name="T353">22.2.2.3</text:span><text:span text:style-name="T354">. komandiruočių (išskyrus tarptautines) išlaidos (kelionių bilietai, apgyvendinimas, dienpinigiai)</text:span><text:span text:style-name="T355"><text:s/>(taikoma</text:span><text:s/>tik pareiškėjo, projekto vykdytojo<text:s/><text:span text:style-name="T356">ir (ar) projekto partnerio (-ių)<text:s/></text:span><text:soft-page-break/><text:span text:style-name="T357">organizacijos</text:span><text:s/>darbuotojams, dirbantiems pagal darbo sutartis<text:span text:style-name="T358">)</text:span><text:span text:style-name="T359">;</text:span></text:p>
      <text:p text:style-name="P360"><text:span text:style-name="T361">22.2.2.4</text:span><text:span text:style-name="T362">. išlaidos projektui įgyvendinti reikalingoms priemonėms, prekėms ir reikmenims (kanceliarinėms, ūkinėms prekėms, smulkiam inventoriui) įsigyti, išskyrus ilgalaikį materialųjį turtą, nurodytą Nuostatų 24.5 papunktyje;</text:span></text:p>
      <text:p text:style-name="P363"><text:span text:style-name="T364">22.2.2.5</text:span><text:span text:style-name="T365">. išlaidos projektui įgyvendinti reikalingoms paslaugoms (leidybos, mokymų, konsultavimo, renginių organizavimo, projekto viešinimo, taip pat informacijos apie Kortelę ir Kortelės partnerius sklaidos<text:s/></text:span><text:span text:style-name="T366">Facebook</text:span><text:span text:style-name="T367"><text:s/>Kortelės paskyroje), tiesiogiai susijusioms su veikla, vykdoma įgyvendinant projektą, įsigyti, taip pat mokesčiams už bankų, kitų kredito ar mokėjimo įstaigų suteiktas piniginių lėšų pervedimo paslaugas.</text:span></text:p>
      <text:p text:style-name="P368"><text:span text:style-name="T369">23</text:span><text:span text:style-name="T370">. Darbo užmokesčio išlaidos, nurodytos Nuostatų 22.1.1 ir 22.2.1 papunkčiuose, gali sudaryti ne daugiau kaip 60 procentų projektui įgyvendinti skirtų valstybės biudžeto lėšų.</text:span></text:p>
      <text:p text:style-name="P371"><text:span text:style-name="T372">24</text:span><text:span text:style-name="T373">. Valstybės biudžeto lėšos negali būti naudojamos (netinkamos finansuoti išlaidos):<text:s/></text:span></text:p>
      <text:p text:style-name="P374"><text:span text:style-name="T375">24.1</text:span><text:span text:style-name="T376">. pareiškėjo, projekto vykdytojo, taip pat projekto partnerio (-ių) ar kito (-ų) juridinio (</text:span><text:span text:style-name="T377">‑ių) asmens (-ų) įsiskolinimams padengti ar investiciniams projektams finansuoti;</text:span></text:p>
      <text:p text:style-name="P378"><text:span text:style-name="T379">24.2</text:span><text:span text:style-name="T380">. pastatų statybai, rekonstrukcijai, kapitaliniam ir einamajam remontui, techninei priežiūrai, pastatų, teritorijos tvarkymui ir priežiūrai;</text:span></text:p>
      <text:p text:style-name="P381"><text:span text:style-name="T382">24.3</text:span><text:span text:style-name="T383">. išperkamajai nuomai;</text:span></text:p>
      <text:p text:style-name="P384"><text:span text:style-name="T385">24.4</text:span><text:span text:style-name="T386">. patalpų, nuosavybės teise priklausančių pareiškėjui, projekto vykdytojui, projekto partneriui, nuomai projekto veiklai vykdyti;</text:span></text:p>
      <text:p text:style-name="P387"><text:span text:style-name="T388">24.5</text:span><text:span text:style-name="T389">. ilgalaikiam materialiajam turtui, kaip jis apibrėžtas Lietuvos Respublikos pridėtinės vertės mokesčio įstatyme, kurio vertė 500 Eur ir didesnė, įsigyti;</text:span></text:p>
      <text:p text:style-name="P390"><text:span text:style-name="T391">24.6</text:span><text:span text:style-name="T392">. kelionių (komandiruočių) užsienyje išlaidoms padengti;</text:span></text:p>
      <text:p text:style-name="P393"><text:span text:style-name="T394">24.7</text:span><text:span text:style-name="T395">. transporto priemonių techninei apžiūrai, draudimui ir remontui;</text:span></text:p>
      <text:p text:style-name="P396"><text:span text:style-name="T397">24.8</text:span><text:span text:style-name="T398">. išlaidoms, susijusioms su veikla, vykdyta parengiamajame projekto etape, iki pateikiant paraišką Ministerijai, taip pat išlaidoms, patirtoms ir apmokėtoms iki 2023 m. gruodžio 31 d. imtinai ir po 2024 m. gruodžio 31 d., padengti;</text:span></text:p>
      <text:p text:style-name="P399"><text:span text:style-name="T400">24.9</text:span><text:span text:style-name="T401">. kitoms su projekto įgyvendinimu tiesiogiai nesusijusioms išlaidoms padengti.</text:span></text:p>
      <text:p text:style-name="P402"/>
      <text:p text:style-name="P403"><text:span text:style-name="T404">VII</text:span><text:span text:style-name="T405"><text:s/>SKYRIUS</text:span></text:p>
      <text:p text:style-name="P406"><text:span text:style-name="T407">PARAIŠKŲ TURINIO REIKALAVIMAI IR PARAIŠKŲ TEIKIMAS<text:s/></text:span></text:p>
      <text:p text:style-name="P408"/>
      <text:p text:style-name="P409"><text:span text:style-name="T410">25</text:span><text:span text:style-name="T411">.<text:s/></text:span><text:span text:style-name="T412">Projektai aprašomi Informacinėje sistemoje lietuvių kalba užpildant paraišką ir detalią projekto įgyvendinimo sąmatą (toliau – sąmata) pagal Informacinėje sistemoje pateiktas formas. Paraiška, užpildyta ir (ar) pateikta ne per Informacinę sistemą, nevertinama ir projektui finansavimas neskiriamas.</text:span></text:p>
      <text:p text:style-name="P413"><text:span text:style-name="T414">26</text:span><text:span text:style-name="T415">. Paraiškoje pateikiama taisyklių 16 punkte nurodyta informacija.</text:span></text:p>
      <text:p text:style-name="P416"><text:span text:style-name="T417">27</text:span><text:span text:style-name="T418">. Pareiškėjas kartu su paraiška privalo pateikti taisyklių 17 punkte nurodytų ir šių su paraiška privalomų pateikti lietuvių kalba surašytų dokumentų (arba jų vertimų, patvirtintų vertėjo arba pareiškėjo vadovo ar jo įgalioto asmens, kaip numatyta taisyklių 12 ir 1</text:span><text:span text:style-name="T419">3</text:span><text:span text:style-name="T420"><text:s/>punktuose) elektronines kopijas:<text:s/></text:span></text:p>
      <text:p text:style-name="P421"><text:span text:style-name="T422">27.1</text:span><text:span text:style-name="T423">. jei projektas vykdomas su projekto partneriais, – dokumentų (pvz., bendradarbiavimo sutarčių), įrodančių pareiškėjo bendradarbiavimą su projekto partneriais;</text:span></text:p>
      <text:p text:style-name="P424"><text:span text:style-name="T425">27.2</text:span><text:span text:style-name="T426">. dokumentų ir informacijos, patvirtinančių, kad pareiškėjas, įgyvendindamas steigimo dokumentuose (pvz.: nuostatuose, įstatuose, steigimo sutartyje) nurodytus, į šeimos gerovės ir šeimos politikos sritį orientuotus, tikslus ir (ar) veiklas, įgijo teisės aktų projektų rengimo bei vertinimo, pastabų ir pasiūlymų atsakingoms institucijoms teikimo, dalyvavimo darbo grupėse, komisijose, tarybose, nacionalinių viešinimo kampanijų šeimos politikos srityje vykdymo (pvz.: nacionalinio lygmens viešinimo strategijų rengimo, nacionalinių viešinimo kampanijų vykdymo) patirties (pvz.: įsakymų, sutarčių, pažymų,<text:s/></text:span><text:span text:style-name="T427">įgyvendintų veiklų ir (ar) projektų sąrašų</text:span><text:span text:style-name="T428">);</text:span></text:p>
      <text:p text:style-name="P429"><text:span text:style-name="T430">27.3</text:span><text:span text:style-name="T431">. dokumentų, patvirtinančių, kad pareiškėjas<text:s/></text:span><text:span text:style-name="T432">paskutinius 3 metus iki paraiškos pateikimo dalyvavo rengiant ir (ar) vertinant ne mažiau kaip 5 teisės aktų projektus arba ne mažiau kaip 5 kartus teikė pastabas ir pasiūlymus atsakingoms institucijoms, dalyvavo darbo grupėse,<text:s/></text:span><text:soft-page-break/><text:span text:style-name="T433">komisijose, tarybose, veikiančiose šeimos gerovės ir šeimos politikos srityje</text:span><text:span text:style-name="T434"><text:s/>(pvz.: įsakymų, sutarčių, pažymų) (jei pretenduoja atitikti Nuostatų 14.1 papunktyje nurodytą finansavimo prioritetą);</text:span></text:p>
      <text:p text:style-name="P435"><text:span text:style-name="T436">27.4</text:span><text:span text:style-name="T437">. dokumentų, patvirtinančių, kad pareiškėjas, įgyvendindamas projektą, bendradarbiaus su ne mažiau kaip 10 savivaldybių institucijų ir (ar) vykdys veiklą pagal ne mažiau kaip 10 nevyriausybinių organizacijų susitarimų su savivaldybėmis ir jungtinės veiklos susitarimų su nevyriausybinėmis organizacijomis (pvz.: sutarčių, susitarimų) (jeigu<text:s/></text:span><text:span text:style-name="T438">pretenduoja atitikti<text:s/></text:span><text:span text:style-name="T439">Nuostatų 14.2 papunktyje nustatytą finansavimo prioritetą).</text:span></text:p>
      <text:p text:style-name="P440"><text:span text:style-name="T441">28</text:span><text:span text:style-name="T442">. Paraiškų turinio ir jų teikimo reikalavimai nustatyti taisyklių IV skyriuje.<text:s/></text:span></text:p>
      <text:p text:style-name="P443"/>
      <text:p text:style-name="P444"><text:span text:style-name="T445">VIII</text:span><text:span text:style-name="T446"><text:s/>SKYRIUS</text:span></text:p>
      <text:p text:style-name="P447"><text:span text:style-name="T448">PARAIŠKŲ ATITIKTIES FORMALIESIEMS KRITERIJAMS VERTINIMAS, JŲ ATMETIMO TVARKA IR PAGRINDAI</text:span></text:p>
      <text:p text:style-name="P449"/>
      <text:p text:style-name="P450"><text:span text:style-name="T451">29</text:span><text:span text:style-name="T452">. Paraiškų atitiktis formaliesiems kriterijams vertinama, paraiškos, neatitinkančios formaliųjų kriterijų, atmetamos, nevertinamos ir valstybės biudžeto lėšų neskiriama taisyklių V skyriuje nustatyta tvarka ir pagrindais.</text:span></text:p>
      <text:p text:style-name="P453"/>
      <text:p text:style-name="P454"><text:span text:style-name="T455">IX</text:span><text:span text:style-name="T456"><text:s/>SKYRIUS</text:span></text:p>
      <text:p text:style-name="P457"><text:span text:style-name="T458">PARAIŠKŲ VERTINIMAS</text:span></text:p>
      <text:p text:style-name="P459"/>
      <text:p text:style-name="P460"><text:span text:style-name="T461">30</text:span><text:span text:style-name="T462">. Projektas, kuriam siūloma skirti valstybės biudžeto lėšų, atrenkamas laikantis taisyklėse ir Nuostatuose nustatytos tvarkos.</text:span></text:p>
      <text:p text:style-name="P463"><text:span text:style-name="T464">31</text:span><text:span text:style-name="T465">.<text:s/></text:span><text:span text:style-name="T466">Ekspertai paraiškas vertina, užpildydami Informacinėje sistemoje esančią vertinimo anketą, vadovaudamiesi Nuostatų 32 punkte nurodytais vertinimo kriterijais.</text:span></text:p>
      <text:p text:style-name="P467"><text:span text:style-name="T468">32</text:span><text:span text:style-name="T469">. Ekspertai turi įvertinti ir skirti balų už:</text:span></text:p>
      <text:p text:style-name="P470"><text:span text:style-name="T471">32.1</text:span><text:span text:style-name="T472">. numatyto projekto tikslo, uždavinių, iškeltos problemos, tikslinės grupės ir trumpo aprašymo aiškumą bei atitiktį konkurso tikslui (Nuostatų 7 punktas ir taisyklių 16.6–16.10 papunkčiai), vertindami nuo 0 (nulio) iki 5 (penkių) balų: 0 – projekto tikslas, uždaviniai, iškeltos problemos, tikslinė grupė ir trumpas aprašymas neaiškūs, neatitinka konkurso tikslo; 1–4 – projekto tikslas, uždaviniai, iškeltos problemos, tikslinė grupė ir trumpas aprašymas iš dalies aiškūs, iš dalies atitinka konkurso tikslą; 5 – projekto tikslas, uždaviniai, iškeltos problemos, tikslinė grupė ir trumpas aprašymas aiškūs, atitinka konkurso tikslą;</text:span></text:p>
      <text:p text:style-name="P473"><text:span text:style-name="T474">32.2</text:span><text:span text:style-name="T475">. projekto atitiktį nustatytiems finansavimo prioritetams (Nuostatų 14 punktas), vertindami nuo 0 (nulio) iki 2 (dviejų) balų: 0 – projektas neatitinka nė vieno prioriteto; 1 – projektas atitinka vieną prioritetą; 2 – projektas atitinka visus prioritetus;</text:span></text:p>
      <text:p text:style-name="P476"><text:span text:style-name="T477">32.3</text:span><text:span text:style-name="T478">. projekto priemonių ir (ar) veiklų plane numatytų veiklų nuoseklumą, pagrįstumą ir<text:s/></text:span><text:soft-page-break/><text:span text:style-name="T479">tinkamumą konkurso tikslui pasiekti ir uždaviniams išspręsti, vertindami nuo 0 (nulio) iki 5 (penkių) balų: 0 – projekto priemonių ir (ar) veiklų plane numatytos veiklos nenuoseklios, nepagrįstos ir netinkamos konkurso tikslui pasiekti bei uždaviniams išspręsti; 1–9 – projekto priemonių ir (ar) veiklų plane numatytos veiklos iš dalies nuoseklios, iš dalies pagrįstos ir iš dalies tinkamos konkurso tikslui pasiekti bei uždaviniams išspręsti; 10 – projekto priemonių ir (ar) veiklų plane numatytos veiklos nuoseklios, pagrįstos ir tinkamos konkurso tikslui pasiekti bei uždaviniams išspręsti;</text:span></text:p>
      <text:p text:style-name="P480"><text:span text:style-name="T481">32.4</text:span><text:span text:style-name="T482">. sąmatos</text:span><text:span text:style-name="T483"><text:s/>tikslumą,</text:span><text:span text:style-name="T484"><text:s/></text:span><text:span text:style-name="T485">aiškumą, detalumą, racionalumą, pagrįstumą,<text:s/></text:span><text:span text:style-name="T486">atitiktį ir proporcingumą projekte numatytoms veikloms</text:span><text:span text:style-name="T487"><text:s/></text:span><text:span text:style-name="T488">(Nuostatų 22–23</text:span><text:span text:style-name="T489"> </text:span><text:span text:style-name="T490">punktai)</text:span><text:span text:style-name="T491">, vertindami nuo 0 (nulio) iki 5 (penkių) balų: 0 – sąmata netiksli, neaiški, nedetali, neracionali, nepagrįsta, neatitinkanti<text:s/></text:span><text:span text:style-name="T492">projekte numatytų veiklų</text:span><text:span text:style-name="T493"><text:s/>ir joms neproporcinga; 1–9 – sąmata iš dalies tiksli, aiški, detali, racionali, pagrįsta, atitinkanti<text:s/></text:span><text:span text:style-name="T494">projekte numatytas veiklas</text:span><text:span text:style-name="T495"><text:s/>ir joms proporcinga; 10 – sąmata tiksli, aiški, detali, racionali, pagrįsta, atitinkanti<text:s/></text:span><text:span text:style-name="T496">projekte numatytas veiklas</text:span><text:span text:style-name="T497"><text:s/>ir joms proporcinga;</text:span></text:p>
      <text:p text:style-name="P498"><text:span text:style-name="T499">32.5</text:span><text:span text:style-name="T500">. pareiškėjo, projekto vykdytojo (-ų) ir (ar) projekto veiklų įgyvendintojo (-ų), ir (ar) projekto<text:s/></text:span>partnerio (-ių) kompetenciją, darbo<text:s/><text:span text:style-name="T501">patirtį, kvalifikaciją ir gebėjimus įgyvendinti projektą, vertindami nuo 0 (nulio) iki 5 (penkių) balų: 0 – pareiškėjo, projekto vykdytojo (-ų) ir (ar) projekto veiklų įgyvendintojo (-ų), ir (ar) projekto<text:s/></text:span>partnerio (-ių) kompetencija, darbo<text:s/><text:span text:style-name="T502">patirtis,<text:s/></text:span><text:soft-page-break/><text:span text:style-name="T503">kvalifikacija ir gebėjimai įgyvendinti projektą nepakankami projektui sėkmingai įgyvendinti; 1–4 – pareiškėjo, projekto vykdytojo (-ų) ir (ar) projekto veiklų įgyvendintojo (-ų), ir (ar) projekto<text:s/></text:span>partnerio (-ių) kompetencija, darbo<text:s/><text:span text:style-name="T504">patirtis, kvalifikacija ir gebėjimai įgyvendinti projektą iš dalies pakankami projektui sėkmingai įgyvendinti; 5 – pareiškėjo, projekto vykdytojo (-ų) ir (ar) projekto veiklų įgyvendintojo (-ų), ir (ar) projekto<text:s/></text:span>partnerio (-ių) kompetencija, darbo<text:s/><text:span text:style-name="T505">patirtis, kvalifikacija ir gebėjimai įgyvendinti projektą visiškai pakankami projektui sėkmingai įgyvendinti;</text:span></text:p>
      <text:p text:style-name="P506"><text:span text:style-name="T507">32.6</text:span><text:span text:style-name="T508">. projekto vertinimo rodiklių ir planuojamų rezultatų aiškumą ir konkretumą, vertindami nuo 0 (nulio) iki 5 (penkių) balų: 0 – projekto vertinimo rodikliai ir planuojami rezultatai neaiškūs ir nekonkretūs; 1–4 – projekto vertinimo rodikliai ir planuojami rezultatai iš dalies aiškūs ir konkretūs; 5 – projekto vertinimo rodikliai ir planuojami rezultatai aiškūs ir konkretūs.</text:span></text:p>
      <text:p text:style-name="P509"><text:span text:style-name="T510">33</text:span><text:span text:style-name="T511">. Galimas didžiausias paraiškai skirtinų balų skaičius –<text:s/></text:span><text:span text:style-name="T512">37 (trisdešimt septyni) balai</text:span><text:span text:style-name="T513">. Privaloma surinkti minimali balų suma –<text:s/></text:span><text:span text:style-name="T514">20 (dvidešimt) balų</text:span><text:span text:style-name="T515">.<text:s/></text:span></text:p>
      <text:p text:style-name="P516"><text:span text:style-name="T517">34</text:span><text:span text:style-name="T518">.<text:s/></text:span><text:span text:style-name="T519">Projektas (-ai), kuriam (kuriems) neužteko konkursui vykdyti numatytų valstybės biudžeto lėšų, įtraukiamas (-i) į rezervinių projektų sąrašą.</text:span></text:p>
      <text:p text:style-name="P520"><text:span text:style-name="T521">35</text:span><text:span text:style-name="T522">.<text:s/></text:span><text:span text:style-name="T523">Jei, atlikus paraiškų vertinimą, sutampa kelių pareiškėjų paraiškoms skirtų balų vidurkis ir<text:s/></text:span><text:span text:style-name="T524">neužtenka konkursui vykdyti numatytų valstybės biudžeto lėšų</text:span><text:span text:style-name="T525">, komisija gali siūlyti finansuoti<text:s/></text:span><text:span text:style-name="T526">tą projektą, kuriam įgyvendinti prašoma valstybės biudžeto lėšų suma yra mažesnė ir (arba) veiklos vykdymo arba paslaugų teikimo apimtis ar poreikis yra didesni</text:span><text:span text:style-name="T527">.</text:span></text:p>
      <text:p text:style-name="P528"><text:span text:style-name="T529">36</text:span><text:span text:style-name="T530">. Jei komisija, įvertinusi ekspertų vertinimų suvestinę, parengtą trims ekspertams atlikus vertinimą, ekspertų vertinimo anketas, vadovaudamasi Nuostatų 32 punkte nustatytais kriterijais, nepritaria ekspertų vertinimui, komisijos protokole, vadovaujantis Nuostatų 32 punkte nustatytais kriterijais, fiksuojamas argumentuotas sprendimas nepritarti ekspertų vertinimui ir paraiškų vertinimas gali būti perduotas komisijos nariams. Komisijos nariai paraiškas vertina, vadovaudamiesi Nuostatų 32 punkte nustatytais vertinimo kriterijais.</text:span></text:p>
      <text:p text:style-name="P531"><text:span text:style-name="T532">37</text:span><text:span text:style-name="T533">.<text:s/></text:span><text:span text:style-name="T534">Jei komisija, įvertinusi paraiškų vertinimų suvestinę, ekspertų vertinimo anketas, vadovaudamasi Nuostatų 32 punkte nustatytais kriterijais, priima protokolinį sprendimą siūlyti pareiškėjui skirti dalį paraiškoje prašomų valstybės biudžeto lėšų, jame rekomenduoja (pvz., jei siūloma mažinti veiklų apimtį) arba nurodo, kurių veiklų atsisakyti ar kurių veiklų apimtį mažinti ir kurias priemones (veiklas) ir (ar) išlaidas finansuoti.</text:span></text:p>
      <text:p text:style-name="P535"/>
      <text:p text:style-name="P536"><text:span text:style-name="T537">X</text:span><text:span text:style-name="T538"><text:s/>SKYRIUS</text:span></text:p>
      <text:p text:style-name="P539"><text:span text:style-name="T540">KOMISIJOS DARBO ORGANIZAVIMAS IR<text:s/></text:span><text:span text:style-name="T541">VALSTYBĖS BIUDŽETO LĖŠŲ NAUDOJIMO</text:span><text:span text:style-name="T542"><text:s/>SUTARTIES PASIRAŠYMAS</text:span></text:p>
      <text:p text:style-name="P543"/>
      <text:p text:style-name="P544"><text:span text:style-name="T545">38</text:span><text:span text:style-name="T546">. Komisijos darbas organizuojamas taisyklių VII skyriuje nustatyta tvarka.</text:span></text:p>
      <text:p text:style-name="P547"><text:span text:style-name="T548">39</text:span><text:span text:style-name="T549">. Valstybės biudžeto lėšų naudojimo sutartis pasirašoma taisyklių VIII skyriuje nustatyta tvarka ir terminais.<text:s/></text:span></text:p>
      <text:p text:style-name="P550"/>
      <text:p text:style-name="P551"><text:span text:style-name="T552">XI</text:span><text:span text:style-name="T553"><text:s/>SKYRIUS</text:span></text:p>
      <text:p text:style-name="P554"><text:span text:style-name="T555">PROJEKTO VYKDYMAS IR STEBĖSENA</text:span></text:p>
      <text:p text:style-name="P556"/>
      <text:p text:style-name="P557"><text:span text:style-name="T558">40</text:span><text:span text:style-name="T559">. Projektas vykdomas ir jo stebėsena atliekama taisyklių IX skyriuje nustatyta tvarka.</text:span></text:p>
      <text:p text:style-name="P560"><text:span text:style-name="T561">41</text:span><text:span text:style-name="T562">.<text:s/></text:span><text:span text:style-name="T563">Projekto vykdytojas privalo<text:s/></text:span><text:span text:style-name="T564">projektą įgyvendinti iki<text:s/></text:span><text:span text:style-name="T565">valstybės biudžeto lėšų naudojimo</text:span><text:span text:style-name="T566"><text:s/>sutartyje nustatytos dienos, bet ne vėliau kaip iki 2024 m. gruodžio 31 d., ir kiekvienam ketvirčiui pasibaigus, iki kito ketvirčio pirmo mėnesio 5 d., o pasibaigus kalendoriniams metams – iki kitų kalendorinių metų sausio 5 d. Informacinės sistemos priemonėmis SPPD pateikti atitinkamai ketvirčio ir metų finansines ataskaitas pagal Informacinėje sistemoje pateiktas formas, bei pasibaigus kalendoriniams metams – iki kitų kalendorinių metų sausio 5 d. Informacinės sistemos priemonėmis SPPD pateikti metų projekto veiklų įvykdymo ataskaitą pagal Informacinėje sistemoje pateiktas formas. Teikiamos šios ataskaitos:</text:span></text:p>
      <text:p text:style-name="P567"><text:span text:style-name="T568">41.1</text:span><text:span text:style-name="T569">.<text:s/></text:span><text:span text:style-name="T570">sąmatos vykdymo ir sąnaudų ketvirtinė ataskaita, informaciją nurodant euro ir cento tikslumu (teikiama po kiekvieno ataskaitinio ketvirčio, o pasibaigus ataskaitiniams kalendoriniams metams – už visą projekto vykdymo laikotarpį)</text:span><text:span text:style-name="T571">;</text:span></text:p>
      <text:p text:style-name="P572"><text:span text:style-name="T573">41.2</text:span><text:span text:style-name="T574">. sąmatos įvykdymo ataskaita, informaciją nurodant euro ir cento tikslumu (teikiama po kiekvieno ataskaitinio ketvirčio, o pasibaigus ataskaitiniams kalendoriniams metams – už visą projekto vykdymo laikotarpį;</text:span></text:p>
      <text:p text:style-name="P575"><text:span text:style-name="T576">41.3</text:span><text:span text:style-name="T577">.<text:s/></text:span><text:span text:style-name="T578">buhalterinės apskaitos dokumentų suvestinė, kurioje turi būti nurodoma valstybės biudžeto lėšų gavėjo pavadinimas, apskaitos dokumento (sąskaitos faktūros, sutarties, žiniaraščio ir kt.) data ir numeris, ūkinės operacijos turinys ir suma euro ir cento tikslumu (teikiama po kiekvieno ataskaitinio ketvirčio ir už visą projekto vykdymo laikotarpį</text:span><text:span text:style-name="T579">);</text:span></text:p>
      <text:p text:style-name="P580"><text:span text:style-name="T581">41.4</text:span><text:span text:style-name="T582">. veiklų įvykdymo ataskaita (pasibaigus ataskaitiniams kalendoriniams metams – už visą projekto vykdymo laikotarpį<text:s/></text:span><text:span text:style-name="T583">per ataskaitinius metus teikiama<text:s/></text:span><text:span text:style-name="T584">iki kitų kalendorinių metų sausio 5 d.</text:span><text:span text:style-name="T585">), kurioje turi būti nurodyta:</text:span></text:p>
      <text:p text:style-name="P586"><text:span text:style-name="T587">41.4.1</text:span><text:span text:style-name="T588">. nuo projekto įgyvendinimo pradžios projekto vykdytojo įvykdytų veiklų pavadinimai (pagal Nuostatų 15 punktą) bei trumpas veiklų ir (ar) rezultatų aprašymas;</text:span></text:p>
      <text:p text:style-name="P589"><text:span text:style-name="T590">41.4.2</text:span><text:span text:style-name="T591">. informacija apie Nuostatų 20 punkte išvardytus projekto įgyvendinimo rodiklius, pasiektus nuo projekto įgyvendinimo pradžios (nurodoma vienetais);</text:span></text:p>
      <text:p text:style-name="P592"><text:span text:style-name="T593">41.4.3</text:span><text:span text:style-name="T594">. susitikimų, kuriuose Kortelė pristatyta potencialiems Kortelės partneriams, aptartos ir derintos Bendradarbiavimo sutarčių sąlygos, skaičių; viešųjų ar privačiųjų juridinių asmenų, kuriems pristatyta Kortelė, skaičių; pristatymuose dalyvavusių įmonių atstovų (asmenų) skaičių;</text:span></text:p>
      <text:p text:style-name="P595"><text:span text:style-name="T596">41.4.4</text:span><text:span text:style-name="T597">. informacija apie projekto viešinimą nuo jo įgyvendinimo pradžios;</text:span></text:p>
      <text:p text:style-name="P598"><text:span text:style-name="T599">41.4.5</text:span><text:span text:style-name="T600">. išvados, pastabos, pasiūlymai, susiję su projekto veiklų įvykdymo rezultatais (pvz., poveikis tikslinėms grupėms, sukurta pridėtinė vertė).</text:span></text:p>
      <text:p text:style-name="P601"><text:span text:style-name="T602">42</text:span><text:span text:style-name="T603">. Norėdamas patikslinti sąmatą, projekto vykdytojas Informacinės sistemos priemonėmis SPPD turi pateikti pagrįstą prašymą patikslinti sąmatą (nurodomas juridinio asmens pavadinimas, kodas, projekto kodas ir (ar) sutarties numeris), taip pat <text:s/>lyginamąjį tikslinamos sąmatos variantą ar palyginimą, kaip kis informacija atitinkamose sąmatos eilutėse. SPPD, išnagrinėjęs projekto vykdytojo prašymą, per 5 darbo dienas nuo prašymo gavimo SPPD dienos priima sprendimą dėl sąmatos tikslinimo ir apie tai Informacinės sistemos priemonėmis arba elektroniniu paštu informuoja projekto vykdytoją. Susitarimas dėl sąmatos pakeitimo pasirašomas Informacinės sistemos priemonėmis.</text:span></text:p>
      <text:p text:style-name="P604"><text:span text:style-name="T605">43</text:span><text:span text:style-name="T606">. Prašymai tikslinti sąmatą SPPD teikiami ne daugiau nei 2 kartus per einamąjį ketvirtį, likus ne mažiau kaip 10 darbo dienų iki kito ketvirčio pradžios. Vėliau pateikti prašymai nenagrinėjami. Projekto vykdytojas gali teikti prašymą tikslinti tik dar nepatirtas išlaidas, išskyrus atvejus, kai tinkamos finansuoti išlaidos sumažėjo.</text:span></text:p>
      <text:p text:style-name="P607"><text:span text:style-name="T608">44</text:span><text:span text:style-name="T609">. Norėdamas patikslinti veiklų planą, projekto vykdytojas atsakingam SPPD specialistui Informacinės sistemos priemonėmis, taip pat elektroniniu paštu pateikia pagrįstą prašymą patikslinti veiklų planą (nurodomas juridinio asmens pavadinimas, kodas, projekto kodas ir (ar) sutarties numeris), kartu pateikdamas ir lyginamąjį veiklų plano variantą ar palyginimą, kaip kis informacija atitinkamose veiklų plano dalyse ar eilutėse. Projekto vykdytojas gali teikti prašymą patikslinti tik dar neįvykdytas (nepradėtas vykdyti) veiklas. Atsakingas SPPD specialistas elektroniniu paštu informuoja socialinės apsaugos ir darbo ministro įsakymu paskirtą asmenį apie projekto vykdytojo prašymą patikslinti veiklų planą (nurodomas juridinio asmens pavadinimas, kodas, konkurso pavadinimas, projekto kodas ir (ar) sutarties numeris) ir su juo suderina sprendimą dėl projekto vykdytojo pateikto prašymo patikslinti veiklų planą. Socialinės apsaugos ir darbo ministro įsakymu paskirtas asmuo per 2 darbo dienas nuo atsakingo SPPD specialisto kreipimosi dienos elektroniniu paštu jį informuoja apie sprendimą pritarti ar nepritarti projekto vykdytojo prašymui patikslinti veiklų planą. Apie sprendimą dėl veiklų plano patikslinimo, suderintą su socialinės apsaugos ir darbo ministro įsakymu paskirtu asmeniu, SPPD atsakingas specialistas informuoja projekto vykdytoją per Informacinę sistemą ar elektroniniu paštu per 5 darbo dienas nuo prašymo gavimo dienos. Prašymas patikslinti veiklų planą teikiamas likus ne mažiau kaip 10 darbo dienų iki kito ketvirčio pradžios, bet ne vėliau nei gruodžio 5 d.</text:span></text:p>
      <text:p text:style-name="P610"><text:span text:style-name="T611">45</text:span><text:span text:style-name="T612">.<text:s/></text:span><text:span text:style-name="T613">Projekto vykdytojas privalo raštu, taip pat Informacinės sistemos priemonėmis informuoti Ministeriją ir SPPD, jei vykdoma ar numatoma vykdyti projekto vykdytojo reorganizacija (nurodomas juridinio asmens pavadinimas, kodas, projekto kodas ir (ar) sutarties numeri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614"><text:span text:style-name="T615">46</text:span><text:span text:style-name="T616">. Jei projektas įgyvendinamas netinkamai ar sąmoningai nevykdomos projekto veiklos, sąmoningai nesivadovaujama Nuostatų 20 punkte nustatytais esminiais kiekybiniais rodikliais, t. y. esminių kiekybinių rodiklių ar jų dalies nepavyksta pasiekti, taisyklių 110 punkte nustatyta tvarka gali būti taikomos šios sankcijos:</text:span></text:p>
      <text:p text:style-name="P617"><text:span text:style-name="T618">46.1</text:span><text:span text:style-name="T619">. jeigu projekto vykdytojas, įgyvendinantis Nuostatų 15 punkte numatytas veiklas, nepasiekė vieno iš Nuostatų 20 punkte nurodytų esminių kiekybinių rodiklių, jis turi grąžinti 25 procentus projektui įgyvendinti skirtų valstybės biudžeto lėšų;</text:span></text:p>
      <text:p text:style-name="P620"><text:span text:style-name="T621">46.2</text:span><text:span text:style-name="T622">. jeigu projekto vykdytojas, įgyvendinantis Nuostatų 15 punkte numatytas veiklas, nepasiekė dviejų iš Nuostatų 20 punkte nurodytų esminių kiekybinių rodiklių, jis turi grąžinti 50 procentų projektui įgyvendinti skirtų valstybės biudžeto lėšų;</text:span></text:p>
      <text:p text:style-name="P623"><text:span text:style-name="T624">46.3</text:span><text:span text:style-name="T625">. jeigu projekto vykdytojas, įgyvendinantis Nuostatų 15 punkte numatytas veiklas, nepasiekė trijų iš Nuostatų 20 punkte nurodytų esminių kiekybinių rodiklių, jis turi grąžinti 75 procentus projektui įgyvendinti skirtų valstybės biudžeto lėšų;</text:span></text:p>
      <text:p text:style-name="P626"><text:span text:style-name="T627">46.4</text:span><text:span text:style-name="T628">. jeigu projekto vykdytojas, įgyvendinantis Nuostatų 15 punkte numatytas veiklas, nepasiekė visų iš Nuostatų 20 punkte nurodytų esminių kiekybinių rodiklių, jis turi grąžinti 100 procentų projektui įgyvendinti skirtų valstybės biudžeto lėšų</text:span><text:span text:style-name="T629">.</text:span><text:span text:style-name="T630"><text:s/></text:span></text:p>
      <text:p text:style-name="P631"/>
      <text:p text:style-name="P632"><text:span text:style-name="T633">XII</text:span><text:span text:style-name="T634"><text:s/>SKYRIUS</text:span></text:p>
      <text:p text:style-name="P635"><text:span text:style-name="T636">BAIGIAMOSIOS NUOSTATOS</text:span></text:p>
      <text:p text:style-name="P637"/>
      <text:p text:style-name="P638"><text:span text:style-name="T639">47</text:span><text:span text:style-name="T640">.<text:s/></text:span><text:span text:style-name="T641">Ministerija turi teisę atlikti projekto įgyvendinimo ir valstybės biudžeto lėšų panaudojimo teisingumo bei tikslingumo auditą.</text:span></text:p>
      <text:p text:style-name="P642"><text:span text:style-name="T643">48</text:span><text:span text:style-name="T644">. Ministerijos kanclerio sprendimas dėl projekto finansavimo gali būti pakeistas ar pripažintas netekusiu galios, atsižvelgus į SPPD pateiktą metinę atitinkamos priemonės įgyvendinimo ataskaitą ir (ar) į tai, ar valstybės biudžeto lėšos panaudotos tinkamai, ir (arba)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645"><text:span text:style-name="T646">49</text:span><text:span text:style-name="T647">. Ministerijos veiksmai ir neveikimas,<text:s/></text:span><text:span text:style-name="T648">Ministerijos kanclerio</text:span><text:span text:style-name="T649"><text:s/></text:span><text:span text:style-name="T650">sprendimas dėl valstybės biudžeto lėšų skyrimo gali būti skundžiami Lietuvos Respublikos administracinių bylų teisenos įstatymo nustatyta tvarka. Pareiškėjai, vadovaudamiesi Lietuvos Respublikos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akartotinai įvertintą paraišką vėl atmeta, pareiškėjas šį SPPD ir (ar) komisijos sprendimą gali skųsti Vyriausiajai administracinių ginčų komisijai arba teismui įstatymų nustatyta tvarka.</text:span></text:p>
      <text:p text:style-name="P651"><text:span text:style-name="T652">50</text:span><text:span text:style-name="T653">. Ministerija ir SPPD neprisiima atsakomybės, jei dėl projekte (paraiškoje ir (ar) valstybės biudžeto lėšų naudojimo sutartyje) nurodytų klaidingų kontaktinių duomenų (adreso, telefono ryšio numerio, elektroninio pašto adreso) pareiškėjo, projekto vykdytojo nepasiekia laiškai arba su pareiškėju, projekto vykdytoju negalima susisiekti kitu būdu.</text:span></text:p>
      <text:p text:style-name="P654"><text:span text:style-name="T655">51</text:span><text:span text:style-name="T656">. Ministerija savo interneto svetainėje </text:span><text:span text:style-name="T657">skelbia kiekvienam konkursui vykdyti kiekvienais metais skirtas valstybės biudžeto lėšų sumas.</text:span></text:p>
      <text:p text:style-name="P658"><text:span text:style-name="T659">52</text:span><text:span text:style-name="T660">. SPPD savo interneto svetainėje skelbia apibendrintas konkursų vykdymo ir (ar) atitinkamų priemonių įgyvendinimo ataskaitas.</text:span></text:p>
      <text:p text:style-name="P661"><text:span text:style-name="T662">53</text:span><text:span text:style-name="T663">. Dokumentai saugomi Lietuvos Respublikos dokumentų ar archyvų įstatymo nustatyta tvarka.</text:span></text:p>
      <text:p text:style-name="P664"><text:span text:style-name="T665">54</text:span><text:span text:style-name="T666">. Duomenų subjekto teisės įgyvendinamos duomenų valdytojo, į kurį kreipiamasi dėl duomenų subjekto teisių įgyvendinimo, nustatyta tvarka, vadovaujantis<text:s/></text:span><text:span text:style-name="T667">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668">.</text:span></text:p>
      <text:p text:style-name="P669"><text:span text:style-name="T670">___________________________</text:span></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fo:line-height="150%" fo:text-indent="0.3937in">
        <style:tab-stops>
          <style:tab-stop style:type="center" style:position="3.4625in"/>
          <style:tab-stop style:type="right" style:position="6.925in"/>
        </style:tab-stops>
      </style:paragraph-properties>
      <style:text-properties style:font-name="TimesLT" fo:font-size="10pt" style:font-size-asian="10pt"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14</text:page-number></text:p>
        <text:p text:style-name="Header"/>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čiūtė-Barysienė</meta:initial-creator>
    <dc:creator>adlibuser</dc:creator>
    <meta:creation-date>2023-05-22T15:57:00Z</meta:creation-date>
    <dc:date>2023-05-22T15:57:00Z</dc:date>
    <meta:template xlink:href="Normal.dotm" xlink:type="simple"/>
    <meta:editing-cycles>2</meta:editing-cycles>
    <meta:editing-duration>PT0S</meta:editing-duration>
    <meta:document-statistic meta:page-count="22" meta:paragraph-count="221" meta:word-count="4854" meta:character-count="38129" meta:row-count="905" meta:non-whitespace-character-count="33496"/>
  </office:meta>
</office:document-meta>
</file>