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together="always" fo:text-align="center" style:vertical-align="middle" fo:line-height="125%"/>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25%"/>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25%"/>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fo:line-height="125%"/>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vertical-align="middle" fo:line-height="125%" fo:text-indent="0.2166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25%"/>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25%"/>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5%"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25%" fo:margin-left="0.4666in" fo:text-indent="-0.2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25%" fo:margin-left="0.4666in" fo:text-indent="-0.2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25%"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33" style:parent-style-name="Normal" style:family="paragraph">
      <style:paragraph-properties fo:text-align="justify" style:vertical-align="middle" fo:line-height="125%">
        <style:tab-stops>
          <style:tab-stop style:type="right" style:position="6.8111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style:vertical-align="middle" fo:line-height="125%">
        <style:tab-stops>
          <style:tab-stop style:type="right" style:position="6.8111in"/>
        </style:tab-stops>
      </style:paragraph-properties>
      <style:text-properties fo:hyphenate="false"/>
    </style:style>
    <style:style style:name="P35" style:parent-style-name="Normal" style:family="paragraph">
      <style:paragraph-properties fo:text-align="justify" style:vertical-align="middle" fo:line-height="125%">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77" style:parent-style-name="Normal" style:family="paragraph">
      <style:paragraph-properties fo:text-align="justify" style:vertical-align="middle" fo:line-height="117%" fo:text-indent="0.2166in">
        <style:tab-stops>
          <style:tab-stop style:type="left" style:position="2.7562in"/>
          <style:tab-stop style:type="left" style:position="2.9534in"/>
          <style:tab-stop style:type="left" style:position="3.052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11pt" style:font-size-asian="11pt" style:font-size-complex="11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line-height="124%"/>
      <style:text-properties fo:hyphenate="false"/>
    </style:style>
    <style:style style:name="P133" style:parent-style-name="Normal" style:family="paragraph">
      <style:paragraph-properties fo:keep-together="always" fo:text-align="center" style:vertical-align="middle" fo:line-height="120%"/>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38" style:parent-style-name="Normal" style:family="paragraph">
      <style:paragraph-properties fo:keep-together="always" fo:text-align="center" style:vertical-align="middle" fo:line-height="120%"/>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40"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41" style:parent-style-name="Normal" style:family="paragraph">
      <style:paragraph-properties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FF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24%"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24%" fo:text-indent="0.2166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24%"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24%"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P195" style:parent-style-name="Normal" style:family="paragraph">
      <style:paragraph-properties fo:text-align="justify" style:vertical-align="middle" fo:line-height="124%"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P208" style:parent-style-name="Normal" style:family="paragraph">
      <style:paragraph-properties fo:text-align="justify" style:vertical-align="middle" fo:line-height="124%"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4%"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24%"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24%"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24%"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24%" fo:text-indent="0.2166in"/>
      <style:text-properties fo:hyphenate="false"/>
    </style:style>
    <style:style style:name="P224" style:parent-style-name="Normal" style:family="paragraph">
      <style:paragraph-properties fo:keep-together="always" fo:text-align="center" style:vertical-align="middle" fo:line-height="120%"/>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keep-together="always" fo:text-align="center" style:vertical-align="middle" fo:line-height="120%"/>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0" style:parent-style-name="Normal" style:family="paragraph">
      <style:paragraph-properties fo:text-align="justify" style:vertical-align="middle" fo:line-height="124%"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style:vertical-align="middle" fo:line-height="124%" fo:text-indent="0.2166in">
        <style:tab-stops>
          <style:tab-stop style:type="left" style:position="6.693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24%" fo:text-indent="0.2166in">
        <style:tab-stops>
          <style:tab-stop style:type="left" style:position="6.69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24%"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24%"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24%"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24%"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24%" fo:text-indent="0.2166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24%" fo:text-indent="0.2166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4%" fo:text-indent="0.2166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24%" fo:text-indent="0.1972in"/>
      <style:text-properties fo:hyphenate="false"/>
    </style:style>
    <style:style style:name="P290" style:parent-style-name="Normal" style:family="paragraph">
      <style:paragraph-properties fo:keep-together="always" fo:text-align="center" style:vertical-align="middle" fo:line-height="120%"/>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keep-together="always" fo:text-align="center" style:vertical-align="middle" fo:line-height="120%"/>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font-size="8pt" style:font-size-asian="8pt" style:font-size-complex="8pt" style:language-asian="lt" style:country-asian="LT" fo:hyphenate="false"/>
    </style:style>
    <style:style style:name="P296" style:parent-style-name="Normal" style:family="paragraph">
      <style:paragraph-properties fo:text-align="justify" style:vertical-align="middle" fo:line-height="124%" fo:text-indent="0.246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keep-together="always" fo:text-align="center" style:vertical-align="middle" fo:line-height="120%"/>
      <style:text-properties fo:hyphenate="false"/>
    </style:style>
    <style:style style:name="T302" style:parent-style-name="DefaultParagraphFont" style:family="text">
      <style:text-properties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keep-together="always" style:vertical-align="middle" fo:line-height="120%"/>
      <style:text-properties fo:hyphenate="false"/>
    </style:style>
    <style:style style:name="P307" style:parent-style-name="Normal" style:family="paragraph">
      <style:paragraph-properties fo:keep-together="always" fo:text-align="center" style:vertical-align="middle" fo:line-height="120%"/>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keep-together="always" fo:text-align="center" style:vertical-align="middle" fo:line-height="120%"/>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13" style:parent-style-name="Normal" style:family="paragraph">
      <style:paragraph-properties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24%"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22" style:parent-style-name="Normal" style:family="paragraph">
      <style:paragraph-properties fo:text-align="center" style:vertical-align="middle" fo:line-height="124%" fo:text-indent="0.3152in"/>
      <style:text-properties fo:color="#000000" style:font-size-complex="12pt" style:language-asian="lt" style:country-asian="LT" fo:hyphenate="false"/>
    </style:style>
    <style:style style:name="P323" style:parent-style-name="Normal" style:family="paragraph">
      <style:paragraph-properties fo:text-align="center" style:vertical-align="middle" fo:line-height="124%" fo:text-indent="0.2166in"/>
      <style:text-properties fo:color="#000000" style:font-size-complex="12pt" style:language-asian="lt" style:country-asian="LT" fo:hyphenate="false"/>
    </style:style>
    <style:style style:name="P32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2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326" style:parent-style-name="Normal" style:family="paragraph">
      <style:paragraph-properties fo:text-align="justify" style:vertical-align="middle" fo:line-height="124%"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text:span text:style-name="T14">ĮSAKYMAS</text:span></text:p>
      <text:p text:style-name="P15">DĖL TELEmeDIcinOS PASLAUGŲ TEIKIMO TVARKOS APRAŠO PATVIRTINIMO</text:p>
      <text:p text:style-name="P16"/>
      <text:p text:style-name="P17">2014 m. sausio 27 d. Nr. V-116</text:p>
      <text:p text:style-name="P18">Vilnius</text:p>
      <text:p text:style-name="P19"/>
      <text:p text:style-name="P20"><text:span text:style-name="T21">Vadovaudamasis<text:s/></text:span><text:span text:style-name="T22">Lietuvos Respublikos sveikatos priežiūros įstaigų įstatymo 10 straipsnio 6 punktu:</text:span></text:p>
      <text:p text:style-name="P23"><text:span text:style-name="T24">1</text:span><text:span text:style-name="T25">. T v i r t i n u Telemedicinos paslaugų teikimo tvarkos aprašą (pridedama).</text:span></text:p>
      <text:p text:style-name="P26"><text:span text:style-name="T27">2</text:span><text:span text:style-name="T28">. N u s t a t a u, kad įsakymas įsigalioja 2014 m. gegužės 1 d.</text:span></text:p>
      <text:p text:style-name="P29"><text:span text:style-name="T30">3</text:span><text:span text:style-name="T31">. P a v e d u įsakymo vykdymą kontroliuoti viceministrui pagal veiklos sritį.</text:span></text:p>
      <text:p text:style-name="P32"/>
      <text:p text:style-name="P33"/>
      <text:p text:style-name="P34"/>
      <text:p text:style-name="P35"><text:span text:style-name="T36">Sveikatos</text:span><text:span text:style-name="T37"><text:s/></text:span><text:span text:style-name="T38">apsaugos ministras<text:s/></text:span><text:span text:style-name="T39"><text:tab/></text:span><text:span text:style-name="T40">Vytenis Povilas Andriukaiti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PATVIRTINTA</text:span></text:p>
      <text:p text:style-name="P66">Lietuvos Respublikos sveikatos apsaugos ministro 2014 m. sausio 27 d. įsakymu Nr. V-116</text:p>
      <text:p text:style-name="P67"/>
      <text:p text:style-name="P68"><text:span text:style-name="T69">TELEMEDICINOS PASLAUGŲ TEIKI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Telemedicinos paslaugų teikimo tvarkos aprašas (toliau – Aprašas) nustato telemedicinos paslaugų teikimo Lietuvos nacionalinės sveikatos sistemos įstaigoms reikalavimus, šių paslaugų teikimo tvarką ir jų išlaidų apmokėjimą.<text:s/></text:span><text:span text:style-name="T80">Įstaigos, teikiančios telemedicinos paslaugas, privalo vadovautis šiuo Aprašu.<text:s/></text:span></text:p>
      <text:p text:style-name="P81"><text:span text:style-name="T82">2</text:span><text:span text:style-name="T83">.</text:span><text:span text:style-name="T84"><text:s/></text:span><text:span text:style-name="T85">Telemedicinos paslaugos metu atitinkamos profesinės kvalifikacijos gydytojas konsultuoja telemedicinos paslaugą gaunančios asmens sveikatos priežiūros įstaigos (toliau – ASPĮ) gydytoją dėl paciento anamnezės, sveikatos būklės, klinikinių, instrumentinių tyrimų duomenų, vaizdų ir kitos skaitmenizuotos su paciento sveikata susijusios informacijos.<text:s/></text:span></text:p>
      <text:p text:style-name="P86"><text:span text:style-name="T87">3</text:span><text:span text:style-name="T88">. Apraše vartojamos sąvokos ir jų apibrėžtys:</text:span></text:p>
      <text:p text:style-name="P89"><text:span text:style-name="T90">3.1</text:span><text:span text:style-name="T91">.<text:s/></text:span><text:span text:style-name="T92">Klinikinė patirtis<text:s/></text:span><text:span text:style-name="T93">– patirtis, įgyta teikiant asmens sveikatos priežiūros paslaugas sveikatos priežiūros įstaigoje.</text:span></text:p>
      <text:p text:style-name="P94"><text:span text:style-name="T95">3.2</text:span><text:span text:style-name="T96">.<text:s/></text:span><text:span text:style-name="T97">Konsultuojantis asmuo</text:span><text:span text:style-name="T98"><text:s/>– konsultuojančios įstaigos pagal darbo sutartis dirbantis fizinis asmuo, teikiantis konsultacijas ir įgaliotas naudotis telemedicinos (toliau – TM) ištekliais.</text:span></text:p>
      <text:p text:style-name="P99"><text:span text:style-name="T100">3.3</text:span><text:span text:style-name="T101">.<text:s/></text:span><text:span text:style-name="T102">Siunčiami tyrimų duomenys</text:span><text:span text:style-name="T103"> – tyrimų duomenys, šių tyrimų skaitmeniniai vaizdai, pacientų, kuriems atliekami šie tyrimai, asmens duomenys.</text:span></text:p>
      <text:p text:style-name="P104"><text:span text:style-name="T105">3.4</text:span><text:span text:style-name="T106">.<text:s/></text:span><text:span text:style-name="T107">Telemedicinos</text:span><text:span text:style-name="T108"><text:s/></text:span><text:span text:style-name="T109">paslauga</text:span><text:span text:style-name="T110"><text:s/>(toliau – TM paslauga) – tyrimų, atliktų vienoje ASPĮ, duomenų perdavimas skaitmeniniu būdu (internetu arba skaitmeninėse laikmenose) kitai ASPĮ, šių tyrimų duomenų įvertinimas ir aprašymas bei rezultatų (duomenų aprašymo ir išvadų) persiuntimas šiuos tyrimus atlikusiai ASPĮ.</text:span></text:p>
      <text:p text:style-name="P111"><text:span text:style-name="T112">3.5</text:span><text:span text:style-name="T113">.<text:s/></text:span><text:span text:style-name="T114">Telemedicinos paslaugą gaunanti asmens sveikatos priežiūros įstaiga<text:s/></text:span><text:span text:style-name="T115">– Aprašo 10 ir 11 punktuose nurodytus reikalavimus atitinkanti asmens sveikatos priežiūros paslaugas teikianti ASPĮ, gaunanti atitinkamų<text:s/></text:span><text:span text:style-name="T116">gydytojų specialistų profesinių kvalifikacijų</text:span><text:span text:style-name="T117"><text:s/></text:span><text:span text:style-name="T118">konsultacijas iš konsultuojančios įstaigos.</text:span></text:p>
      <text:p text:style-name="P119"><text:span text:style-name="T120">3.6</text:span><text:span text:style-name="T121">.<text:s/></text:span><text:span text:style-name="T122">Telemedicinos paslaugą gaunantis asmuo</text:span><text:span text:style-name="T123"><text:s/>– TM paslaugas gaunančioje<text:s/></text:span><text:span text:style-name="T124">ASPĮ</text:span><text:span text:style-name="T125"><text:s/>pagal darbo sutartis dirbantis fizinis asmuo, įgaliotas teikti ir priimti su konsultacija susijusius duomenis, naudotis TM ištekliais.</text:span></text:p>
      <text:p text:style-name="P126"><text:span text:style-name="T127">3.7</text:span><text:span text:style-name="T128">.<text:s/></text:span><text:span text:style-name="T129">Telemedicinos paslaugą teikianti įstaiga</text:span><text:span text:style-name="T130"> – Aprašo 10, 12 ir 13 punktuose nurodytus reikalavimus atitinkanti antrinės ir (ar) tretinės ambulatorinės sveikatos priežiūros paslaugas teikianti ASPĮ, teikianti TM paslaugas</text:span><text:span text:style-name="T131">.</text:span></text:p>
      <text:p text:style-name="P132"/>
      <text:p text:style-name="P133"><text:span text:style-name="T134">II</text:span><text:span text:style-name="T135"><text:s/></text:span><text:span text:style-name="T136">SKYRIUS</text:span><text:span text:style-name="T137"><text:s/></text:span></text:p>
      <text:p text:style-name="P138"><text:span text:style-name="T139">TM PASLAUGŲ TEIKIMO REIKALAVIMAI<text:s/></text:span></text:p>
      <text:p text:style-name="P140"/>
      <text:p text:style-name="P141"><text:span text:style-name="T142">4</text:span><text:span text:style-name="T143">. TM paslaugų teikimas ASPĮ organizuojamas vadovaujantis šios įstaigos vadovo nustatyta tvarka.<text:s/></text:span></text:p>
      <text:p text:style-name="P144"><text:span text:style-name="T145">2</text:span></text:p>
      <text:p text:style-name="P146"><text:span text:style-name="T147">5</text:span><text:span text:style-name="T148">. Už siunčiamų tyrimų duomenų saugumą, kokybę ir pacientų duomenų konfidencialumą atsako TM paslaugą gaunančios<text:s/></text:span><text:span text:style-name="T149">ASPĮ</text:span><text:span text:style-name="T150"><text:s/>ir TM paslaugą teikiančios įstaigos vadovai, paslaugą teikiantys ir paslaugą gaunantys asmenys.</text:span></text:p>
      <text:p text:style-name="P151"><text:span text:style-name="T152">6</text:span><text:span text:style-name="T153">. TM paslaugą gaunanti<text:s/></text:span><text:span text:style-name="T154">ASPĮ</text:span><text:span text:style-name="T155"><text:s/>privalo turėti licenciją, suteikiančią teisę teikti<text:s/></text:span><text:span text:style-name="T156">asmens sveikatos priežiūros</text:span><text:span text:style-name="T157"><text:s/></text:span><text:span text:style-name="T158">paslaugas, o TM paslaugą teikianti</text:span><text:span text:style-name="T159"><text:s/></text:span><text:span text:style-name="T160">įstaiga turi turėti galiojančią licenciją teikti ambulatorines sveikatos priežiūros paslaugas pagal atitinkamą gydytojo specialisto profesinę kvalifikaciją.</text:span></text:p>
      <text:p text:style-name="P161"><text:span text:style-name="T162">7</text:span><text:span text:style-name="T163">. Siunčiami tyrimų duomenys persiunčiami ir saugomi Lietuvos Respublikos teisės aktų nustatyta tvarka.</text:span></text:p>
      <text:p text:style-name="P164"><text:span text:style-name="T165">8</text:span><text:span text:style-name="T166">. Jei atitinkamuose teisės aktuose nustatyta tvarka dar neįgyvendinta, siunčiami tyrimų duomenys laikinai gali būti persiunčiami ir saugojami TM paslaugą gaunančios<text:s/></text:span><text:span text:style-name="T167">ASPĮ</text:span><text:span text:style-name="T168"><text:s/>ir TM paslaugą teikiančios įstaigos suderintu skaitmeniniu formatu. Tokiu atveju TM paslaugą teikianti įstaiga privalo saugoti duomenis ir vienu iš standartinių formatų.</text:span></text:p>
      <text:p text:style-name="P169"><text:span text:style-name="T170">9</text:span><text:span text:style-name="T171">. Siunčiami tyrimų duomenys turi būti perduodami saugiais kompiuterinio ryšio kanalais ir priemonėmis.<text:s/></text:span></text:p>
      <text:p text:style-name="P172"><text:span text:style-name="T173">10</text:span><text:span text:style-name="T174">. TM paslaugą gaunanti<text:s/></text:span><text:span text:style-name="T175">ASPĮ</text:span><text:span text:style-name="T176"><text:s/>ir TM paslaugą teikianti įstaiga privalo naudoti:</text:span></text:p>
      <text:p text:style-name="P177"><text:span text:style-name="T178">10.1</text:span><text:span text:style-name="T179">. siunčiamų tyrimų<text:s/></text:span><text:span text:style-name="T180">rezultatų (taip pat ir medicininių vaizdų) ir TM priemonėmis suteiktų konsultacijų duomenų archyvavimo programinę įrangą</text:span><text:span text:style-name="T181">;</text:span></text:p>
      <text:p text:style-name="P182"><text:span text:style-name="T183">10.2</text:span><text:span text:style-name="T184">. prieigą prie TM platformos (informacinės sistemos), kuri užtikrina informacijos pateikimo nuoseklumą, duomenų apsaugą ir archyvavimą;<text:s/></text:span></text:p>
      <text:p text:style-name="P185"><text:span text:style-name="T186">10.3</text:span><text:span text:style-name="T187">. sistemos atsarginių kopijų darymo ir atkūrimo priemones.<text:s/></text:span></text:p>
      <text:p text:style-name="P188"><text:span text:style-name="T189">11</text:span><text:span text:style-name="T190">. TM paslaugą gaunančios<text:s/></text:span><text:span text:style-name="T191">ASPĮ</text:span><text:span text:style-name="T192"><text:s/>naudojami medicinos prietaisai turi būti pripažinti Lietuvos Respublikos teisės aktų nustatyta tvarka ir atitikti Medicinos prietaisų instaliavimo, naudojimo ir priežiūros tvarkos aprašo, patvirtinto Lietuvos Respublikos sveikatos apsaugos ministro 2010 m. gegužės 3 d. įsakymu Nr. V-383 „Dėl Medicinos prietaisų instaliavimo, naudojimo ir priežiūros tvarkos aprašo patvirtinimo“, reikalavimus</text:span><text:span text:style-name="T193">.</text:span><text:span text:style-name="T194"><text:s/></text:span></text:p>
      <text:p text:style-name="P195"><text:span text:style-name="T196">12</text:span><text:span text:style-name="T197">. TM paslaugą teikiančios įstaigos techninę įrangą sudaro kompiuterizuota gydytojo darbo vieta, kurioje įdiegiama specializuota programinė įranga atitinkamai siunčiamų tyrimų duomenų analizei atlikti. Ši darbo vieta turi būti integruota į įstaigos naudojamą informacinę sistemą.</text:span></text:p>
      <text:p text:style-name="P198"><text:span text:style-name="T199">13</text:span><text:span text:style-name="T200">.</text:span><text:span text:style-name="T201"><text:s/></text:span><text:span text:style-name="T202">TM paslaugą teikiančios įstaigos specialistai, kurie vertina <text:s/>siunčiamų tyrimų duomenis ir teikia išvadas TM paslaugą gaunančiai<text:s/></text:span><text:span text:style-name="T203">ASPĮ</text:span><text:span text:style-name="T204">, privalo turėti galiojančias atitinkamą profesinę kvalifikaciją patvirtinančias licencijas ir ne mažiau kaip 5 metų klinikinės<text:s/></text:span><text:span text:style-name="T205">patirties</text:span><text:span text:style-name="T206"><text:s/>stažą.</text:span><text:span text:style-name="T207"><text:s/></text:span></text:p>
      <text:p text:style-name="P208"><text:span text:style-name="T209">14</text:span><text:span text:style-name="T210">. Teikiant TM paslaugas įstaigos vadovo nustatyta tvarka pagal kompetenciją dalyvauja:</text:span></text:p>
      <text:p text:style-name="P211"><text:span text:style-name="T212">14.1</text:span><text:span text:style-name="T213">. atitinkamos profesinės kvalifikacijos gydytojas;</text:span></text:p>
      <text:p text:style-name="P214"><text:span text:style-name="T215">14.2</text:span><text:span text:style-name="T216">. atitinkamos profesinės kvalifikacijos technologas;</text:span></text:p>
      <text:p text:style-name="P217"><text:span text:style-name="T218">14.3</text:span><text:span text:style-name="T219">. bendrosios praktikos slaugytojas;</text:span></text:p>
      <text:p text:style-name="P220"><text:span text:style-name="T221">14.4</text:span><text:span text:style-name="T222">. akušeris.</text:span></text:p>
      <text:p text:style-name="P223"/>
      <text:p text:style-name="P224"><text:span text:style-name="T225">III</text:span><text:span text:style-name="T226"><text:s/>SKYRIUS<text:s/></text:span></text:p>
      <text:p text:style-name="P227"><text:span text:style-name="T228">TM PASLAUGŲ TEIKIMO TVARKA</text:span></text:p>
      <text:p text:style-name="P229"/>
      <text:p text:style-name="P230"><text:span text:style-name="T231">15</text:span><text:span text:style-name="T232">. TM paslaugą gaunančioje</text:span><text:span text:style-name="T233"><text:s/></text:span><text:span text:style-name="T234">ASPĮ</text:span><text:span text:style-name="T235">:</text:span></text:p>
      <text:p text:style-name="P236">3</text:p>
      <text:p text:style-name="P237"><text:span text:style-name="T238">15.1</text:span><text:span text:style-name="T239">. gydantis gydytojas skiria tyrimus, kurie šio Aprašo nustatyta tvarka bus teikiami TM paslaugą teikiančiai įstaigai vertinti, nurodo tyrimų būdus ir tai įrašo atitinkamai į Asmens sveikatos istoriją – popierinę ar elektroninę formą Nr. 025/a arba Gydymo stacionare ligos istoriją – forma Nr. 003/a, nurodytas Privalomų sveikatos statistikos apskaitos ir kitų tipinių formų, pildomų sveikatos priežiūros įstaigose, sąraše <text:s/>ir saugojimo terminuose, patvirtintuose Lietuvos Respublikos sveikatos apsaugos ministro 1999 m. lapkričio 29 d. įsakymu Nr. 515 „Dėl sveikatos priežiūros įstaigų veiklos apskaitos ir atskaitomybės tvarkos“ (toliau – Privalomų sveikatos statistikos apskaitos tipinių formų sąrašas);</text:span></text:p>
      <text:p text:style-name="P240"><text:span text:style-name="T241">15.2</text:span><text:span text:style-name="T242">. tyrimus, kurie šio Aprašo nustatyta tvarka bus teikiami TM paslaugą teikiančiai įstaigai vertinti, atlieka atitinkamos profesinės kvalifikacijos gydytojas pagal teisės aktų nustatytą tos profesinės kvalifikacijos kompetenciją ir bendrosios praktikos slaugytojas ir (arba)<text:s/></text:span><text:span text:style-name="T243">akušeris, ir (arba)</text:span><text:span text:style-name="T244"><text:s/>atitinkamos profesinės kvalifikacijos technologas pagal teisės aktų nustatytą<text:s/></text:span><text:span text:style-name="T245">jų</text:span><text:span text:style-name="T246"><text:s/>kompetenciją;</text:span></text:p>
      <text:p text:style-name="P247"><text:span text:style-name="T248">15.3</text:span><text:span text:style-name="T249">.</text:span><text:span text:style-name="T250"><text:s/></text:span><text:span text:style-name="T251">Aprašo</text:span><text:span text:style-name="T252"><text:s/></text:span><text:span text:style-name="T253">16.2</text:span><text:span text:style-name="T254"><text:s/></text:span><text:span text:style-name="T255">papunktyje nurodyti</text:span><text:span text:style-name="T256"><text:s/></text:span><text:span text:style-name="T257">sveikatos priežiūros specialistai, atlikę tyrimus, šios įstaigos vadovo nustatyta tvarka užpildo formą Nr. 027/a (nurodydami paciento ligos istorijos numerį ar epizodo numerį), nurodytą Privalomų sveikatos statistikos apskaitos tipinių formų sąraše. Siunčiamų tyrimų duomenys kartu su šiame punkte nurodyta forma kompiuterių tinklais (internetu) arba skaitmeninėse laikmenose persiunčiami TM paslaugą teikiančiai įstaigai;</text:span></text:p>
      <text:p text:style-name="P258"><text:span text:style-name="T259">15.4</text:span><text:span text:style-name="T260">. paciento medicininiuose dokumentuose turi būti pažymėta apie gautą ir perskaitytą konsultacijos išvadą.<text:s/></text:span></text:p>
      <text:p text:style-name="P261"><text:span text:style-name="T262">16</text:span><text:span text:style-name="T263">. TM paslaugą teikiančioje įstaigoje:</text:span></text:p>
      <text:p text:style-name="P264"><text:span text:style-name="T265">16.1</text:span><text:span text:style-name="T266">. turi būti užtikrintos TM konsultacijų planavimo, siuntimo registracijos priemonės, kurios TM paslaugą gaunančiai<text:s/></text:span><text:span text:style-name="T267">ASPĮ</text:span><text:span text:style-name="T268"><text:s/>suteiktų informaciją apie planuojamą TM konsultacijos įvykdymo laiką ir suteiktų galimybę kontroliuoti, ar TM paslauga per nurodytą laiką buvo suteikta. TM paslauga turi būti suteikta ne vėliau kaip per 5 kalendorines dienas nuo TM paslaugą gaunančios<text:s/></text:span><text:span text:style-name="T269">ASPĮ</text:span><text:span text:style-name="T270"><text:s/>atliktų tyrimų duomenų pateikimo TM paslaugą teikiančiai įstaigai dienos; <text:s/></text:span></text:p>
      <text:p text:style-name="P271"><text:span text:style-name="T272">16.2</text:span><text:span text:style-name="T273">. gavęs siuntimą ir TM tyrimo duomenis, atitinkamos profesinės kvalifikacijos gydytojas siunčiamų tyrimų duomenis apdoroja, įvertina, aprašo ir užpildo medicinos dokumentus. Užtikrinama, kad pagal elektroninius dokumentus būtų galima identifikuoti atitinkamos profesinės kvalifikacijos gydytoją bei užtikrinti elektroniniu būdu užpildytų formų saugojimą;</text:span></text:p>
      <text:p text:style-name="P274"><text:span text:style-name="T275">16.3</text:span><text:span text:style-name="T276">. siunčiamų tyrimų duomenų aprašymai ir išvados, užpildžius Aprašo<text:s/></text:span><text:span text:style-name="T277">15.3</text:span><text:span text:style-name="T278"> papunktyje nurodytą formą, persiunčiami TM paslaugą gaunančiai</text:span><text:span text:style-name="T279"><text:s/></text:span><text:span text:style-name="T280">ASPĮ</text:span><text:span text:style-name="T281">.</text:span></text:p>
      <text:p text:style-name="P282"><text:span text:style-name="T283">17</text:span><text:span text:style-name="T284">. Siunčiamų tyrimų duomenys ir rezultatai (aprašymas) perduodami į TM paslaugą gaunančios<text:s/></text:span><text:span text:style-name="T285">ASPĮ</text:span><text:span text:style-name="T286"><text:s/>archyvą. TM paslaugą gaunanti<text:s/></text:span><text:span text:style-name="T287">ASPĮ</text:span><text:span text:style-name="T288"><text:s/>privalo užtikrinti duomenų saugojimą. Jei formos pildomos elektroniniu būdu, įstaiga privalo užtikrinti teisės aktų nustatytų apskaitos dokumentų, asmens duomenų, įskaitant ypatingus asmens duomenis, tvarkymo reikalavimų laikymąsi.<text:s/></text:span></text:p>
      <text:p text:style-name="P289"/>
      <text:p text:style-name="P290"><text:span text:style-name="T291">IV</text:span><text:span text:style-name="T292"><text:s/>SKYRIUS<text:s/></text:span></text:p>
      <text:p text:style-name="P293"><text:span text:style-name="T294">BENDROSIOS TM PASLAUGŲ APMOKĖJIMO NUOSTATOS</text:span></text:p>
      <text:p text:style-name="P295"/>
      <text:p text:style-name="P296"><text:span text:style-name="T297">18</text:span><text:span text:style-name="T298">. TM paslaugą gaunanti<text:s/></text:span><text:span text:style-name="T299">ASPĮ</text:span><text:span text:style-name="T300"><text:s/>ir TM paslaugą teikianti įstaiga tarpusavyje gali atsiskaityti pagal sutartį. Sutarčių sudarymą reglamentuoja Lietuvos Respublikos civilinis kodeksas ir kiti teisės aktai.<text:s/></text:span></text:p>
      <text:p text:style-name="P301"><text:span text:style-name="T302">4</text:span></text:p>
      <text:p text:style-name="P303"><text:span text:style-name="T304">19</text:span><text:span text:style-name="T305">. Konkrečių TM paslaugų išlaidos gali būti apmokamos Privalomojo sveikatos draudimo fondo (toliau – PSDF) biudžeto lėšomis, kai šios paslaugos teikiamos vadovaujantis Lietuvos Respublikos sveikatos apsaugos ministro įsakymais patvirtintais šių paslaugų teikimo ir jų išlaidų apmokėjimo PSDF biudžeto lėšomis tvarkos aprašais.<text:s/></text:span></text:p>
      <text:p text:style-name="P306"/>
      <text:p text:style-name="P307"><text:span text:style-name="T308">V</text:span><text:span text:style-name="T309"><text:s/>SKYRIUS<text:s/></text:span></text:p>
      <text:p text:style-name="P310"><text:span text:style-name="T311">BAIGIAMOSIOS NUOSTATOS</text:span></text:p>
      <text:p text:style-name="P312"/>
      <text:p text:style-name="P313"><text:span text:style-name="T314">20</text:span><text:span text:style-name="T315">. Duomenų siuntimo tvarka, persiuntimo būdas, terminai, perdavimo ryšys, jo parametrai ir kt. nustatomi TM paslaugą gaunančios<text:s/></text:span><text:span text:style-name="T316">ASPĮ</text:span><text:span text:style-name="T317"><text:s/>ir TM paslaugą teikiančios įstaigos sutartyse.</text:span></text:p>
      <text:p text:style-name="P318"><text:span text:style-name="T319">21</text:span><text:span text:style-name="T320">. Už paciento sveikatai padarytą žalą įstaigos atsako Lietuvos Respublikos teisės aktų nustatyta tvarka.</text:span></text:p>
      <text:p text:style-name="P321"/>
      <text:p text:style-name="P322">________________________</text:p>
      <text:p text:style-name="P323"/>
      <text:p text:style-name="P324"/>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812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6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SYSTEM</dc:creator>
    <meta:creation-date>2014-03-21T08:19:00Z</meta:creation-date>
    <dc:date>2014-03-21T08:19:00Z</dc:date>
    <meta:print-date>2014-01-22T13:35:00Z</meta:print-date>
    <meta:template xlink:href="Normal" xlink:type="simple"/>
    <meta:editing-cycles>2</meta:editing-cycles>
    <meta:editing-duration>PT0S</meta:editing-duration>
    <meta:document-statistic meta:page-count="5" meta:paragraph-count="20" meta:word-count="1515" meta:character-count="10135" meta:row-count="72" meta:non-whitespace-character-count="8640"/>
  </office:meta>
</office:document-meta>
</file>