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BILIZACIJOS IR PRIIMANČIOSIOS ŠALIES PARAMOS ĮSTATYMO NR. I-1623 20 STRAIPSNIO PAKEITIMO<text:s/></text:p>
      <text:p text:style-name="P17"><text:span text:style-name="T18">ĮSTATYMAS</text:span></text:p>
      <text:p text:style-name="P19"/>
      <text:p text:style-name="P20">2015 m. kovo 19 d. Nr. XII-154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 straipsnio pakeitimas</text:span></text:p>
      <text:p text:style-name="P28"><text:span text:style-name="T29">1</text:span><text:span text:style-name="T30">. Pakeisti 20 straipsnio 1 dalį ir ją išdėstyti taip:</text:span></text:p>
      <text:p text:style-name="P31"><text:span text:style-name="T32">„</text:span><text:span text:style-name="T33">1</text:span><text:span text:style-name="T34">. Seimas skelbia mobilizaciją, kai būtina ginti Tėvynę arba vykdyti Lietuvos Respublikos tarptautinius įsipareigojimus. Seimas skelbia mobilizaciją priimdamas nutarimus. Seimas gali skelbti visuotinę arba dalinę mobilizaciją.“</text:span></text:p>
      <text:p text:style-name="P35"><text:span text:style-name="T36">2</text:span><text:span text:style-name="T37">. Pakeisti 20 straipsnio 5 dalį ir ją išdėstyti taip:<text:s/></text:span></text:p>
      <text:p text:style-name="P38"><text:span text:style-name="T39">„</text:span><text:span text:style-name="T40">5</text:span><text:span text:style-name="T41">. Išnykus priežastims, dėl kurių buvo paskelbta mobilizacija, Seimas skelbia demobilizaciją. Nutarime dėl demobilizacijos skelbimo nurodoma, kokie mobilizacijos sistemos subjektai turi vykdyti demobilizaciją ir kokios priemonės turi būti vykdomos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3-27T08:52:00Z</meta:creation-date>
    <dc:date>2015-03-27T08:52:00Z</dc:date>
    <meta:print-date>2015-03-20T07:4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4" meta:character-count="926" meta:row-count="25" meta:non-whitespace-character-count="809"/>
  </office:meta>
</office:document-meta>
</file>