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847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847in" fo:text-indent="0.5in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style:line-height-at-least="0.2847in" fo:margin-left="1.6736in" fo:text-indent="-1.1736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style:line-height-at-least="0.2847in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847in" fo:text-indent="0.5in"/>
    </style:style>
    <style:style style:name="P53" style:parent-style-name="Normal" style:family="paragraph">
      <style:paragraph-properties fo:text-align="justify" style:line-height-at-least="0.2847in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847in" fo:text-indent="0.5in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847in" fo:text-indent="0.5i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style:line-height-at-least="0.2847in" fo:text-indent="0.5in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style:line-height-at-least="0.2847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style:line-height-at-least="0.2847in" fo:text-indent="0.5in"/>
    </style:style>
    <style:style style:name="T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style:line-height-at-least="0.2847in" fo:text-indent="0.5in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style:line-height-at-least="0.2847in" fo:text-indent="0.5in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style:line-height-at-least="0.2847in" fo:text-indent="0.5in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style:line-height-at-least="0.2847in" fo:text-indent="0.5in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style:line-height-at-least="0.2847in" fo:text-indent="0.5in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847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847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847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847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style:line-height-at-least="0.2847in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style:line-height-at-least="0.2847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line-height-at-least="0.2847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align="justify" style:line-height-at-least="0.2847in" fo:text-indent="0.5in"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847in" fo:text-indent="0.5in" fo:background-color="#FFFFFF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847in" fo:text-indent="0.5in" fo:background-color="#FFFFFF"/>
    </style:style>
    <style:style style:name="P173" style:parent-style-name="Normal" style:family="paragraph">
      <style:paragraph-properties fo:text-align="justify" style:line-height-at-least="0.2847in"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847in" fo:text-indent="0.5in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MONIŲ UŽKREČIAMŲJŲ LIGŲ PROFILAKTIKOS IR KONTROLĖS ĮSTATYMO NR. I-1553 21 STRAIPSNIO PAKEITIMO IR ĮSTATYMO PAPILDYMO 18</text:span><text:span text:style-name="T15">1</text:span><text:span text:style-name="T16"> 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18</text:span><text:span text:style-name="T36">1</text:span><text:span text:style-name="T37"><text:s/>straipsniu</text:span></text:p>
        <text:p text:style-name="P38"><text:span text:style-name="T39">Papildyti Įstatymo trečiąjį skirsnį 18</text:span><text:span text:style-name="T40">1</text:span><text:span text:style-name="T41"><text:s/>straipsniu:</text:span></text:p>
        <text:p text:style-name="P42"><text:span text:style-name="T43">„</text:span><text:span text:style-name="T44">18</text:span><text:span text:style-name="T45">1</text:span><text:span text:style-name="T46"><text:s/>straipsnis.<text:s/></text:span><text:span text:style-name="T47">Privalomos asmeninės apsaugos priemonės, būtinos visuomenės sveikatos saugos ir higienos sąlygos</text:span></text:p>
        <text:p text:style-name="P48"><text:span text:style-name="T49">Kai iškyla pavojingų ir ypač pavojingų užkrečiamųjų ligų išplitimo pavojus, sveikatos apsaugos ministras Nacionalinio visuomenės sveikatos centro teikimu tur</text:span><text:span text:style-name="T50">i teisę nustatyti privalomus asmeninės apsaugos priemonių naudojimo reikalavimus, taip pat būtinas visuomenės sveikatos saugos ir higienos sąlyga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21 straipsnio pakeitimas</text:span></text:p>
        <text:p text:style-name="P57"><text:span text:style-name="T58">1</text:span><text:span text:style-name="T59">. Pakeisti 21 straipsnio 1</text:span><text:span text:style-name="T60">1</text:span><text:span text:style-name="T61"><text:s/>dalį ir ją išdėstyti taip</text:span><text:span text:style-name="T62">:</text:span></text:p>
        <text:p text:style-name="P63"><text:span text:style-name="T64">„</text:span><text:span text:style-name="T65">1</text:span><text:span text:style-name="T66">1</text:span><text:span text:style-name="T67">. Karantino metu šioje dalyje ir kituose įstatymuose nustatytais atvejais ir tvarka gali būti laikinai apribota asmens judėjimo laisvė</text:span><text:span text:style-name="T68">, ūkinės veiklos laisvė, privataus gyvenimo neliečiamumas</text:span><text:span text:style-name="T69"><text:s/>ir nustatyti šie ūkinės veiklos</text:span><text:span text:style-name="T70">, viešųjų ir administracinių paslaugų teikimo</text:span><text:span text:style-name="T71"><text:s/>apribojimai:</text:span></text:p>
        <text:p text:style-name="P72"><text:span text:style-name="T73">1</text:span><text:span text:style-name="T74">) Vyriausybė gali nustatyti teritorijų karantino režimo priemones, susijusias su ūkinės veiklos</text:span><text:span text:style-name="T75">, viešųjų ir administracinių paslaugų teikimo</text:span><text:span text:style-name="T76"><text:s/>apribojimais</text:span><text:span text:style-name="T77">:</text:span></text:p>
        <text:p text:style-name="P78"><text:span text:style-name="T79">a</text:span><text:span text:style-name="T80">) riboti ar laikinai uždrausti ūkinę</text:span><text:span text:style-name="T81"><text:s/>veiklą, viešųjų ir administracinių paslaugų teikimą, išskyrus atvejus, kai valstybės ir savivaldybių institucijose, įstaigose, valstybės ir savivaldybių valdomose įmonėse tam tikras funkcijas (darbus) būtina atlikti darbo vietoje, ir nustatyti šių paslaug</text:span><text:span text:style-name="T82">ų teikimo sąlygas ir tvarką;</text:span></text:p>
        <text:p text:style-name="P83"><text:span text:style-name="T84">b</text:span><text:span text:style-name="T85">)</text:span><text:span text:style-name="T86"><text:s/>nustatyti produktų gamybos, jų realizavimo, geriamojo vandens tiekimo bei paslaugų teikimo sąlygas ir tvarką;</text:span></text:p>
        <text:p text:style-name="P87"><text:span text:style-name="T88">2</text:span><text:span text:style-name="T89">) visoje Lietuvos Respublikos teritorijoje ar keliose savivaldybėse dėl pavojingų ir ypač pavojingų užk</text:span><text:span text:style-name="T90">rečiamųjų ligų paskelbto karantino metu Vyriausybė gali nustatyti šias teritorijų karantino režimo priemones, susijusias su asmens judėjimo laisvės<text:s/></text:span><text:span text:style-name="T91">ir privataus gyvenimo</text:span><text:span text:style-name="T92"><text:s/>ribojimu:</text:span></text:p>
        <text:p text:style-name="P93"><text:span text:style-name="T94">a</text:span><text:span text:style-name="T95">) riboti arba laikinai uždrausti renginius ir kitokius daugiau kaip<text:s/></text:span><text:span text:style-name="T96">dviejų žmonių susibūrimus institucijose, įmonėse, įstaigose, organizacijose, išskyrus atvejus, kai valstybės ir savivaldybių institucijose, įstaigose, valstybės ir savivaldybių valdomose įmonėse tam tikras funkcijas (darbus) būtina atlikti darbo vietoje, i</text:span><text:span text:style-name="T97">r viešose vietose</text:span><text:span text:style-name="T98">,<text:s/></text:span><text:span text:style-name="T99">taip pat susibūrimus privačiose vietose</text:span><text:span text:style-name="T100">;</text:span></text:p>
        <text:p text:style-name="P101"><text:span text:style-name="T102">b</text:span><text:span text:style-name="T103">) riboti arba laikinai uždrausti gyventojų išvykimą už jų gyvenamosios vietos savivaldybės ribų ir judėjimą joje bei ne Lietuvos Respublikos piliečių atvykimą į Lietuvos Respublikos teritorij</text:span><text:span text:style-name="T104">ą</text:span><text:span text:style-name="T105">,</text:span><text:span text:style-name="T106"><text:s/></text:span><text:span text:style-name="T107">nustatyti atvykimo ir grįžimo į Lietuvos Respubliką sąlygas</text:span><text:span text:style-name="T108">;</text:span></text:p>
        <text:p text:style-name="P109"><text:span text:style-name="T110">c</text:span><text:span text:style-name="T111">) taikyti laikiną gyventojų perkėlimą (evakuaciją) iš karantino teritorijos, išskyrus atvejus, kai karantinas paskelbtas visoje Lietuvos Respublikos teritorijoje.“</text:span></text:p>
        <text:p text:style-name="P112"><text:span text:style-name="T113">2</text:span><text:span text:style-name="T114">. Pakeisti</text:span><text:span text:style-name="T115"><text:s/>21 straipsnio 8 dalį ir ją išdėstyti taip</text:span><text:span text:style-name="T116">:</text:span></text:p>
        <text:p text:style-name="P117"><text:span text:style-name="T118">„</text:span><text:span text:style-name="T119">8</text:span><text:span text:style-name="T120">. Riboto karantino objektai gali būti:</text:span></text:p>
        <text:p text:style-name="P121"><text:span text:style-name="T122">1</text:span><text:span text:style-name="T123">) žaliava, produktai, prekės, pašto siuntos, transporto priemonės, konteineriai, kai jie įvežami į Lietuvos Respubliką ar vežami tranzitu per Lietuvos Respubliką iš<text:s/></text:span><text:span text:style-name="T124">ypač pavojingų užkrečiamųjų ligų sukėlėjais užkrėstų teritorijų užsienio šalyse arba iš užkrėstų šių ligų sukėlėjais teritorijų Lietuvos Respublikoje į neužkrėstą teritoriją Lietuvos Respublikoje;</text:span></text:p>
        <text:p text:style-name="P125"><text:span text:style-name="T126">2</text:span><text:span text:style-name="T127">) asmenys, įvažiuojantys į Lietuvos Respubliką ar perv</text:span><text:span text:style-name="T128">ažiuojantys per Lietuvos Respubliką tranzitu iš ypač pavojingų užkrečiamųjų ligų sukėlėjais užkrėstų teritorijų<text:s/></text:span><text:span text:style-name="T129">arba</text:span><text:span text:style-name="T130"><text:s/>iš užsienio šalies, įtrauktos į sveikatos apsaugos ministro patvirtintą užkrečiamosios ligos paveiktų šalių sąrašą</text:span><text:span text:style-name="T131">;</text:span></text:p>
        <text:p text:style-name="P132"><text:span text:style-name="T133">3</text:span><text:span text:style-name="T134">) vietiniai gamint</text:span><text:span text:style-name="T135">ojai</text:span><text:span text:style-name="T136">,</text:span><text:span text:style-name="T137"><text:s/>paslaugų teikėjai,<text:s/></text:span><text:span text:style-name="T138">įmonės, įstaigos ar organizacijos,</text:span><text:span text:style-name="T139"><text:s/>jų naudojamos žaliavos ir medžiagos</text:span><text:span text:style-name="T140">,</text:span><text:span text:style-name="T141"><text:s/>pagaminama ir realizuojama produkcija<text:s/></text:span><text:span text:style-name="T142">bei jų teikiamos paslaugos;</text:span></text:p>
        <text:p text:style-name="P143"><text:span text:style-name="T144">4</text:span><text:span text:style-name="T145">) statiniai ar teritorijos, kurios neatitinka šiame straipsnyje nustatytų teritorijų kar</text:span><text:span text:style-name="T146">antino skelbimo sąlygų</text:span><text:span text:style-name="T147">.</text:span><text:span text:style-name="T148">“</text:span></text:p>
        <text:p text:style-name="P149"><text:span text:style-name="T150">3</text:span><text:span text:style-name="T151">. Pakeisti 21</text:span><text:span text:style-name="T152"><text:s/></text:span><text:span text:style-name="T153">straipsnio 9 dalį ir ją išdėstyti taip:</text:span></text:p>
        <text:p text:style-name="P154"><text:span text:style-name="T155">„</text:span><text:span text:style-name="T156">9</text:span><text:span text:style-name="T157">.<text:s/></text:span><text:span text:style-name="T158">Riboto karantino objektus, šio karantino taikymo trukmę ir režimą nustato ir atšaukia Lietuvos Respublikos<text:s/></text:span><text:span text:style-name="T159">vyriausiasis epidemiologas</text:span><text:span text:style-name="T160"><text:s/></text:span><text:span text:style-name="T161">arba apskrities vyriausias</text:span><text:span text:style-name="T162">is epidemiologas.“</text:span></text:p>
        <text:p text:style-name="P163"><text:span text:style-name="T164">4</text:span><text:span text:style-name="T165">. Papildyti 21 straipsnį 14 dalimi:</text:span></text:p>
        <text:p text:style-name="P166"><text:span text:style-name="T167">„</text:span><text:span text:style-name="T168">14</text:span><text:span text:style-name="T169">. Sveikatos apsaugos ministras karantino metu gali nustatyti asmens sveikatos priežiūros paslaugų teikimo organizavimo ir šių paslaugų teikimo asmens sveikatos priežiūros įstaigose<text:s/></text:span><text:span text:style-name="T170">tvarką, pasitelkdamas šių įstaigų infrastruktūrą ir materialinius bei žmogiškuosius išteklius ir neatsižvelgdamas į asmens sveikatos priežiūros įstaigų pavaldumą bei teisinę formą.</text:span><text:span text:style-name="T171">“</text:span></text:p>
        <text:p text:style-name="P172"/>
        <text:p text:style-name="P173"><text:span text:style-name="T174">3</text:span><text:span text:style-name="T175"><text:s/>straipsnis.<text:s/></text:span><text:span text:style-name="T176">Įstatymo įsigaliojimas<text:s/></text:span></text:p>
        <text:p text:style-name="P177"><text:span text:style-name="T178">Šis</text:span><text:span text:style-name="T179"><text:s/>įstatymas įsigalioj</text:span><text:span text:style-name="T180">a 2023 m. sausio 1 d.<text:s/></text:span></text:p>
        <text:p text:style-name="P181"/>
        <text:p text:style-name="P182"><text:span text:style-name="T183">Skelbiu šį Lietuvos Respublikos Seimo priimtą įstatymą.</text:span></text:p>
        <text:p text:style-name="P184"/>
        <text:p text:style-name="P185"/>
        <text:p text:style-name="P186"/>
        <text:p text:style-name="P187"><text:span text:style-name="T188">Respublikos Prezidentas</text:span><text:span text:style-name="T189"><text:tab/></text:span><text:span text:style-name="T1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3T07:21:00Z</meta:creation-date>
    <dc:date>2022-12-23T07:21:00Z</dc:date>
    <meta:print-date>2022-12-13T09:08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616" meta:character-count="4733" meta:row-count="166" meta:non-whitespace-character-count="4172"/>
  </office:meta>
</office:document-meta>
</file>