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22 M. RUGPJŪČIO 1 D. ĮSAKYMO NR. 1R-267</text:span><text:span text:style-name="T17"><text:line-break/>„</text:span><text:span text:style-name="T18">DĖL KANDIDATŲ Į NOTARUS (ASESORIŲ) VIEŠO KONKURSO KOMISIJOS SUDARYMO</text:span><text:span text:style-name="T19">“ PAKEITIMO<text:s/></text:span></text:p>
      <text:p text:style-name="P20"/>
      <text:p text:style-name="P21">2023 m. vasario 10 d. Nr. 1R-58</text:p>
      <text:p text:style-name="P22">Vilnius</text:p>
      <text:p text:style-name="P23"/>
      <text:p text:style-name="P24"><text:span text:style-name="T25">Pakeičiu</text:span><text:span text:style-name="T26"><text:s/>Lietuvos<text:s/></text:span><text:span text:style-name="T27">Respublikos teisingumo ministro 2022 m. rugpjūčio 1 d. įsakymą Nr. 1R-267 „Dėl Kandidatų į notarus (asesorių) viešo konkurso komisijos sudarymo“<text:s/></text:span><text:span text:style-name="T28">ir 2 punktą išdėstau taip</text:span><text:span text:style-name="T29">:</text:span></text:p>
      <text:p text:style-name="P30"><text:span text:style-name="T31">„</text:span><text:span text:style-name="T32">2</text:span><text:span text:style-name="T33">.<text:s/></text:span><text:span text:style-name="T34">Skiriu</text:span><text:span text:style-name="T35"><text:s/></text:span><text:span text:style-name="T36">Komisijos sekretoriumi Teisingumo ministerijos Teisinių paslaugų politikos grupės vyriausiąjį specialistą Augustiną Zabulionį, o jo nesant Komisijos sekretore – šios grupės patarėją Rugilę Matulevičienę.“</text:span></text:p>
      <text:p text:style-name="P37"/>
      <text:p text:style-name="P38"/>
      <text:p text:style-name="P39"/>
      <text:p text:style-name="P40"><text:span text:style-name="T41">Teisingumo ministrė</text:span><text:span text:style-name="T42"><text:tab/></text:span><text:span text:style-name="T43"><text:tab/></text:span><text:span text:style-name="T44"><text:tab/></text:span><text:span text:style-name="T45"><text:tab/><text:s text:c="16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3-02-10T05:48:00Z</meta:creation-date>
    <dc:date>2023-02-10T05:48:00Z</dc:date>
    <meta:print-date>2021-01-11T09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18" meta:row-count="25" meta:non-whitespace-character-count="633"/>
  </office:meta>
</office:document-meta>
</file>