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0284in" fo:text-indent="0.689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8409in" fo:margin-right="-0.1263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8409in" fo:text-indent="-0.25in">
        <style:tab-stops>
          <style:tab-stop style:type="left" style:position="-0.5451in"/>
          <style:tab-stop style:type="left" style:position="-0.25in"/>
          <style:tab-stop style:type="left" style:position="-0.0534in"/>
          <style:tab-stop style:type="left" style:position="0.1437in"/>
          <style:tab-stop style:type="left" style:position="0.2423in"/>
        </style:tab-stops>
      </style:paragraph-properties>
    </style:style>
    <style:style style:name="P4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size-complex="12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8409in" fo:text-indent="-0.25in">
        <style:tab-stops>
          <style:tab-stop style:type="left" style:position="-0.5451in"/>
          <style:tab-stop style:type="left" style:position="-0.0534in"/>
          <style:tab-stop style:type="left" style:position="0.1437in"/>
          <style:tab-stop style:type="left" style:position="0.24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9395in" fo:text-indent="-0.25in">
        <style:tab-stops>
          <style:tab-stop style:type="left" style:position="-0.6437in"/>
          <style:tab-stop style:type="left" style:position="-0.152in"/>
          <style:tab-stop style:type="left" style:position="0.0451in"/>
          <style:tab-stop style:type="left" style:position="0.14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text-align="justify" fo:margin-left="0.9395in" fo:text-indent="-0.25in">
        <style:tab-stops>
          <style:tab-stop style:type="left" style:position="-0.6437in"/>
          <style:tab-stop style:type="left" style:position="-0.152in"/>
          <style:tab-stop style:type="left" style:position="0.0451in"/>
          <style:tab-stop style:type="left" style:position="0.14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6.5958in"/>
        </style:tab-stops>
      </style:paragraph-properties>
    </style:style>
    <style:style style:name="P74" style:parent-style-name="Normal" style:family="paragraph">
      <style:paragraph-properties fo:text-align="justify">
        <style:tab-stops>
          <style:tab-stop style:type="left" style:position="6.5958in"/>
        </style:tab-stops>
      </style:paragraph-properties>
    </style:style>
    <style:style style:name="P75" style:parent-style-name="Normal" style:family="paragraph">
      <style:paragraph-properties fo:text-align="justify"/>
    </style:style>
    <style:style style:name="P76" style:parent-style-name="Normal" style:family="paragraph">
      <style:paragraph-properties fo:text-align="justify">
        <style:tab-stops>
          <style:tab-stop style:type="left" style:position="6.59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text:s/></text:p>
      <text:p text:style-name="P12"><text:span text:style-name="T13">2015 M. GRUODŽIO 30 D. ĮSAKYMO NR. V-1566 „DĖL SPRENDIMŲ DĖL LABAI RETŲ ŽMOGAUS SVEIKATOS BŪKLIŲ GYDYMO IŠLAIDŲ KOMPENSAVIMO PRIĖMIMO TVARKOS APRAŠO IR ŠIŲ IŠLAIDŲ KOMPENSAVIMO KOMISIJOS DARBO REGLAMENTO PATVIRTINIMO“</text:span><text:span text:style-name="T14"><text:s/></text:span><text:span text:style-name="T15">PAKEITIMO</text:span></text:p>
      <text:p text:style-name="P16"/>
      <text:p text:style-name="P17">2019 m. spalio 31 d. Nr. V-1246</text:p>
      <text:p text:style-name="P18">Vilnius</text:p>
      <text:p text:style-name="P19"/>
      <text:p text:style-name="P20"><text:span text:style-name="T21">1</text:span><text:span text:style-name="T22">.</text:span><text:span text:style-name="T23"><text:tab/>P a k e i č i u Sprendimų dėl l</text:span><text:span text:style-name="T24">abai retų<text:s/></text:span><text:span text:style-name="T25">žmogaus sveikatos būklių<text:s/></text:span><text:span text:style-name="T26">gydymo išlaidų kompensavimo priėmimo tvarkos aprašą</text:span><text:span text:style-name="T27">, patvirtintą Lietuvos Respublikos sveikatos apsaugos ministro 2015 m. gruodžio 30 d. įsakymu Nr. V-1566 „Dėl Sprendimų dėl labai retų žmogaus sveikatos būklių gydymo išlaidų kompensavimo priėmimo tvarkos aprašo ir šių išlaidų kompensavimo komisijos darbo reglamento patvirtinimo“:</text:span></text:p>
      <text:p text:style-name="P28"><text:span text:style-name="T29">1.1</text:span><text:span text:style-name="T30">.</text:span><text:span text:style-name="T31"><text:tab/><text:s/>Pakeičiu 13 punktą ir jį išdėstau taip:</text:span></text:p>
      <text:p text:style-name="P32"><text:span text:style-name="T33">„</text:span><text:span text:style-name="T34">13</text:span><text:span text:style-name="T35">. Vaistinių preparatų ir medicinos pagalbos priemonių, skiriamų labai retai būklei gydyti, įsigijimo išlaidos kompensuojamos iš<text:s/></text:span><text:span text:style-name="T36">vaistiniams preparatams</text:span><text:span text:style-name="T37"><text:s/>ir medicinos pagalbos priemonėms numatytų<text:s/></text:span><text:span text:style-name="T38">PSDF biudžeto</text:span><text:span text:style-name="T39"><text:s/>lėšų, asmens sveikatos priežiūros paslaugų, skiriamų labai retai būklei gydyti, išlaidos kompensuojamos Komisijos sprendimų pagrindu iš asmens sveikatos priežiūros paslaugų išlaidoms apmokėti numatytų PSDF biudžeto lėšų, o plaučių bei širdies ir plaučių</text:span><text:span text:style-name="T40"><text:s/></text:span><text:span text:style-name="T41">komplekso transplantacijos paslaugų, suteiktų stacionare (toliau – transplantacijos paslaugos), išlaidoms apmokėti – iš Transplantacijos programai skirtų lėšų.“</text:span></text:p>
      <text:p text:style-name="P42">1.2.<text:tab/><text:s/>Pakeičiu 29.1 papunktį ir jį išdėstau taip:</text:p>
      <text:p text:style-name="P43"><text:span text:style-name="T44">„</text:span><text:span text:style-name="T45">29.1</text:span><text:span text:style-name="T46">.<text:s/></text:span><text:span text:style-name="T47">visiškai kompensuoti atitinkamų vaistinių preparatų ar medicinos pagalbos</text:span><text:span text:style-name="T48"><text:s/></text:span><text:span text:style-name="T49">priemonių įsigijimo išlaidas, jei vaistinis preparatas ar medicinos pagalbos priemonė atitinka Aprašo 10 ir 11 punktuose nustatytus kriterijus;“.</text:span></text:p>
      <text:p text:style-name="P50"><text:span text:style-name="T51">1.3</text:span><text:span text:style-name="T52">.</text:span><text:span text:style-name="T53"><text:tab/><text:s/>Papildau 29.5 papunkčiu:<text:s/></text:span></text:p>
      <text:p text:style-name="P54"><text:span text:style-name="T55">„</text:span><text:span text:style-name="T56">29.5</text:span><text:span text:style-name="T57">. duoti sutikimą gydymo įstaigai teikti atitinkamą asmens sveikatos priežiūros paslaugą, nepaisant to, kad labai reta būklė nepriskiriama šios paslaugos teikimo indikacijoms (jei sutikimas duodamas dėl transplantacijos paslaugos, turi būti laikomasi jos teikimo indikacijų), ir apmokėti šios paslaugos teikimo išlaidas, jei ji atitinka Aprašo 12 punkte nustatytus kriterijus.“<text:s/></text:span></text:p>
      <text:p text:style-name="P58"><text:span text:style-name="T59">1.4</text:span><text:span text:style-name="T60">.</text:span><text:span text:style-name="T61"><text:tab/>Pakeičiu 31 punktą ir jį išdėstau taip:</text:span></text:p>
      <text:p text:style-name="P62"><text:span text:style-name="T63">„</text:span><text:span text:style-name="T64">31</text:span><text:span text:style-name="T65">. Vaistinių preparatų ir (ar) medicinos pagalbos priemonių įsigijimo išlaidos kompensuojamos pagal Komisijos sprendimų pagrindu išduotus VLK garantinius raštus. Garantinis raštas gali būti tikslinamas, jei jį rengiant buvo padarytos techninės klaidos. Tokiu atveju išduodamas naujas garantinis raštas tomis pačiomis sąlygomis kaip ankstesnysis. Asmens sveikatos priežiūros paslaugos išlaidos kompensuojamos gydymo įstaigai jos sutartyje su teritorine ligonių kasa numatytomis lėšomis<text:s/></text:span><text:span text:style-name="T66">(</text:span><text:span text:style-name="T67">transplantacijos paslaugos išlaidos – Transplantacijos programai skirtomis lėšomis), jei Komisija, įvertinusi visus jai pateiktus duomenis apie labai retą būklę ir jos gydymą, duoda tam raštišką sutikimą</text:span><text:span text:style-name="T68">.</text:span>“</text:p>
      <text:p text:style-name="P69"><text:span text:style-name="T70">2</text:span><text:span text:style-name="T71">.</text:span><text:span text:style-name="T72"><text:tab/>N u s t a t a u, kad šis įsakymas įsigalioja 2020 m. sausio 1 d.</text:span></text:p>
      <text:p text:style-name="P73"/>
      <text:p text:style-name="P74"/>
      <text:p text:style-name="P75">Sveikatos apsaugos ministras<text:tab/><text:tab/><text:tab/><text:tab/>Aurelijus Veryga</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10-31T12:43:00Z</meta:creation-date>
    <dc:date>2019-10-31T12:43:00Z</dc:date>
    <meta:print-date>2019-10-09T08:52:00Z</meta:print-date>
    <meta:template xlink:href="Normal.dotm" xlink:type="simple"/>
    <meta:editing-cycles>2</meta:editing-cycles>
    <meta:editing-duration>PT0S</meta:editing-duration>
    <meta:document-statistic meta:page-count="2" meta:paragraph-count="20" meta:word-count="403" meta:character-count="3070" meta:row-count="86" meta:non-whitespace-character-count="2687"/>
  </office:meta>
</office:document-meta>
</file>