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font-style="italic" style:font-style-asian="italic" style:font-size-complex="12pt"/>
    </style:style>
    <style:style style:name="P140" style:parent-style-name="Normal" style:family="paragraph">
      <style:paragraph-properties fo:text-align="justify" fo:line-height="150%" fo:text-indent="0.5in"/>
      <style:text-properties style:font-weight-complex="bold" style:font-size-complex="12pt"/>
    </style:style>
    <style:style style:name="P141" style:parent-style-name="Normal" style:family="paragraph">
      <style:paragraph-properties fo:text-align="justify" fo:line-height="150%" fo:text-indent="0.5in"/>
      <style:text-properties style:font-weight-complex="bold" style:font-size-complex="12pt"/>
    </style:style>
    <style:style style:name="P142" style:parent-style-name="Normal" style:family="paragraph">
      <style:paragraph-properties fo:text-align="justify" fo:line-height="150%" fo:text-indent="0.4923in"/>
    </style:style>
    <style:style style:name="P143" style:parent-style-name="Normal" style:family="paragraph">
      <style:text-properties style:font-size-complex="12pt"/>
    </style:style>
    <style:style style:name="S2" style:family="section">
      <style:section-properties fo:margin-left="0.2187in" fo:margin-right="0.0125in" style:writing-mode="lr-tb"/>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5" style:parent-style-name="Normal" style:family="paragraph">
      <style:paragraph-properties>
        <style:tab-stops>
          <style:tab-stop style:type="right" style:position="6.0625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ISVŲJŲ EKONOMINIŲ ZONŲ PAGRINDŲ ĮSTATYMO NR. I-976 5, 8, 11, 12, 14, 15, 21 STRAIPSNIŲ PAKEITIMO</text:span></text:p>
      <text:p text:style-name="P15"><text:span text:style-name="T16">ĮSTATYMAS</text:span></text:p>
      <text:p text:style-name="P17"/>
      <text:p text:style-name="P18"><text:span text:style-name="T19">2014 m. birželio 12 d. Nr. XII-94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5 straipsnio pakeitimas<text:s/></text:span></text:p>
        <text:p text:style-name="P27"><text:span text:style-name="T28">Pakeisti 5 straipsnio 1</text:span><text:span text:style-name="T29"><text:s/></text:span><text:span text:style-name="T30">dalį ir ją išdėstyti taip:</text:span></text:p>
        <text:p text:style-name="P31"><text:span text:style-name="T32">„</text:span><text:span text:style-name="T33">1</text:span><text:span text:style-name="T34">. Zonos valdymo bendrovė įstatymų nustatyta tvarka išsinuomoja zonos teritorijoje esančius žemės sklypus ar jų dalis Lietuvos Respublikos Vyriausybės nustatytais zonos teritorijos įsisavinimo etapais, išskyrus žemės sklypus, skirtus infrastruktūrai. Zonos teritorijoje esantys žemės sklypai, skirti infrastruktūrai, įstatymų nustatyta tvarka gali būti išnuomojami zonos valdymo bendrovei jos prašymu. Kol nėra įsteigta zonos valdymo bendrovė, zonos teritorijoje esantys žemės sklypai ar jų dalys, išskyrus žemės sklypus, skirtus infrastruktūrai, įstatymų nustatyta tvarka išnuomojami investuotojams, kaip jie apibrėžti Lietuvos Respublikos investicijų įstatyme, iki tol, kol zonos teritorijoje esantys žemės sklypai ar jų dalys bus išnuomoti zonos valdymo bendrovei. Zonos teritorijoje esančius žemės sklypus ar jų dalis išnuomojus zonos valdymo bendrovei, investuotojams, tapusiems zonos įmone, nustatytos žemės nuomos sąlygos turi būti ne blogesnės negu tos, kurios buvo nustatytos iki zonos teritorijoje esančių žemės sklypų ar jų dalių išnuomojimo zonos valdymo bendrovei.“</text:span></text:p>
        <text:p text:style-name="P35"/>
        <text:p text:style-name="P36"><text:span text:style-name="T37">2</text:span><text:span text:style-name="T38"><text:s/>straipsnis.<text:s/></text:span><text:span text:style-name="T39">8 straipsnio pakeitimas<text:s/></text:span></text:p>
        <text:p text:style-name="P40"><text:span text:style-name="T41">Pakeisti 8 straipsnio 1 dalies 3 punktą ir jį išdėstyti taip:</text:span></text:p>
        <text:p text:style-name="P42"><text:span text:style-name="T43">„</text:span><text:span text:style-name="T44">3</text:span><text:span text:style-name="T45">) aplinkai pavojingų medžiagų gamyba, deginimas;“.</text:span></text:p>
        <text:p text:style-name="P46"/>
        <text:p text:style-name="P47"><text:span text:style-name="T48">3</text:span><text:span text:style-name="T49"><text:s/>straipsnis.<text:s/></text:span><text:span text:style-name="T50">11 straipsnio pakeitimas<text:s/></text:span></text:p>
        <text:p text:style-name="P51"><text:span text:style-name="T52">Pakeisti 11 straipsnio 1 dalį ir ją išdėstyti taip:</text:span></text:p>
        <text:p text:style-name="P53"><text:span text:style-name="T54">„</text:span><text:span text:style-name="T55">1</text:span><text:span text:style-name="T56">. Zonos steigimo grupė, laimėjusi zonos verslo plano ir statuto rengimo bei steigėjų grupės parinkimo konkursą, įsteigia zonos valdymo bendrovę. Po vieną zonos<text:s/></text:span><text:soft-page-break/><text:span text:style-name="T57">valdymo bendrovės valdybos narį skiria Lietuvos Respublikos Vyriausybė ir savivaldybių, kurių teritorijoje kuriama zona, tarybos.“</text:span></text:p>
        <text:p text:style-name="P58"/>
        <text:p text:style-name="P59"><text:span text:style-name="T60">4</text:span><text:span text:style-name="T61"><text:s/>straipsnis.<text:s/></text:span><text:span text:style-name="T62">12 straipsnio pakeitimas<text:s/></text:span></text:p>
        <text:p text:style-name="P63"><text:span text:style-name="T64">1</text:span><text:span text:style-name="T65">. Pakeisti 12 straipsnio 1 dalies 5 punktą ir jį išdėstyti taip:</text:span></text:p>
        <text:p text:style-name="P66"><text:span text:style-name="T67">„</text:span><text:span text:style-name="T68">5</text:span><text:span text:style-name="T69">) zonos įmonių ir zonos valdymo bendrovės sutartyse nustatyti žemės ir nekilnojamojo turto subnuomos ir savitarpio paslaugų teikimo finansines sąlygas,<text:s/></text:span><text:span text:style-name="T70">išskyrus žemės subnuomos finansines sąlygas ūkio subjektams, pradėjusiems veiklą iki zonos valdymo bendrovės įsteigimo. Ūkio subjektams, įsteigtiems iki zonos valdymo bendrovės įsteigimo ir tapusiems zonos įmone, nustatomos ne blogesnės žemės subnuomos sąlygos negu tos, kurios buvo nustatytos iki zonos teritorijoje esančių žemės sklypų ar jų dalių išnuomojimo zonos valdymo bendrovei;“.</text:span></text:p>
        <text:p text:style-name="P71"><text:span text:style-name="T72">2</text:span><text:span text:style-name="T73">. Pakeisti 12 straipsnio 1 dalies 8 punktą ir jį išdėstyti taip:</text:span></text:p>
        <text:p text:style-name="P74"><text:span text:style-name="T75">„</text:span><text:span text:style-name="T76">8</text:span><text:span text:style-name="T77">)</text:span><text:span text:style-name="T78"><text:s/></text:span><text:span text:style-name="T79">teikti pasiūlymus laisvųjų ekonominių zonų valstybinę priežiūrą atliekančiai valstybės institucijai dėl zonos statuto ir teritorijos ribų pakeitimo;“.</text:span></text:p>
        <text:p text:style-name="P80"><text:span text:style-name="T81">3</text:span><text:span text:style-name="T82">. Pakeisti 12 straipsnio 4 dalį ir ją išdėstyti taip:</text:span></text:p>
        <text:p text:style-name="P83"><text:span text:style-name="T84">„</text:span><text:span text:style-name="T85">4</text:span><text:span text:style-name="T86">. Zonos valdymo bendrovė zonos statute nustatytais terminais ir nustatyta tvarka atsiskaito Lietuvos Respublikos Vyriausybės įgaliotai atlikti valstybinę priežiūrą valstybės institucijai už savo ir zonos veiklą.“<text:s/></text:span></text:p>
        <text:p text:style-name="P87"/>
        <text:p text:style-name="P88"><text:span text:style-name="T89">5</text:span><text:span text:style-name="T90"><text:s/>straipsnis.<text:s/></text:span><text:span text:style-name="T91">14 straipsnio pakeitimas</text:span></text:p>
        <text:p text:style-name="P92"><text:span text:style-name="T93">Pakeisti 14 straipsnį ir jį išdėstyti taip:<text:s/></text:span></text:p>
        <text:p text:style-name="P94"><text:span text:style-name="T95">„</text:span><text:span text:style-name="T96">14</text:span><text:span text:style-name="T97"><text:s/>straipsnis.<text:s/></text:span><text:span text:style-name="T98">Laisvųjų ekonominių zonų valstybinė priežiūra</text:span></text:p>
        <text:p text:style-name="P99"><text:span text:style-name="T100">Laisvųjų ekonominių zonų valstybinę priežiūrą Lietuvos Respublikos Vyriausybės nustatyta tvarka atlieka jos įgaliota valstybės institucija. Ji taip pat sprendžia bendrus visoms zonoms steigimo, valdymo ir veiklos klausimus.“</text:span></text:p>
        <text:p text:style-name="P101"/>
        <text:p text:style-name="P102"><text:span text:style-name="T103">6</text:span><text:span text:style-name="T104"><text:s/>straipsnis.<text:s/></text:span><text:span text:style-name="T105">15 straipsnio pakeitimas</text:span></text:p>
        <text:p text:style-name="P106"><text:span text:style-name="T107">Pakeisti 15 straipsnio 4 dalį ir ją išdėstyti taip:</text:span></text:p>
        <text:p text:style-name="P108"><text:span text:style-name="T109">„</text:span><text:span text:style-name="T110">4</text:span><text:span text:style-name="T111">. Pelno mokesčio lengvatos taikomos ir laisvojoje ekonominėje zonoje gauti dividendai neapmokestinami Lietuvos Respublikos pelno mokesčio įstatymo nustatytais atvejais ir tvarka.“</text:span></text:p>
        <text:p text:style-name="P112"/>
        <text:p text:style-name="P113"><text:span text:style-name="T114">7</text:span><text:span text:style-name="T115"><text:s/>straipsnis.<text:s/></text:span><text:span text:style-name="T116">21 straipsnio pakeitimas</text:span></text:p>
        <text:p text:style-name="P117"><text:span text:style-name="T118">Pakeisti 21 straipsnio 2 dalį ir ją išdėstyti taip:</text:span></text:p>
        <text:p text:style-name="P119"><text:span text:style-name="T120">„</text:span><text:span text:style-name="T121">2</text:span><text:span text:style-name="T122">. Statiniai ir infrastruktūros objektai, esantys valstybės (savivaldybės) nuosavybe, gali būti išnuomoti, perduoti naudotis panaudos pagrindais arba parduoti zonos valdymo bendrovei Lietuvos Respublikos įstatymų nustatyta tvarka.“</text:span></text:p>
        <text:p text:style-name="P123"/>
        <text:p text:style-name="P124"><text:span text:style-name="T125">8</text:span><text:span text:style-name="T126"><text:s/>straipsnis.<text:s/></text:span><text:span text:style-name="T127">Pasiūlymas Lietuvos Respublikos Vyriausybei<text:s/></text:span></text:p>
        <text:p text:style-name="P128"><text:span text:style-name="T129">Lietuvos Respublikos Vyriausybė iki 2014 m. gruodžio 31 d. priima šio įstatymo įgyvendinamuosius teisės aktus.<text:s/></text:span></text:p>
        <text:p text:style-name="P130"/>
        <text:p text:style-name="P131"><text:span text:style-name="T132">9</text:span><text:span text:style-name="T133"><text:s/>straipsnis.<text:s/></text:span><text:span text:style-name="T134">Įstatymo įsigaliojimas</text:span></text:p>
        <text:p text:style-name="P135"><text:span text:style-name="T136">Šis įstatymas, išskyrus 8 straipsnį, įsigalioja 2015 m. sausio 1 d.</text:span></text:p>
        <text:p text:style-name="P137"/>
        <text:p text:style-name="P138"><text:span text:style-name="T139">Skelbiu šį Lietuvos Respublikos Seimo priimtą įstatymą.</text:span></text:p>
        <text:p text:style-name="P140"/>
        <text:p text:style-name="P141"/>
        <text:p text:style-name="P142"/>
        <text:p text:style-name="Normal"/>
        <text:p text:style-name="P143"/>
      </text:section>
      <text:section text:name="Sect2" text:style-name="S2">
        <text:p text:style-name="P144"/>
        <text:p text:style-name="P145">Respublikos Prezidentė<text:span text:style-name="T1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26T07:21:00Z</meta:creation-date>
    <dc:date>2014-06-26T07:21:00Z</dc:date>
    <meta:print-date>2004-12-10T05:45:00Z</meta:print-date>
    <meta:template xlink:href="Normal" xlink:type="simple"/>
    <meta:editing-cycles>2</meta:editing-cycles>
    <meta:editing-duration>PT0S</meta:editing-duration>
    <meta:document-statistic meta:page-count="3" meta:paragraph-count="21" meta:word-count="535" meta:character-count="4513" meta:row-count="90" meta:non-whitespace-character-count="3999"/>
  </office:meta>
</office:document-meta>
</file>