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9 dalį ir ją išdėstyti taip:</text:span></text:p>
        <text:p text:style-name="P38"><text:span text:style-name="T39">„</text:span><text:span text:style-name="T40">59</text:span><text:span text:style-name="T41">.<text:s/></text:span><text:span text:style-name="T42">Specialiojo statuso subjektai</text:span><text:span text:style-name="T43"><text:s/>– Lietuvos Respublikos specialiųjų tyrimų tarnyba, krašto apsaugos sistemos institucijos,</text:span><text:span text:style-name="T44"><text:s/>Lietuvos Respublikos vidaus reikalų ministerija, vidaus reikalų ministro valdymo srities</text:span><text:span text:style-name="T45"><text:s/></text:span><text:span text:style-name="T46">statutinės įstaigos, Lietuvos Respublikos valstybės saugumo departamentas, Lietuvos Respublikos generalinė prokuratūra, Kalėjimų departamentas prie Lietuvos Respublik</text:span><text:span text:style-name="T47">os teisingumo ministerijos, Lietuvos šaulių sąjunga, jų padaliniai ir pavaldžios įstaigos, Lietuvos Respublikos muitinė (ši sąvoka suprantama taip, kaip ji apibrėžta Lietuvos Respublikos muitinės įstatyme)</text:span><text:span text:style-name="T48">,</text:span><text:span text:style-name="T49"><text:s/>taip pat Lietuvos Respublikos vadovybės apsaugos<text:s/></text:span><text:span text:style-name="T50">tarnyba</text:span><text:span text:style-name="T51">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0 m. liepo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8:00Z</meta:creation-date>
    <dc:date>2020-05-22T10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47" meta:character-count="1060" meta:row-count="73" meta:non-whitespace-character-count="953"/>
  </office:meta>
</office:document-meta>
</file>