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 New Roman Bold"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style:text-properties style:font-size-complex="8pt"/>
    </style:style>
    <style:style style:name="P132" style:parent-style-name="Normal" style:family="paragraph">
      <style:paragraph-properties fo:text-align="justify"/>
      <style:text-properties style:font-size-complex="8pt"/>
    </style:style>
    <style:style style:name="P133" style:parent-style-name="Normal" style:family="paragraph">
      <style:paragraph-properties fo:keep-with-next="always" fo:widows="0" fo:orphans="0">
        <style:tab-stops>
          <style:tab-stop style:type="left" style:position="5.3159in"/>
        </style:tab-stops>
      </style:paragraph-properties>
    </style:style>
    <style:style style:name="P134" style:parent-style-name="Normal" style:family="paragraph">
      <style:paragraph-properties>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NUTARIMAS</text:p>
      <text:p text:style-name="P10"/>
      <text:p text:style-name="P11"><text:span text:style-name="T12">DĖL LIETUVOS BANKO VALDYBOS 2014 M. VASARIO 13 D.</text:span><text:s/><text:span text:style-name="T13">NUTARIMO NR. 03-28 „DĖL<text:s/></text:span><text:span text:style-name="T14">PINIGŲ FINANSŲ ĮSTAIGŲ PALŪKANŲ NORMŲ STATISTINĖS ATSKAITOMYBĖS“ PAKEITIMO</text:span></text:p>
      <text:p text:style-name="P15"/>
      <text:p text:style-name="P16">2014 m. spalio 7 d. Nr. 03-179</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banko valdybos 2014 m. vasario 13 d. nutarimu Nr. 03-28 „Dėl pinigų finansų įstaigų palūkanų normų statistinės atskaitomybės“ patvirtintus:</text:span></text:p>
      <text:p text:style-name="P25"><text:span text:style-name="T26">1.1</text:span><text:span text:style-name="T27">. Pinigų finansų įstaigų palūkanų normų statistinės atskaitomybės bendruosius nuostatus:</text:span></text:p>
      <text:p text:style-name="P28"><text:span text:style-name="T29">1.1.1</text:span><text:span text:style-name="T30">. Pakeisti 3.1 papunktį ir jį išdėstyti taip:</text:span></text:p>
      <text:p text:style-name="P31"><text:span text:style-name="T32">„</text:span><text:span text:style-name="T33">3.1</text:span><text:span text:style-name="T34">.<text:s/></text:span><text:span text:style-name="T35">Atraminė atskaitingoji visuma</text:span><text:span text:style-name="T36"><text:s/>– pinigų finansų įstaigos, išskyrus centrinį banką ir pinigų rinkos fondus, Lietuvos rezidentės, teikiančios paskolas namų ūkiams ir (arba) ne finansų bendrovėms Lietuvos ir (arba) euro zonos (išskyrus Lietuvą) rezidentėms ir (arba) priimančios indėlius iš jų.“</text:span></text:p>
      <text:p text:style-name="P37"><text:span text:style-name="T38">1.1.2</text:span><text:span text:style-name="T39">. Pakeisti 3.2 papunktį ir jį išdėstyti taip:</text:span></text:p>
      <text:p text:style-name="P40"><text:span text:style-name="T41">„</text:span><text:span text:style-name="T42">3.2</text:span><text:span text:style-name="T43">.<text:s/></text:span><text:span text:style-name="T44">Pinigų finansų įstaigų palūkanų normų statistika</text:span><text:span text:style-name="T45"><text:s/>– pinigų finansų įstaigų, išskyrus centrinį banką ir pinigų rinkos fondus, Lietuvos rezidenčių palūkanų normų, taikomų namų ūkių ir ne finansų bendrovių Lietuvos ir euro zonos (išskyrus Lietuvą) rezidentų paskoloms ir indėliams, statistika.“</text:span></text:p>
      <text:p text:style-name="P46"><text:span text:style-name="T47">1.1.3</text:span><text:span text:style-name="T48">. Pakeisti 7 punktą ir jį išdėstyti taip:</text:span></text:p>
      <text:p text:style-name="P49"><text:span text:style-name="T50">„</text:span><text:span text:style-name="T51">7</text:span><text:span text:style-name="T52">. Atskaitingųjų agentų atrankai Lietuvos bankas taip pat taiko 2014 m. balandžio 4 d. Europos Centrinio Banko gairėse ECB/2014/15 dėl pinigų ir finansų statistikos (nauja redakcija) (OL dar nepaskelbta) nustatytas formules ir kriterijus.“</text:span></text:p>
      <text:p text:style-name="P53"><text:span text:style-name="T54">1.1.4</text:span><text:span text:style-name="T55">. Pakeisti 10 punktą ir jį išdėstyti taip:</text:span></text:p>
      <text:p text:style-name="P56"><text:span text:style-name="T57">„</text:span><text:span text:style-name="T58">10</text:span><text:span text:style-name="T59">. Atskaitingasis agentas, taikydamas apibrėžtis ir klasifikacijas, išdėstytas Bendruosiuose nuostatuose ir Reglamente (ES) Nr. 1072/2013 su paskutiniais pakeitimais, padarytais 2014 m. liepos 8 d. Europos Centrinio Banko reglamentu (ES) Nr. 756/2014 (ECB/2014/30) (OL 2014 L 205, p. 14), pateikia:“.</text:span></text:p>
      <text:p text:style-name="P60"><text:span text:style-name="T61">1.1.5</text:span><text:span text:style-name="T62">. Pakeisti 11 punktą ir jį išdėstyti taip:</text:span></text:p>
      <text:p text:style-name="P63"><text:span text:style-name="T64">„</text:span><text:span text:style-name="T65">11</text:span><text:span text:style-name="T66">. Paskolų ir indėlių naujų susitarimų sumos pateikiamos tūkstančiais eurų, sveikaisiais skaičiais. Palūkanų normos pateikiamos procentais, keturių ženklų po kablelio tikslumu.“</text:span></text:p>
      <text:p text:style-name="P67"><text:span text:style-name="T68">1.1.6</text:span><text:span text:style-name="T69">. Pakeisti 12 punktą ir jį išdėstyti taip:</text:span></text:p>
      <text:p text:style-name="P70"><text:span text:style-name="T71">„</text:span><text:span text:style-name="T72">12</text:span><text:span text:style-name="T73">. Paskolų ir indėlių sumos užsienio valiuta perskaičiuojamos į eurus pagal Europos Centrinio Banko ir Lietuvos banko skelbiamus ataskaitinio laikotarpio pabaigos užsienio valiutų santykius.“</text:span></text:p>
      <text:p text:style-name="P74"><text:span text:style-name="T75">1.1.7</text:span><text:span text:style-name="T76">. Pakeisti 30 punktą ir jį išdėstyti taip:</text:span></text:p>
      <text:p text:style-name="P77"><text:span text:style-name="T78">„</text:span><text:span text:style-name="T79">30</text:span><text:span text:style-name="T80">. Teikiant PFĮ-02 formos I D dalyje naujų susitarimų duomenis apie paskolas, kurių sąlygos buvo persvarstytos, įtraukiamos tos paskolos, išskyrus atnaujinamąsias paskolas ir sąskaitų lėšų pereikvojimus bei kredito kortelės kreditą, kurios buvo suteiktos, bet iki sąlygų persvarstymo dar negrąžintos.“</text:span></text:p>
      <text:p text:style-name="P81"><text:span text:style-name="T82">1.1.8</text:span><text:span text:style-name="T83">. Pakeisti 38 punktą ir jį išdėstyti taip:</text:span></text:p>
      <text:p text:style-name="P84"><text:span text:style-name="T85">„</text:span><text:span text:style-name="T86">38</text:span><text:span text:style-name="T87">. PFĮ palūkanų normų statistinėje atskaitomybėje paskolos ir indėliai klasifikuojami į paskolas ir indėlius eurais, kita valiuta.“</text:span></text:p>
      <text:p text:style-name="P88"><text:span text:style-name="T89">1.1.9</text:span><text:span text:style-name="T90">. Pakeisti 47 punktą ir jį išdėstyti taip:</text:span></text:p>
      <text:p text:style-name="P91"><text:span text:style-name="T92">„</text:span><text:span text:style-name="T93">47</text:span><text:span text:style-name="T94">. PFĮ-02 formos I dalyje paskolos, išskyrus atnaujinamąsias paskolas ir sąskaitų lėšų pereikvojimus bei kredito kortelės kreditą, ne finansų bendrovėms klasifikuojamos į tris dydžio kategorijas:</text:span></text:p>
      <text:p text:style-name="P95"><text:span text:style-name="T96">47.1</text:span><text:span text:style-name="T97">. paskolos, kurių dydis iki 0,25 mln. eurų imtinai;</text:span></text:p>
      <text:p text:style-name="P98"><text:span text:style-name="T99">47.2</text:span><text:span text:style-name="T100">. paskolos, kurių dydis nuo 0,25 iki 1 mln. eurų imtinai;</text:span></text:p>
      <text:p text:style-name="P101"><text:span text:style-name="T102">47.3</text:span><text:span text:style-name="T103">. paskolos, kurių dydis nuo 1 mln. eurų.“</text:span></text:p>
      <text:p text:style-name="P104"><text:span text:style-name="T105">1.1.10</text:span><text:span text:style-name="T106">. Pakeisti 71 punktą ir jį išdėstyti taip:</text:span></text:p>
      <text:p text:style-name="P107"><text:span text:style-name="T108">„</text:span><text:span text:style-name="T109">71</text:span><text:span text:style-name="T110">. Lietuvos bankas turi teisę tikrinti arba priverstinai rinkti informaciją, kurią atskaitingasis agentas privalo teikti Lietuvos bankui pagal PFĮ palūkanų normų statistinės atskaitomybės reikalavimus, nepažeisdamas Europos Centrinio Banko teisės pačiam įgyvendinti šią teisę, ypač kai atskaitingasis agentas netinkamai vykdo Bendrųjų nuostatų 70 punkte nurodytus būtinuosius statistinės atskaitomybės standartus.“</text:span></text:p>
      <text:p text:style-name="P111"><text:span text:style-name="T112">1.1.11</text:span><text:span text:style-name="T113">. Pakeisti 72 punktą ir jį išdėstyti taip:</text:span></text:p>
      <text:p text:style-name="P114"><text:span text:style-name="T115">„</text:span><text:span text:style-name="T116">72</text:span><text:span text:style-name="T117">. Atskaitingiesiems agentams, pažeidusiems Bendrųjų nuostatų 70 punkte nurodytus būtinuosius statistinės atskaitomybės standartus, Europos Centrinis Bankas taiko sankcijas 2010 m. rugpjūčio 19 d. Sprendime ECB/2010/10 dėl statistinės atskaitomybės reikalavimų nevykdymo (OL 2010 L 226, p. 48) nustatyta tvarka ir Lietuvos bankas skiria baudas ir skaičiuoja delspinigius Poveikio priemonių už statistinės informacijos pateikimo pažeidimus taikymo taisyklėse, patvirtintose Lietuvos banko valdybos 2004 m. gegužės 6 d. nutarimu Nr. 65, nustatyta tvarka.“</text:span></text:p>
      <text:p text:style-name="P118"><text:span text:style-name="T119">1.2</text:span><text:span text:style-name="T120">. Pinigų finansų įstaigos palūkanų normų statistinės ataskaitos PFĮ-02 formą ir išdėstyti ją nauja redakcija (pridedama).</text:span></text:p>
      <text:p text:style-name="P121"><text:span text:style-name="T122">2</text:span><text:span text:style-name="T123">. Nustatyti, kad:</text:span></text:p>
      <text:p text:style-name="P124"><text:span text:style-name="T125">2.1</text:span><text:span text:style-name="T126">. šis nutarimas įsigalioja 2015 m. vasario 2 d.;</text:span></text:p>
      <text:p text:style-name="P127"><text:span text:style-name="T128">2.2</text:span><text:span text:style-name="T129">. šiuo nutarimu patvirtintos statistinės ataskaitos PFĮ-02 formos duomenys Lietuvos bankui teikiami pradedant 2015 m. sausio mėnesio duomenimis.</text:span></text:p>
      <text:p text:style-name="P130"/>
      <text:p text:style-name="P131"/>
      <text:p text:style-name="P132"/>
      <text:p text:style-name="P133">Valdybos pirmininkas<text:tab/>Vitas Vasiliausk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10-09T07:36:00Z</meta:creation-date>
    <dc:date>2014-10-09T07:36:00Z</dc:date>
    <meta:print-date>2014-02-17T13:55: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45" meta:word-count="656" meta:character-count="4834" meta:row-count="175" meta:non-whitespace-character-count="4223"/>
  </office:meta>
</office:document-meta>
</file>