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1.7722in" fo:text-indent="-1.272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 22, 57, 58, 167, 256, 293, 312, 317, 320, 322, 324 STRAIPSNIŲ PAKEITIMO IR 34 STRAIPSNIO IR XXX SKYRIAUS PRIPAŽINIMO NETEKUSIAIS GALIOS</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ripažinti netekusiu galios 3 straipsnio 1 dalies 5 punktą.</text:span></text:p>
        <text:p text:style-name="P35"/>
        <text:p text:style-name="P36"><text:span text:style-name="T37">2</text:span><text:span text:style-name="T38"><text:s/>straipsnis.<text:s/></text:span><text:span text:style-name="T39">22<text:s/></text:span><text:span text:style-name="T40">straipsnio pakeitimas</text:span></text:p>
        <text:p text:style-name="P41"><text:span text:style-name="T42">Pakeisti 22 straipsnio 2 dalį ir ją išdėstyti taip:</text:span></text:p>
        <text:p text:style-name="P43"><text:span text:style-name="T44">„</text:span><text:span text:style-name="T45">2</text:span><text:span text:style-name="T46">. Kaltinamuoju laikomas asmuo, dėl kurio šio Kodekso nustatyta tvarka yra prokuroro priimtas kaltinamasis aktas arba prokuroro pareiškimas nubausti asmenį teismo baudžiamojo įs</text:span><text:span text:style-name="T47">akymo tvarka, taip pat asmuo, prieš kurį teisme nagrinėjama byla pagreitinto proceso tvarka.“</text:span></text:p>
        <text:p text:style-name="P48"/>
        <text:p text:style-name="P49"><text:span text:style-name="T50">3</text:span><text:span text:style-name="T51"><text:s/>straipsnis.<text:s/></text:span><text:span text:style-name="T52">34 straipsnio pripažinimas netekusiu galios</text:span></text:p>
        <text:p text:style-name="P53"><text:span text:style-name="T54">Pripažinti netekusiu galios 34 straipsnį.</text:span></text:p>
        <text:p text:style-name="P55"/>
        <text:p text:style-name="P56"><text:span text:style-name="T57">4</text:span><text:span text:style-name="T58"><text:s/>straipsnis.<text:s/></text:span><text:span text:style-name="T59">57 straipsnio pakeitimas</text:span></text:p>
        <text:p text:style-name="P60"><text:span text:style-name="T61">P</text:span><text:span text:style-name="T62">akeisti 57 straipsnio 1 dalį ir ją išdėstyti taip:</text:span></text:p>
        <text:p text:style-name="P63"><text:span text:style-name="T64">„</text:span><text:span text:style-name="T65">1</text:span><text:span text:style-name="T66">. Nušalinimą gali pareikšti įtariamasis, kaltinamasis, nuteistasis, išteisintasis, gynėjas, prokuroras, taip pat nukentėjusysis, civilinis ieškovas, civilinis atsakovas arba jų atstovai.“</text:span></text:p>
        <text:p text:style-name="P67"/>
        <text:p text:style-name="P68"><text:span text:style-name="T69">5</text:span><text:span text:style-name="T70"><text:s/>straipsnis.<text:s/></text:span><text:span text:style-name="T71">58 straipsnio pakeitimas</text:span></text:p>
        <text:p text:style-name="P72"><text:span text:style-name="T73">1</text:span><text:span text:style-name="T74">. Pakeisti 58 straipsnio 1 dalies 1 punktą ir jį išdėstyti taip:</text:span></text:p>
        <text:p text:style-name="P75"><text:span text:style-name="T76">„</text:span><text:span text:style-name="T77">1</text:span><text:span text:style-name="T78">) jis toje byloje yra nukentėjusysis, civilinis ieškovas, civilinis atsakovas, bet kurio iš šių asmenų šeimos narys ar</text:span><text:span text:style-name="T79"><text:s/></text:span><text:span text:style-name="T80">giminaitis, įtariamojo,<text:s/></text:span><text:span text:style-name="T81">kaltinamojo bei nuteistojo ar atstovo pagal įstatymą, teisėjo, ikiteisminio tyrimo teisėjo, prokuroro, ikiteisminio tyrimo pareigūno ar gynėjo toje byloje šeimos narys ar giminaitis;“.</text:span></text:p>
        <text:p text:style-name="P82"><text:span text:style-name="T83">2</text:span><text:span text:style-name="T84">. Pakeisti 58 straipsnio 1 dalies 2 punktą ir jį išdėstyti tai</text:span><text:span text:style-name="T85">p:</text:span></text:p>
        <text:p text:style-name="P86"><text:span text:style-name="T87">„</text:span><text:span text:style-name="T88">2</text:span><text:span text:style-name="T89">) jis yra dalyvavęs toje byloje kaip liudytojas, įtariamojo, kaltinamojo ar nuteistojo atstovas pagal įstatymą, nukentėjusiojo, civilinio ieškovo ar civilinio atsakovo atstovas;“.</text:span></text:p>
        <text:p text:style-name="P90"/>
        <text:p text:style-name="P91"><text:span text:style-name="T92">6</text:span><text:span text:style-name="T93"><text:s/>straipsnis.<text:s/></text:span><text:span text:style-name="T94">167 straipsnio pakeitimas</text:span></text:p>
        <text:p text:style-name="P95"><text:span text:style-name="T96">Pakeisti 167 str</text:span><text:span text:style-name="T97">aipsnio 1 dalį ir ją išdėstyti taip:</text:span></text:p>
        <text:p text:style-name="P98"><text:span text:style-name="T99">„</text:span><text:span text:style-name="T100">1</text:span><text:span text:style-name="T101">. Dėl nusikalstamų veikų, numatytų Lietuvos Respublikos baudžiamojo kodekso 139 straipsnio 1 dalyje, 140 straipsnio 1 dalyje, 145, 148 straipsniuose, 149 straipsnio 1 dalyje, 150 straipsnio 1 dalyje, 151 straipsnio<text:s/></text:span><text:span text:style-name="T102">1 dalyje, 152, 154, 165, 168 straipsniuose, 178 straipsnio 1 ir 4 dalyse, 179 straipsnio 1 ir 3 dalyse, 182 straipsnio 1 ir 3 dalyse, 183 straipsnio 1 ir 3 dalyse, 184 straipsnio 1 ir 3 dalyse, 186 straipsnyje, 187 straipsnio 1 ir 3 dalyse, 188 straipsnyje</text:span><text:span text:style-name="T103">, 294 straipsnio 1 dalyje, 313 straipsnyje, ikiteisminis tyrimas pradedamas tik tuo atveju, kai yra nukentėjusiojo skundas ar jo teisėto atstovo pareiškimas. Šiais atvejais procesas vyksta bendra tvarka.</text:span><text:span text:style-name="T104">“</text:span></text:p>
        <text:p text:style-name="P105"/>
        <text:p text:style-name="P106"><text:span text:style-name="T107">7</text:span><text:span text:style-name="T108"><text:s/>straipsnis.<text:s/></text:span><text:span text:style-name="T109">256 straipsnio pakeitimas</text:span></text:p>
        <text:p text:style-name="P110"><text:span text:style-name="T111">Pakeisti 256 straipsnį ir jį išdėstyti taip:</text:span></text:p>
        <text:p text:style-name="P112"><text:span text:style-name="T113">„</text:span><text:span text:style-name="T114">256</text:span><text:span text:style-name="T115"><text:s/>straipsnis.<text:s/></text:span><text:span text:style-name="T116">Kaltinime nurodytos veikos esminių faktinių aplinkybių ir jos kvalifikavimo pakeitimas teisme</text:span></text:p>
        <text:p text:style-name="P117"><text:span text:style-name="T118">1</text:span><text:span text:style-name="T119">. Prokuroras ir nukentėjusysis turi teisę iki įrodymų tyrimo teisme pabaigos pateikti rašyt</text:span><text:span text:style-name="T120">inį prašymą kaltinime nurodytos veikos faktines aplinkybes pakeisti iš esmės skirtingomis. Šiame prašyme turi būti išdėstytos šios iš esmės skirtingos faktinės aplinkybės. Teismas, gavęs tokį prašymą, taip pat tais atvejais, kai yra pagrindas manyti, kad k</text:span><text:span text:style-name="T121">altinime nurodytos veikos faktinės aplinkybės gali būti pakeistos iš esmės skirtingomis, apie tai nedelsdamas praneša nagrinėjimo teisme dalyviams. Jeigu yra gautas prokuroro ar nukentėjusiojo prašymas kaltinime nurodytos veikos faktines aplinkybes pakeist</text:span><text:span text:style-name="T122">i iš esmės skirtingomis,</text:span><text:span text:style-name="T123"><text:s/></text:span><text:span text:style-name="T124">šio prašymo nuorašai įteikiami nagrinėjimo teisme dalyviams. Išnagrinėjus baudžiamąją bylą, nuosprendyje gali būti paliekamos ir kaltinamajame akte nurodytos veikos faktinės aplinkybės.</text:span></text:p>
        <text:p text:style-name="P125"><text:span text:style-name="T126">2</text:span><text:span text:style-name="T127">. Prokuroras ir nukentėjusysis turi teis</text:span><text:span text:style-name="T128">ę iki įrodymų tyrimo teisme pabaigos pateikti rašytinį prašymą pakeisti kaltinime nurodytos veikos kvalifikavimą. Teismas, gavęs tokį prašymą, taip pat tais atvejais, kai yra pagrindas manyti, kad kaltinime nurodyta veika gali būti perkvalifikuota, apie ši</text:span><text:span text:style-name="T129">ą galimybę nedelsdamas praneša nagrinėjimo teisme dalyviams. Jeigu yra gautas prokuroro ar nukentėjusiojo prašymas pakeisti kaltinime nurodytos veikos kvalifikavimą, šio</text:span><text:span text:style-name="T130"><text:s/></text:span><text:span text:style-name="T131">prašymo nuorašai įteikiami kaltinamajam, jo gynėjui ir kitiems nagrinėjimo teisme daly</text:span><text:span text:style-name="T132">viams. Išnagrinėjus baudžiamąją bylą, kaltinamasis gali būti pripažintas kaltu ir remiantis kaltinamajame akte pateiktu veikos kvalifikavimu.</text:span></text:p>
        <text:p text:style-name="P133"><text:span text:style-name="T134">3</text:span><text:span text:style-name="T135">.<text:s/></text:span><text:span text:style-name="T136">Šio straipsnio 1 ir 2 dalyse nurodytais atvejais teismas praneša kaltinamajam ir jo gynėjui apie teisę praš</text:span><text:span text:style-name="T137">yti pertraukos pasirengti gynybai. Patenkinęs tokį prašymą, teismas nustato konkretų pertraukos laiką.</text:span><text:span text:style-name="T138">“</text:span></text:p>
        <text:p text:style-name="P139"/>
        <text:p text:style-name="P140"><text:span text:style-name="T141">8</text:span><text:span text:style-name="T142"><text:s/>straipsnis.<text:s/></text:span><text:span text:style-name="T143">293 straipsnio pakeitimas</text:span></text:p>
        <text:p text:style-name="P144"><text:span text:style-name="T145">Pripažinti netekusia galios 293 straipsnio 3 dalį.</text:span></text:p>
        <text:p text:style-name="P146"/>
        <text:p text:style-name="P147"><text:span text:style-name="T148">9</text:span><text:span text:style-name="T149"><text:s/>straipsnis.<text:s/></text:span><text:span text:style-name="T150">312 straipsnio pakeitimas</text:span></text:p>
        <text:p text:style-name="P151"><text:span text:style-name="T152">Pakeisti 312 straipsnio 1 dalį ir ją išdėstyti taip:</text:span></text:p>
        <text:p text:style-name="P153"><text:span text:style-name="T154">„</text:span><text:span text:style-name="T155">1</text:span><text:span text:style-name="T156">. Apeliacinius skundus dėl neįsiteisėjusio nuosprendžio bet kokiais pagrindais ir motyvais turi teisę paduoti prokuroras, nuteistasis, asmuo, kuriam byla nutraukta, jų gynėjas ir atstovas pagal įs</text:span><text:span text:style-name="T157">tatymą, nukentėjusysis ir jo atstovas.“</text:span></text:p>
        <text:p text:style-name="P158"/>
        <text:p text:style-name="P159"><text:span text:style-name="T160">10</text:span><text:span text:style-name="T161"><text:s/>straipsnis.<text:s/></text:span><text:span text:style-name="T162">317 straipsnio pakeitimas</text:span></text:p>
        <text:p text:style-name="P163"><text:span text:style-name="T164">Pakeisti 317 straipsnio 2 dalį ir ją išdėstyti taip:</text:span></text:p>
        <text:p text:style-name="P165"><text:span text:style-name="T166">„</text:span><text:span text:style-name="T167">2</text:span><text:span text:style-name="T168">. Nuteistajam, išteisintajam ir asmeniui, kuriam byla nutraukta, išsiunčiamas prokuroro, nukentėjusiojo a</text:span><text:span text:style-name="T169">r jo atstovo</text:span><text:span text:style-name="T170"><text:s/></text:span><text:span text:style-name="T171">skundo nuorašas. Kitiems proceso dalyviams tokie nuorašai įteikiami jų prašymu.“</text:span></text:p>
        <text:p text:style-name="P172"/>
        <text:p text:style-name="P173"><text:span text:style-name="T174">11</text:span><text:span text:style-name="T175"><text:s/>straipsnis.<text:s/></text:span><text:span text:style-name="T176">320 straipsnio pakeitimas</text:span></text:p>
        <text:p text:style-name="P177"><text:span text:style-name="T178">Pakeisti 320 straipsnio 4 dalį ir ją išdėstyti taip:</text:span></text:p>
        <text:p text:style-name="P179"><text:span text:style-name="T180">„</text:span><text:span text:style-name="T181">4</text:span><text:span text:style-name="T182">. Pabloginti nuteistojo ar išteisintojo, taip pat<text:s/></text:span><text:span text:style-name="T183">asmens, kuriam byla nutraukta, padėtį apeliacinės instancijos teismas gali tik tuo atveju, kai dėl to yra prokuroro, nukentėjusiojo ir civilinio ieškovo skundai. Nuteistojo, išteisintojo ar asmens, kuriam byla nutraukta, padėtis negali būti pabloginta daug</text:span><text:span text:style-name="T184">iau, negu to prašoma apeliaciniame skunde.“</text:span></text:p>
        <text:p text:style-name="P185"/>
        <text:p text:style-name="P186"><text:span text:style-name="T187">12</text:span><text:span text:style-name="T188"><text:s/>straipsnis.<text:s/></text:span><text:span text:style-name="T189">322 straipsnio pakeitimas</text:span></text:p>
        <text:p text:style-name="P190"><text:span text:style-name="T191">Pakeisti 322 straipsnio 2 dalį ir ją išdėstyti taip:</text:span></text:p>
        <text:p text:style-name="P192"><text:span text:style-name="T193">„</text:span><text:span text:style-name="T194">2</text:span><text:span text:style-name="T195">. Šiame posėdyje turi teisę dalyvauti nuteistasis, išteisintasis, asmuo, kuriam paskirtos ar<text:s/></text:span><text:span text:style-name="T196">nepaskirtos priverčiamosios medicinos priemonės, jų atstovai pagal įstatymą, nukentėjusysis, civilinis ieškovas, civilinis atsakovas ir jų atstovai. Šių asmenų, jeigu jiems buvo laiku pranešta apie bylos nagrinėjimo laiką, neatvykimas nekliudo nagrinėti by</text:span><text:span text:style-name="T197">lą.“</text:span></text:p>
        <text:p text:style-name="P198"/>
        <text:p text:style-name="P199"><text:span text:style-name="T200">13</text:span><text:span text:style-name="T201"><text:s/>straipsnis.<text:s/></text:span><text:span text:style-name="T202">324 straipsnio pakeitimas</text:span></text:p>
        <text:p text:style-name="P203"><text:span text:style-name="T204">Pakeisti 324 straipsnio 8 dalį ir ją išdėstyti taip:</text:span></text:p>
        <text:p text:style-name="P205"><text:span text:style-name="T206">„</text:span><text:span text:style-name="T207">8</text:span><text:span text:style-name="T208">. Baigiamosios kalbos prasideda apeliantų kalbomis. Jeigu yra prokuroro, nukentėjusiojo ar jo atstovo skundas, pirmiausia kalba šie asmenys,</text:span><text:span text:style-name="T209"><text:s/>pirmas iš jų – padavęs skundą. Kitais atvejais pirmiausia kalba nuteistasis, išteisintasis, asmuo, kuriam byla nutraukta, jo gynėjas ir atstovas pagal įstatymą, pirmas iš jų – padavęs skundą. Po to baigiamąsias kalbas pasako kiti proceso dalyviai. Baigiam</text:span><text:span text:style-name="T210">ąsias kalbas pasakę proceso dalyviai turi teisę atsikirsti ir pasakyti pastabas dėl to, kas buvo pasakyta per pirmesnes kalbas. Paskutinis atsikerta ir pasako pastabas nuteistasis, išteisintasis, asmuo, kuriam byla nutraukta, arba jo gynėjas ar atstovas pa</text:span><text:span text:style-name="T211">gal įstatymą. Po baigiamųjų kalbų nuteistajam, išteisintajam ar asmeniui, kuriam byla nutraukta, suteikiamas paskutinis žodis.“</text:span></text:p>
        <text:p text:style-name="P212"/>
        <text:p text:style-name="P213"><text:span text:style-name="T214">14</text:span><text:span text:style-name="T215"><text:s/>straipsnis.<text:s/></text:span><text:span text:style-name="T216">XXX skyriaus pripažinimas netekusiu galios</text:span></text:p>
        <text:p text:style-name="P217"><text:span text:style-name="T218">Pripažinti netekusiu galios XXX skyrių.</text:span></text:p>
        <text:p text:style-name="P219"/>
        <text:p text:style-name="P220"><text:span text:style-name="T221">15</text:span><text:span text:style-name="T222"><text:s/>straips</text:span><text:span text:style-name="T223">nis.<text:s/></text:span><text:span text:style-name="T224">Įstatymo įsigaliojimas ir taikymas</text:span></text:p>
        <text:p text:style-name="P225"><text:span text:style-name="T226">1</text:span><text:span text:style-name="T227">.</text:span><text:span text:style-name="T228"><text:s/>Šis įstatymas įsigalioja 2017 m. spalio 1 d.</text:span></text:p>
        <text:p text:style-name="P229"><text:span text:style-name="T230">2</text:span><text:span text:style-name="T231">. Iki šio įstatymo įsigaliojimo pradėtos nagrinėti privataus kaltinimo bylos baigiamos nagrinėti vadovaujantis iki šio įstatymo įsigaliojimo galiojusiomis priv</text:span><text:span text:style-name="T232">ataus kaltinimo bylų nagrinėjimą reglamentuojančiomis nuostatomis.</text:span></text:p>
        <text:p text:style-name="P233"/>
        <text:p text:style-name="P234"><text:span text:style-name="T235">Skelbiu šį Lietuvos Respublikos Seimo priimtą įstatymą.</text:span></text:p>
        <text:p text:style-name="P236"/>
        <text:p text:style-name="P237"/>
        <text:p text:style-name="P238"/>
        <text:p text:style-name="P239">Respublikos Prezidentė<text:span text:style-name="T2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24T14:09:00Z</meta:creation-date>
    <dc:date>2017-07-24T14:09:00Z</dc:date>
    <meta:print-date>2004-12-10T05:45:00Z</meta:print-date>
    <meta:template xlink:href="Normal.dotm" xlink:type="simple"/>
    <meta:editing-cycles>2</meta:editing-cycles>
    <meta:editing-duration>PT0S</meta:editing-duration>
    <meta:document-statistic meta:page-count="4" meta:paragraph-count="350" meta:word-count="1060" meta:character-count="7359" meta:row-count="511" meta:non-whitespace-character-count="6649"/>
  </office:meta>
</office:document-meta>
</file>