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3937in"/>
      <style:text-properties style:language-asian="lt" style:country-asian="LT" fo:hyphenate="false"/>
    </style:style>
    <style:style style:name="P205" style:parent-style-name="Normal" style:family="paragraph">
      <style:paragraph-properties fo:text-indent="0.3937in"/>
      <style:text-properties style:language-asian="lt" style:country-asian="LT" fo:hyphenate="false"/>
    </style:style>
    <style:style style:name="P206" style:parent-style-name="Normal" style:family="paragraph">
      <style:paragraph-properties fo:text-indent="0.3937in"/>
      <style:text-properties style:language-asian="lt" style:country-asian="LT" fo:hyphenate="false"/>
    </style:style>
    <style:style style:name="P207" style:parent-style-name="Normal" style:family="paragraph">
      <style:paragraph-properties fo:text-indent="0.3937in"/>
      <style:text-properties style:language-asian="lt" style:country-asian="LT" fo:hyphenate="false"/>
    </style:style>
    <style:style style:name="P208" style:parent-style-name="Normal" style:family="paragraph">
      <style:paragraph-properties fo:text-indent="0.3937in"/>
      <style:text-properties style:language-asian="lt" style:country-asian="LT" fo:hyphenate="false"/>
    </style:style>
    <style:style style:name="P209" style:parent-style-name="Normal" style:family="paragraph">
      <style:paragraph-properties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2.5%"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0.3937in"/>
      <style:text-properties fo:hyphenate="false"/>
    </style:style>
    <style:style style:name="T214" style:parent-style-name="DefaultParagraphFont" style:family="text">
      <style:text-properties style:language-asian="lt" style:country-asian="LT"/>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indent="0.3937in"/>
      <style:text-properties fo:hyphenate="false"/>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indent="0.3937in"/>
      <style:text-properties fo:hyphenate="false"/>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2.5%"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indent="0.3937in"/>
      <style:text-properties fo:hyphenate="false"/>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indent="0.3937in"/>
      <style:text-properties fo:hyphenate="false"/>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ableColumn251" style:family="table-column">
      <style:table-column-properties style:column-width="0.9138in"/>
    </style:style>
    <style:style style:name="TableColumn252" style:family="table-column">
      <style:table-column-properties style:column-width="2.5652in"/>
    </style:style>
    <style:style style:name="TableColumn253" style:family="table-column">
      <style:table-column-properties style:column-width="1.793in"/>
    </style:style>
    <style:style style:name="TableColumn254" style:family="table-column">
      <style:table-column-properties style:column-width="1.4722in"/>
    </style:style>
    <style:style style:name="Table250" style:family="table">
      <style:table-properties style:width="6.7444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65" style:family="table-row">
      <style:table-row-properties style:min-row-height="0.19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76" style:family="table-row">
      <style:table-row-properties style:min-row-height="0.1923in"/>
    </style:style>
    <style:style style:name="P2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fo:hyphenate="false"/>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fo:hyphenate="false"/>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fo:hyphenate="false"/>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fo:hyphenate="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fo:hyphenate="false"/>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fo:hyphenate="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fo:hyphenate="false"/>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fo:hyphenate="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P4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fo:hyphenate="false"/>
    </style:style>
    <style:style style:name="P445" style:parent-style-name="Normal" style:family="paragraph">
      <style:text-properties fo:hyphenate="false"/>
    </style:style>
    <style:style style:name="P4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language-asian="lt" style:country-asian="LT" fo:hyphenate="false"/>
    </style:style>
    <style:style style:name="P452" style:parent-style-name="Normal" style:family="paragraph">
      <style:text-properties style:language-asian="lt" style:country-asian="LT" fo:hyphenate="false"/>
    </style:style>
    <style:style style:name="P453"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APLINKOS MINISTRO 2014 M. KOVO 12 D. ĮSAKYMO NR. D1-269 „DĖL ŽALOS APLINKAI, SUNAIKINUS AR SUŽALOJUS GAMTINIUS KRAŠTOVAIZDŽIO KOMPLEKSUS IR OBJEKTUS, SKAIČIAVIMO METODIKOS PATVIRTINIMO“ PAKEITIMO</text:span></text:p>
      <text:p text:style-name="P10"/>
      <text:p text:style-name="P11">2014 m. lapkričio 7 d. Nr. D1-895</text:p>
      <text:p text:style-name="P12">Vilnius</text:p>
      <text:p text:style-name="P13"/>
      <text:p text:style-name="P14"/>
      <text:p text:style-name="P15"><text:span text:style-name="T16">1</text:span><text:span text:style-name="T17">. P a k e i č i u <text:s/>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18"><text:span text:style-name="T19">1.1</text:span><text:span text:style-name="T20">. pakeičiu 9 punktą ir jį išdėstau taip:</text:span></text:p>
      <text:p text:style-name="P21"><text:span text:style-name="T22">„</text:span><text:span text:style-name="T23">9</text:span><text:span text:style-name="T24">. Žala aplinkai, savavališkai užtvėrus paviršinio vandens telkinio pakrantės apsaugos juostoje tvorą (pažeistos vandens telkinių pakrančių ekologinės funkcijos, vandens telkinių pakrančių gamtinis kraštovaizdis bei jo estetinės vertybės, apsunkinta gyvūnų migracija ir kt.), skaičiuojama už 1 tiesinį tvoros metrą – 144 Eur. Nustačius šiuos žalos atvejus pareigūnai dėl jos padarinių pašalinimo turi surašyti privalomuosius nurodymus, įpareigojančius asmenis pašalinti žalos aplinkai padarinius. Privalomojo nurodymo vykdymo terminas neturėtų būti ilgesnis kaip 2 mėnesiai. Jei per nurodytą terminą nepašalinami žalos aplinkai padariniai, apskaičiuotas 144 Eur už tiesinį tvoros metrą žalos aplinkai dydis pridedamas kiekvieną mėnesį, kol pašalinami žalos aplinkai padariniai. Jei yra įvykdomi pirmojo privalomojo nurodymo reikalavimai dėl tvoros pašalinimo, žala aplinkai neskaičiuojama ir laikoma, kad žalos aplinkai padarinių nėra.“;</text:span></text:p>
      <text:p text:style-name="P25"><text:span text:style-name="T26">1.2</text:span><text:span text:style-name="T27">. pakeičiu 12 punktą ir jį išdėstau taip:</text:span></text:p>
      <text:p text:style-name="P28"><text:span text:style-name="T29">„</text:span><text:span text:style-name="T30">12</text:span><text:span text:style-name="T31">.<text:s/></text:span><text:span text:style-name="T32">Žala aplinkai, pakeitus ir sužalojus reljefo formas (ne mažesnis kaip 5 m² pakeistas ar pažeistas reljefo plotas savavališkai arba pagal neteisėtai išduotus leidimus nukasant, supilant kalvas ar kitas reljefo formas; iškasant, užpilant, dirbtinai pagilinant ar užlyginant daubas, natūralias raguvas ar kitas reljefo formas), skaičiuojama pagal formulę:</text:span></text:p>
      <text:p text:style-name="P33">Žrel = Brel x Krel x S;</text:p>
      <text:p text:style-name="P34">Žrel – žala aplinkai pakeitus ir žalojant reljefą, Eur,</text:p>
      <text:p text:style-name="P35">Brel – pakeisto reljefo bazinis tarifas (1 lentelė),</text:p>
      <text:p text:style-name="P36">Krel – reljefo formos pakeitimo koeficientas (2 lentelė),</text:p>
      <text:p text:style-name="P37"><text:span text:style-name="T38">S – pakeisto reljefo plotas, m</text:span><text:span text:style-name="T39">2</text:span><text:span text:style-name="T40">.</text:span></text:p>
      <text:p text:style-name="P41">Sunaikinus (pakeitus) karstines (termokarstines) įgriuvas (smegduobes), olas, žala aplinkai didinama 2 kartus.</text:p>
      <text:p text:style-name="P42"><text:span text:style-name="T43">Žala aplinkai, pakeitus reljefo formas, vykdant savavališkas statybas,<text:s/></text:span><text:span text:style-name="T44">skaičiuojama vietoj pakeisto reljefo bazinio tarifo imant užstatytos teritorijos (plotas po statiniais) bazinį tarifą Bužs – 14,48 Eur/m</text:span><text:span text:style-name="T45">2</text:span><text:span text:style-name="T46">, o vietoj pakeisto reljefo ploto – užstatytos teritorijos plotą, m</text:span><text:span text:style-name="T47">2</text:span><text:span text:style-name="T48">.<text:s/></text:span></text:p>
      <text:p text:style-name="P49"><text:span text:style-name="T50">Žala aplinkai, ardant kopas važinėjant, vaikščiojant jomis, kopiant ar leidžiantis, ardant kopų sutvirtinimus, klifo šlaitus ar kitaip skatinant žemės paviršiaus eroziją, skaičiuojama pagal formulę:</text:span></text:p>
      <text:p text:style-name="P51">Žrel = Bg x Krel x V;<text:s/></text:p>
      <text:p text:style-name="P52">Bg – grunto bazinis tarifas Bg (1 lentelė),</text:p>
      <text:soft-page-break/>
      <text:p text:style-name="P53">Krel – reljefo formos pakeitimo koeficientas (2 lentelė),</text:p>
      <text:p text:style-name="P54"><text:span text:style-name="T55">V – grunto (nuogriuvų, nuošliaužų) tūris, m</text:span><text:span text:style-name="T56">3</text:span><text:span text:style-name="T57">.“;</text:span></text:p>
      <text:p text:style-name="P58"><text:span text:style-name="T59">1.3</text:span><text:span text:style-name="T60">. pakeičiu 13 punktą ir jį išdėstau taip:</text:span></text:p>
      <text:p text:style-name="P61"><text:span text:style-name="T62">„</text:span><text:span text:style-name="T63">13</text:span><text:span text:style-name="T64">. Žala aplinkai, sunaikinus (pažeidus) pavienius, didesnius kaip 0,5 m</text:span><text:span text:style-name="T65">3</text:span><text:span text:style-name="T66"><text:s/>akmenis (riedulius), perkėlus (nesunaikinant) akmenis (riedulius), kai akmuo (riedulys) paskelbtas gamtos paveldo objektu, perkėlus (nesunaikinant) akmenis (riedulius) geologiniuose, geomorfologiniuose draustiniuose, atodangose, riedulynuose ir akmenynuose, kurių duomenys yra valstybinėje geologijos informacinėje sistemoje (GEOLIS), skaičiuojama pagal formulę:</text:span></text:p>
      <text:p text:style-name="P67">Ža = Ba x Ka x V;</text:p>
      <text:p text:style-name="P68">Ža – žala, sunaikinus (pažeidus) akmenį (riedulį), Eur,</text:p>
      <text:p text:style-name="P69">Ba – akmens (riedulio) bazinis tarifas (1 lentelė),</text:p>
      <text:p text:style-name="P70">Ka – akmens (riedulio) dydžio koeficientas (3 lentelė),</text:p>
      <text:p text:style-name="P71"><text:span text:style-name="T72">V – sunaikinto arba pažeisto akmens (riedulio) tūris, m</text:span><text:span text:style-name="T73">3</text:span><text:span text:style-name="T74">.</text:span></text:p>
      <text:p text:style-name="P75"><text:span text:style-name="T76">Žala aplinkai, sunaikinus (pažeidus) pavienius akmenis, jeigu nežinomas pradinis akmens (riedulio) dydis, skaičiuojama už vienetą, t. y. ji lygi akmens (riedulio) baziniam tarifui.“;</text:span></text:p>
      <text:p text:style-name="P77"><text:span text:style-name="T78">1.4</text:span><text:span text:style-name="T79">. pakeičiu 14 punktą ir jį išdėstau taip:</text:span></text:p>
      <text:p text:style-name="P80"><text:span text:style-name="T81">„</text:span><text:span text:style-name="T82">14</text:span><text:span text:style-name="T83">. Žala aplinkai, sunaikinus (pažeidus) akmenyną, skaičiuojama pagal formulę:</text:span></text:p>
      <text:p text:style-name="P84">Žak = Bak x Kak x S;</text:p>
      <text:p text:style-name="P85">Žak – žala aplinkai, sunaikinus (pažeidus) akmenyną, Eur,</text:p>
      <text:p text:style-name="P86">Bak – akmenyno bazinis tarifas (1 lentelė),</text:p>
      <text:p text:style-name="P87">Kak – akmenyno pažeidimo dydžio koeficientas (4 lentelė),</text:p>
      <text:p text:style-name="P88"><text:span text:style-name="T89">S – sunaikinto (pažeisto) akmenyno plotas, m</text:span><text:span text:style-name="T90">2</text:span><text:span text:style-name="T91">.“;</text:span></text:p>
      <text:p text:style-name="P92"><text:span text:style-name="T93">1.5</text:span><text:span text:style-name="T94">. pakeičiu 15 punktą ir jį išdėstau taip:</text:span></text:p>
      <text:p text:style-name="P95"><text:span text:style-name="T96">„</text:span><text:span text:style-name="T97">15</text:span><text:span text:style-name="T98">. Žala aplinkai, suardžius (sumaišius su gruntu, nukasus, išvežus)</text:span><text:span text:style-name="T99"><text:s/></text:span><text:span text:style-name="T100">derlingąjį (humusinį) dirvožemio sluoksnį, skaičiuojama pagal formulę, išskyrus durpynus ir pelkes, kai žala aplinkai skaičiuojama pagal 16 ir 17 punktuose nurodytas formules:</text:span></text:p>
      <text:p text:style-name="P101">Ždirv = Bdirv x V;</text:p>
      <text:p text:style-name="P102">Ždirv – žala aplinkai, suardžius derlingąjį (humusinį) dirvožemio sluoksnį, Eur,</text:p>
      <text:p text:style-name="P103">Bdirv – dirvožemio bazinis tarifas (1 lentelė),</text:p>
      <text:p text:style-name="P104"><text:span text:style-name="T105">V – suardyto dirvožemio tūris, m</text:span><text:span text:style-name="T106">3</text:span><text:span text:style-name="T107">.“;</text:span></text:p>
      <text:p text:style-name="P108"><text:span text:style-name="T109">1.6</text:span><text:span text:style-name="T110">. pakeičiu 16 punktą ir jį išdėstau taip:</text:span></text:p>
      <text:p text:style-name="P111"><text:span text:style-name="T112">„</text:span><text:span text:style-name="T113">16</text:span><text:span text:style-name="T114">. Žala aplinkai, sunaikinus (sudeginus) ar pažeidus durpyną skaičiuojama pagal formulę:</text:span></text:p>
      <text:p text:style-name="P115">Žd= Bd x Kd x V;</text:p>
      <text:p text:style-name="P116">Žd – žala aplinkai pažeidus (sudeginus) durpyną, Eur,</text:p>
      <text:p text:style-name="P117">Bd – durpių bazinis tarifas (1 lentelė),</text:p>
      <text:p text:style-name="P118">Kd – durpyno ploto koeficientas (5 lentelė),</text:p>
      <text:p text:style-name="P119"><text:span text:style-name="T120">V – pažeistų (sudegintų) durpių tūris, m</text:span><text:span text:style-name="T121">3</text:span><text:span text:style-name="T122">.“;</text:span></text:p>
      <text:p text:style-name="P123"><text:span text:style-name="T124">1.7</text:span><text:span text:style-name="T125">. pakeičiu 17 punktą ir jį išdėstau taip:</text:span></text:p>
      <text:p text:style-name="P126"><text:span text:style-name="T127">„</text:span><text:span text:style-name="T128">17</text:span><text:span text:style-name="T129">. Žala aplinkai, nusausinus ar pažeidus pelkes, skaičiuojama pagal formulę:</text:span></text:p>
      <text:p text:style-name="P130">Žp = Bp x S + Žd;</text:p>
      <text:p text:style-name="P131">Žp – žala aplinkai, sunaikinus pelkę, Eur,</text:p>
      <text:p text:style-name="P132">Bp – pelkės (be durpių vertės) bazinis tarifas (1 lentelė),</text:p>
      <text:p text:style-name="P133"><text:span text:style-name="T134">S – sunaikintos (pažeistos) pelkės plotas, m</text:span><text:span text:style-name="T135">2</text:span><text:span text:style-name="T136">,</text:span></text:p>
      <text:p text:style-name="P137">Žd – žala aplinkai, pažeidus (sudeginus) durpyną, Eur (16 punktas),</text:p>
      <text:p text:style-name="P138"><text:span text:style-name="T139">Pastaba. Žalos pelkių augalijai skaičiavimas pateiktas V skyriuje.“;</text:span></text:p>
      <text:p text:style-name="P140"><text:span text:style-name="T141">1.8</text:span><text:span text:style-name="T142">. pakeičiu 19 punktą ir jį išdėstau taip:</text:span></text:p>
      <text:p text:style-name="P143"><text:span text:style-name="T144">„</text:span><text:span text:style-name="T145">19</text:span><text:span text:style-name="T146">. Žala aplinkai, neleistinai pažeminus arba pakėlus paviršinio vandens telkinio vandens lygį (performuojant (tiesinant, tvirtinant) krantus, tvenkiant upes, statant užtvankas, kitus hidrotechninius statinius ar įrenginius, vykdant kitus darbus) ar visiškai sunaikinus paviršinį vandens tekinį ar jo dalį, skaičiuojama pagal formulę:</text:span></text:p>
      <text:p text:style-name="P147"><text:span text:style-name="T148">Žvand=Bvand x<text:s/></text:span><text:span text:style-name="T149">Kvand</text:span><text:span text:style-name="T150"><text:s/>x H x S;</text:span></text:p>
      <text:soft-page-break/>
      <text:p text:style-name="P151"><text:span text:style-name="T152">Žvand – žala aplinkai, neleistinai pažeminus arba pakėlus paviršinio vandens telkinio vandens lygį (vidutinis daugiametis vandens lygis)</text:span><text:span text:style-name="T153"><text:s/>ar visiškai sunaikinus paviršinį vandens telkinį, Eur,</text:span></text:p>
      <text:p text:style-name="P154">Bvand – paviršinio vandens telkinio vandens lygio pažeminimo arba pakėlimo bazinis tarifas (1 lentelė),</text:p>
      <text:p text:style-name="P155">Kvand – vandens telkinio koeficientas (natūralioms upėms ir ežerams – 1, sureguliuotoms upėms, tvenkiniams ir kitiems dirbtiniams vandens telkiniams – 0,8),</text:p>
      <text:p text:style-name="P156">H – vandens lygio pažeminimo arba pakėlimo dydis, cm,</text:p>
      <text:p text:style-name="P157">S – vandens telkinio plotas, ha.</text:p>
      <text:p text:style-name="P158"><text:span text:style-name="T159">Žala aplinkai,</text:span><text:span text:style-name="T160"><text:s/></text:span><text:span text:style-name="T161">neleistinai pažeminus arba pakėlus upės vandens lygį, skaičiuojama vietoj vandens telkinio ploto imant pažeistos upės atkarpos ilgį, m.<text:s/></text:span></text:p>
      <text:p text:style-name="P162">Jei, pakėlus vandens lygį, sunaikinama (užsemiama) sala (salos), žala aplinkai didinama 3 kartus.</text:p>
      <text:p text:style-name="P163">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164"><text:span text:style-name="T165">Pastaba. Žalos vandens augalijai skaičiavimas pateiktas V skyriuje.“;</text:span></text:p>
      <text:p text:style-name="P166"><text:span text:style-name="T167">1.9</text:span><text:span text:style-name="T168">. pakeičiu 20 punktą ir jį išdėstau taip:</text:span></text:p>
      <text:p text:style-name="P169"><text:span text:style-name="T170">„</text:span><text:span text:style-name="T171">20</text:span><text:span text:style-name="T172">. Žala aplinkai, sunaikinus (pažeidus) upių senvages, skaičiuojama pagal formulę:</text:span></text:p>
      <text:p text:style-name="P173">Žups=Bups x S;</text:p>
      <text:p text:style-name="P174">Žups – žala aplinkai, sunaikinus senvagę, Eur,</text:p>
      <text:p text:style-name="P175"><text:span text:style-name="T176">Bups – 1 m</text:span><text:span text:style-name="T177">2</text:span><text:span text:style-name="T178"><text:s/>sunaikintos senvagės bazinis tarifas (1 lentelė),</text:span></text:p>
      <text:p text:style-name="P179"><text:span text:style-name="T180">S – sunaikintos senvagės plotas, m</text:span><text:span text:style-name="T181">2</text:span><text:span text:style-name="T182">.“;</text:span></text:p>
      <text:p text:style-name="P183"><text:span text:style-name="T184">1.10</text:span><text:span text:style-name="T185">. pakeičiu 21 punktą ir jį išdėstau taip:</text:span></text:p>
      <text:p text:style-name="P186"><text:span text:style-name="T187">„</text:span><text:span text:style-name="T188">21</text:span><text:span text:style-name="T189">. Žala aplinkai, neleistinai pakeitus ar sunaikinus (pažeidus) natūralių upių, įskaitant ir sureguliuotuose ruožuose, vagą, skaičiuojama pagal formulę:</text:span></text:p>
      <text:p text:style-name="P190">Župr=Bupr x S;</text:p>
      <text:p text:style-name="P191">Župr – žala aplinkai, neleistinai pakeitus ar sunaikinus (pažeidus) natūralių upių (sureguliuotuose ruožuose) vagas, Eur,</text:p>
      <text:p text:style-name="P192">Bupr – natūralios upės vagos sunaikinimo (pažeidimo) bazinis tarifas (1 lentelė),</text:p>
      <text:p text:style-name="P193"><text:span text:style-name="T194">S – sunaikintos rėvos plotas, m</text:span><text:span text:style-name="T195">2</text:span><text:span text:style-name="T196">.“;</text:span></text:p>
      <text:p text:style-name="P197"><text:span text:style-name="T198">1.11</text:span><text:span text:style-name="T199">. pakeičiu 28 punktą ir jį išdėstau taip:</text:span></text:p>
      <text:p text:style-name="P200"><text:span text:style-name="T201">„</text:span><text:span text:style-name="T202">28</text:span><text:span text:style-name="T203">. Žala aplinkai sunaikinus arba sužalojus žolinę augaliją (sausumos, pelkių, vandens, durpyno), skaičiuojama pagal formulę:</text:span></text:p>
      <text:p text:style-name="P204">Žž = Bž x Kž x Kžs x S;</text:p>
      <text:p text:style-name="P205">Žž – žala sunaikinus ar sužalojus žolinę augaliją, Eur,</text:p>
      <text:p text:style-name="P206">Bž – žolinės augalijos bazinis tarifas eurais už kvadratinį metrą (1 lentelė),</text:p>
      <text:p text:style-name="P207">Kž – žolinės augalijos atsistatymo koeficientas (6 lentelė),</text:p>
      <text:p text:style-name="P208">Kžs – pažeisto ploto koeficientas (atitinkamai durpynui, vandens augalijai, pelkei, natūraliai pievai ir kita) (7, 8, 9, 10 ir 11 lentelės),</text:p>
      <text:p text:style-name="P209"><text:span text:style-name="T210">S – sunaikintos ar sužalotos žolinės augalijos plotas, m</text:span><text:span text:style-name="T211">2</text:span><text:span text:style-name="T212">.</text:span></text:p>
      <text:p text:style-name="P213"><text:span text:style-name="T214">Žala sunaikinus ar sužalojus žolinę augaliją miestuose, didinama 2 kartus.“;</text:span></text:p>
      <text:p text:style-name="P215"><text:span text:style-name="T216">1.12</text:span><text:span text:style-name="T217">. pakeičiu 29 punktą ir jį išdėstau taip:</text:span></text:p>
      <text:p text:style-name="P218"><text:span text:style-name="T219">„</text:span><text:span text:style-name="T220">29</text:span><text:span text:style-name="T221">.<text:s/></text:span><text:span text:style-name="T222">Žala aplinkai, deginant pievas ar ražienas, skaičiuojama:</text:span></text:p>
      <text:p text:style-name="P223"><text:span text:style-name="T224">29.1</text:span><text:span text:style-name="T225">. deginant pievas:<text:s/></text:span></text:p>
      <text:p text:style-name="P226"><text:span text:style-name="T227">Žp = 0,08 Eur x S;</text:span></text:p>
      <text:p text:style-name="P228"><text:span text:style-name="T229">Žp – žala aplinkai deginant pievas, Eur,</text:span></text:p>
      <text:p text:style-name="P230"><text:span text:style-name="T231">S – nudegintas plotas m</text:span><text:span text:style-name="T232">2</text:span><text:span text:style-name="T233">;</text:span></text:p>
      <text:p text:style-name="P234"><text:span text:style-name="T235">29.2</text:span><text:span text:style-name="T236">. deginant ražienas (su nenugrėbtais šiaudais ar be jų):</text:span></text:p>
      <text:p text:style-name="P237"><text:span text:style-name="T238">Žr = 0,05 Eur x S;</text:span></text:p>
      <text:soft-page-break/>
      <text:p text:style-name="P239"><text:span text:style-name="T240">Žr – žala aplinkai deginant ražienas, Eur,</text:span></text:p>
      <text:p text:style-name="P241"><text:span text:style-name="T242">S – nudegintas ražienų plotas, m</text:span><text:span text:style-name="T243">2</text:span><text:span text:style-name="T244">.“;</text:span></text:p>
      <text:p text:style-name="P245"><text:span text:style-name="T246">1.13</text:span><text:span text:style-name="T247">. pakeičiu priedo 1 lentelę ir ją išdėstau taip:</text:span></text:p>
      <text:p text:style-name="P248"><text:span text:style-name="T249">„1 lentelė. Gamtinių kraštovaizdžio kompleksų ir objektų baziniai tarifai</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Indeksas</text:span></text:p>
          </table:table-cell>
          <table:table-cell table:style-name="TableCell259">
            <text:p text:style-name="P260">Komponentas</text:p>
          </table:table-cell>
          <table:table-cell table:style-name="TableCell261">
            <text:p text:style-name="P262">Matavimo vienetas</text:p>
          </table:table-cell>
          <table:table-cell table:style-name="TableCell263">
            <text:p text:style-name="P264">Bazinis tarifas, Eur</text:p>
          </table:table-cell>
        </table:table-row>
        <table:table-row table:style-name="TableRow265">
          <table:table-cell table:style-name="TableCell266" table:number-rows-spanned="2">
            <text:p text:style-name="P267">Ba</text:p>
          </table:table-cell>
          <table:table-cell table:style-name="TableCell268" table:number-rows-spanned="2">
            <text:p text:style-name="P269">Akmuo (riedulys)</text:p>
          </table:table-cell>
          <table:table-cell table:style-name="TableCell270">
            <text:p text:style-name="P271"><text:span text:style-name="T272">m</text:span><text:span text:style-name="T273">3</text:span></text:p>
          </table:table-cell>
          <table:table-cell table:style-name="TableCell274">
            <text:p text:style-name="P275">28</text:p>
          </table:table-cell>
        </table:table-row>
        <table:table-row table:style-name="TableRow276">
          <table:covered-table-cell>
            <text:p text:style-name="P277"/>
          </table:covered-table-cell>
          <table:covered-table-cell>
            <text:p text:style-name="P278"/>
          </table:covered-table-cell>
          <table:table-cell table:style-name="TableCell279">
            <text:p text:style-name="P280">vnt.</text:p>
          </table:table-cell>
          <table:table-cell table:style-name="TableCell281">
            <text:p text:style-name="P282">144</text:p>
          </table:table-cell>
        </table:table-row>
        <table:table-row table:style-name="TableRow283">
          <table:table-cell table:style-name="TableCell284">
            <text:p text:style-name="P285">Bak</text:p>
          </table:table-cell>
          <table:table-cell table:style-name="TableCell286">
            <text:p text:style-name="P287">Akmenynas</text:p>
          </table:table-cell>
          <table:table-cell table:style-name="TableCell288">
            <text:p text:style-name="P289"><text:span text:style-name="T290">m</text:span><text:span text:style-name="T291">2</text:span></text:p>
          </table:table-cell>
          <table:table-cell table:style-name="TableCell292">
            <text:p text:style-name="P293">8,68</text:p>
          </table:table-cell>
        </table:table-row>
        <table:table-row table:style-name="TableRow294">
          <table:table-cell table:style-name="TableCell295">
            <text:p text:style-name="P296">Bd</text:p>
          </table:table-cell>
          <table:table-cell table:style-name="TableCell297">
            <text:p text:style-name="P298">Durpės</text:p>
          </table:table-cell>
          <table:table-cell table:style-name="TableCell299">
            <text:p text:style-name="P300"><text:span text:style-name="T301">m</text:span><text:span text:style-name="T302">3</text:span></text:p>
          </table:table-cell>
          <table:table-cell table:style-name="TableCell303">
            <text:p text:style-name="P304">4,34</text:p>
          </table:table-cell>
        </table:table-row>
        <table:table-row table:style-name="TableRow305">
          <table:table-cell table:style-name="TableCell306">
            <text:p text:style-name="P307">Bdirv</text:p>
          </table:table-cell>
          <table:table-cell table:style-name="TableCell308">
            <text:p text:style-name="P309">Dirvožemis</text:p>
          </table:table-cell>
          <table:table-cell table:style-name="TableCell310">
            <text:p text:style-name="P311"><text:span text:style-name="T312">m</text:span><text:span text:style-name="T313">3</text:span></text:p>
          </table:table-cell>
          <table:table-cell table:style-name="TableCell314">
            <text:p text:style-name="P315">8,68</text:p>
          </table:table-cell>
        </table:table-row>
        <table:table-row table:style-name="TableRow316">
          <table:table-cell table:style-name="TableCell317">
            <text:p text:style-name="P318">Bg</text:p>
          </table:table-cell>
          <table:table-cell table:style-name="TableCell319">
            <text:p text:style-name="P320">Gruntas</text:p>
          </table:table-cell>
          <table:table-cell table:style-name="TableCell321">
            <text:p text:style-name="P322"><text:span text:style-name="T323">m</text:span><text:span text:style-name="T324">3</text:span></text:p>
          </table:table-cell>
          <table:table-cell table:style-name="TableCell325">
            <text:p text:style-name="P326">4,34</text:p>
          </table:table-cell>
        </table:table-row>
        <table:table-row table:style-name="TableRow327">
          <table:table-cell table:style-name="TableCell328">
            <text:p text:style-name="P329">Bp</text:p>
          </table:table-cell>
          <table:table-cell table:style-name="TableCell330">
            <text:p text:style-name="P331">Pelkė</text:p>
          </table:table-cell>
          <table:table-cell table:style-name="TableCell332">
            <text:p text:style-name="P333"><text:span text:style-name="T334">m</text:span><text:span text:style-name="T335">2</text:span></text:p>
          </table:table-cell>
          <table:table-cell table:style-name="TableCell336">
            <text:p text:style-name="P337">5,79</text:p>
          </table:table-cell>
        </table:table-row>
        <table:table-row table:style-name="TableRow338">
          <table:table-cell table:style-name="TableCell339">
            <text:p text:style-name="P340">Brel</text:p>
          </table:table-cell>
          <table:table-cell table:style-name="TableCell341">
            <text:p text:style-name="P342">Reljefas</text:p>
          </table:table-cell>
          <table:table-cell table:style-name="TableCell343">
            <text:p text:style-name="P344"><text:span text:style-name="T345">pakeistas/pažeistas plotas, m</text:span><text:span text:style-name="T346">2</text:span></text:p>
          </table:table-cell>
          <table:table-cell table:style-name="TableCell347">
            <text:p text:style-name="P348">2,89</text:p>
          </table:table-cell>
        </table:table-row>
        <table:table-row table:style-name="TableRow349">
          <table:table-cell table:style-name="TableCell350">
            <text:p text:style-name="P351">Bš</text:p>
          </table:table-cell>
          <table:table-cell table:style-name="TableCell352">
            <text:p text:style-name="P353">Šaltinis</text:p>
          </table:table-cell>
          <table:table-cell table:style-name="TableCell354">
            <text:p text:style-name="P355">vnt.</text:p>
          </table:table-cell>
          <table:table-cell table:style-name="TableCell356">
            <text:p text:style-name="P357">579</text:p>
          </table:table-cell>
        </table:table-row>
        <table:table-row table:style-name="TableRow358">
          <table:table-cell table:style-name="TableCell359">
            <text:p text:style-name="P360">Bupr</text:p>
          </table:table-cell>
          <table:table-cell table:style-name="TableCell361">
            <text:p text:style-name="P362">Natūrali vaga</text:p>
          </table:table-cell>
          <table:table-cell table:style-name="TableCell363">
            <text:p text:style-name="P364"><text:span text:style-name="T365">m</text:span><text:span text:style-name="T366">2</text:span></text:p>
          </table:table-cell>
          <table:table-cell table:style-name="TableCell367">
            <text:p text:style-name="P368">5,79</text:p>
          </table:table-cell>
        </table:table-row>
        <table:table-row table:style-name="TableRow369">
          <table:table-cell table:style-name="TableCell370">
            <text:p text:style-name="P371">Bups</text:p>
          </table:table-cell>
          <table:table-cell table:style-name="TableCell372">
            <text:p text:style-name="P373">Senvagė</text:p>
          </table:table-cell>
          <table:table-cell table:style-name="TableCell374">
            <text:p text:style-name="P375"><text:span text:style-name="T376">m</text:span><text:span text:style-name="T377">2</text:span></text:p>
          </table:table-cell>
          <table:table-cell table:style-name="TableCell378">
            <text:p text:style-name="P379">2,89</text:p>
          </table:table-cell>
        </table:table-row>
        <table:table-row table:style-name="TableRow380">
          <table:table-cell table:style-name="TableCell381">
            <text:p text:style-name="P382">Bvand</text:p>
          </table:table-cell>
          <table:table-cell table:style-name="TableCell383">
            <text:p text:style-name="P384">Paviršinis vandens telkinys</text:p>
          </table:table-cell>
          <table:table-cell table:style-name="TableCell385">
            <text:p text:style-name="P386">vandens lygio pažeminimas/pakėlimas, cm</text:p>
          </table:table-cell>
          <table:table-cell table:style-name="TableCell387">
            <text:p text:style-name="P388">5,79</text:p>
          </table:table-cell>
        </table:table-row>
        <table:table-row table:style-name="TableRow389">
          <table:table-cell table:style-name="TableCell390">
            <text:p text:style-name="P391">Bž</text:p>
          </table:table-cell>
          <table:table-cell table:style-name="TableCell392">
            <text:p text:style-name="P393">Žolinė augalija (durpyne)</text:p>
          </table:table-cell>
          <table:table-cell table:style-name="TableCell394">
            <text:p text:style-name="P395"><text:span text:style-name="T396">m</text:span><text:span text:style-name="T397">2</text:span></text:p>
          </table:table-cell>
          <table:table-cell table:style-name="TableCell398">
            <text:p text:style-name="P399">0,86</text:p>
          </table:table-cell>
        </table:table-row>
        <table:table-row table:style-name="TableRow400">
          <table:table-cell table:style-name="TableCell401">
            <text:p text:style-name="P402"/>
          </table:table-cell>
          <table:table-cell table:style-name="TableCell403">
            <text:p text:style-name="P404">Vandens augalija</text:p>
          </table:table-cell>
          <table:table-cell table:style-name="TableCell405">
            <text:p text:style-name="P406"><text:span text:style-name="T407">m</text:span><text:span text:style-name="T408">2</text:span></text:p>
          </table:table-cell>
          <table:table-cell table:style-name="TableCell409">
            <text:p text:style-name="P410">0,57</text:p>
          </table:table-cell>
        </table:table-row>
        <table:table-row table:style-name="TableRow411">
          <table:table-cell table:style-name="TableCell412">
            <text:p text:style-name="P413"/>
          </table:table-cell>
          <table:table-cell table:style-name="TableCell414">
            <text:p text:style-name="P415">Pelkės augalija</text:p>
          </table:table-cell>
          <table:table-cell table:style-name="TableCell416">
            <text:p text:style-name="P417"><text:span text:style-name="T418">m</text:span><text:span text:style-name="T419">2</text:span></text:p>
          </table:table-cell>
          <table:table-cell table:style-name="TableCell420">
            <text:p text:style-name="P421">0,43</text:p>
          </table:table-cell>
        </table:table-row>
        <table:table-row table:style-name="TableRow422">
          <table:table-cell table:style-name="TableCell423">
            <text:p text:style-name="P424"/>
          </table:table-cell>
          <table:table-cell table:style-name="TableCell425">
            <text:p text:style-name="P426">Natūrali pieva</text:p>
          </table:table-cell>
          <table:table-cell table:style-name="TableCell427">
            <text:p text:style-name="P428"><text:span text:style-name="T429">m</text:span><text:span text:style-name="T430">2</text:span></text:p>
          </table:table-cell>
          <table:table-cell table:style-name="TableCell431">
            <text:p text:style-name="P432">0,28</text:p>
          </table:table-cell>
        </table:table-row>
        <table:table-row table:style-name="TableRow433">
          <table:table-cell table:style-name="TableCell434">
            <text:p text:style-name="P435"/>
          </table:table-cell>
          <table:table-cell table:style-name="TableCell436">
            <text:p text:style-name="P437">Pieva, ganykla, kitos neįvardintos teritorijos</text:p>
          </table:table-cell>
          <table:table-cell table:style-name="TableCell438">
            <text:p text:style-name="P439"><text:span text:style-name="T440">m</text:span><text:span text:style-name="T441">2</text:span></text:p>
            <text:p text:style-name="P442"/>
          </table:table-cell>
          <table:table-cell table:style-name="TableCell443">
            <text:p text:style-name="P444">0,14</text:p>
            <text:p text:style-name="P445"/>
          </table:table-cell>
        </table:table-row>
      </table:table>
      <text:p text:style-name="P446"><text:span text:style-name="T447">Pastaba. Natūralia pieva laikoma ne mažiau kaip 25 metus nesausinama ir neariama pieva, kurioje vyrauja natūralūs žolynai.“</text:span></text:p>
      <text:p text:style-name="P448"><text:span text:style-name="T449">2</text:span><text:span text:style-name="T450">. N u s t a t a u, kad šis įsakymas įsigalioja 2015 m. sausio 1 d.</text:span></text:p>
      <text:p text:style-name="Normal"/>
      <text:p text:style-name="P451"/>
      <text:p text:style-name="P452"/>
      <text:p text:style-name="P453">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 User</dc:creator>
    <meta:creation-date>2014-11-12T23:26:00Z</meta:creation-date>
    <dc:date>2014-11-12T23:26:00Z</dc:date>
    <meta:print-date>2014-03-12T06:29:00Z</meta:print-date>
    <meta:template xlink:href="Normal" xlink:type="simple"/>
    <meta:editing-cycles>2</meta:editing-cycles>
    <meta:editing-duration>PT0S</meta:editing-duration>
    <meta:document-statistic meta:page-count="4" meta:paragraph-count="116" meta:word-count="1305" meta:character-count="9936" meta:row-count="364" meta:non-whitespace-character-count="8747"/>
  </office:meta>
</office:document-meta>
</file>