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0 M. KOVO 24 D. ĮSAKYMO NR. 3D-259 „DĖL ŽUVININKYSTĖS TARNYBOS PRIE LIETUVOS RESPUBLIKOS ŽEMĖS ŪKIO<text:s/></text:span><text:span text:style-name="T9">MINISTERIJOS PAVADINIMO IR NUOSTATŲ PATVIRTINIMO“ PAKEITIMO</text:span></text:p>
      <text:p text:style-name="P10"/>
      <text:p text:style-name="P11">2022 m. vasario 11 d. Nr. 3D-99</text:p>
      <text:p text:style-name="P12">Vilnius</text:p>
      <text:p text:style-name="P13"/>
      <text:p text:style-name="P14"/>
      <text:p text:style-name="P15"><text:span text:style-name="T16">1</text:span><text:span text:style-name="T17">. P a k e i č i u Žuvininkystės tarnybos prie Lietuvos Respublikos žemės ūkio ministerijos nuostatus, patvirtintus Lietuvos Respublikos žemės ūkio min</text:span><text:span text:style-name="T18">istro 2010 m. kovo 24 d. įsakymu Nr. 3D-259</text:span><text:span text:style-name="T19"><text:s/></text:span><text:span text:style-name="T20">„Dėl Žuvininkystės tarnybos prie Lietuvos Respublikos žemės ūkio ministerijos pavadinimo ir nuostatų patvirtinimo“, ir pripažįstu netekusiu galios 8.30</text:span><text:span text:style-name="T21">1<text:s/></text:span><text:span text:style-name="T22">papunktį.</text:span></text:p>
      <text:p text:style-name="P23"><text:span text:style-name="T24">2</text:span><text:span text:style-name="T25">. N u s t a t a u, kad šis įsakymas įsigalio</text:span><text:span text:style-name="T26">ja 2022 m. gegužės 2 d.</text:span></text:p>
      <text:p text:style-name="P27"/>
      <text:p text:style-name="P28"/>
      <text:p text:style-name="P29"/>
      <text:p text:style-name="P30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4T07:42:00Z</meta:creation-date>
    <dc:date>2022-02-14T07:42:00Z</dc:date>
    <meta:template xlink:href="Normal.dotm" xlink:type="simple"/>
    <meta:editing-cycles>1</meta:editing-cycles>
    <meta:editing-duration>PT0S</meta:editing-duration>
    <meta:document-statistic meta:page-count="2" meta:paragraph-count="9" meta:word-count="113" meta:character-count="849" meta:row-count="29" meta:non-whitespace-character-count="745"/>
  </office:meta>
</office:document-meta>
</file>