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fo:letter-spacing="0.0027in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style:vertical-align="middle"/>
      <style:text-properties style:font-size-complex="12pt" fo:hyphenate="false"/>
    </style:style>
    <style:style style:name="P18" style:parent-style-name="Normal" style:family="paragraph">
      <style:paragraph-properties style:vertical-align="middle"/>
      <style:text-properties style:font-size-complex="12pt" fo:hyphenate="false"/>
    </style:style>
    <style:style style:name="P19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ableColumn26" style:family="table-column">
      <style:table-column-properties style:column-width="0.4694in" style:use-optimal-column-width="false"/>
    </style:style>
    <style:style style:name="TableColumn27" style:family="table-column">
      <style:table-column-properties style:column-width="1.6722in" style:use-optimal-column-width="false"/>
    </style:style>
    <style:style style:name="TableColumn28" style:family="table-column">
      <style:table-column-properties style:column-width="2.2652in" style:use-optimal-column-width="false"/>
    </style:style>
    <style:style style:name="TableColumn29" style:family="table-column">
      <style:table-column-properties style:column-width="2.4402in" style:use-optimal-column-width="false"/>
    </style:style>
    <style:style style:name="Table25" style:family="table">
      <style:table-properties style:width="6.8472in" style:rel-width="100.06%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2.1152in"/>
          <style:tab-stop style:type="left" style:position="2.2402in"/>
        </style:tab-stops>
      </style:paragraph-properties>
      <style:text-properties style:font-name-asian="Calibri" fo:font-weight="bold" style:font-weight-asian="bold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-asian="Calibri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font-name-asian="Calibri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name-asian="Calibri" style:font-size-complex="12pt"/>
    </style:style>
    <style:style style:name="TableRow46" style:family="table-row">
      <style:table-row-properties style:min-row-height="0.968in"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-asian="Calibri" style:font-size-complex="12pt"/>
    </style:style>
    <style:style style:name="P49" style:parent-style-name="Normal" style:family="paragraph">
      <style:paragraph-properties fo:text-align="center"/>
      <style:text-properties style:font-name-asian="Calibri" style:font-size-complex="12pt"/>
    </style:style>
    <style:style style:name="P50" style:parent-style-name="Normal" style:family="paragraph">
      <style:paragraph-properties fo:text-align="center"/>
      <style:text-properties style:font-name-asian="Calibri" style:font-size-complex="12pt"/>
    </style:style>
    <style:style style:name="P51" style:parent-style-name="Normal" style:family="paragraph">
      <style:paragraph-properties fo:text-align="center"/>
      <style:text-properties style:font-name-asian="Calibri" style:font-size-complex="12pt"/>
    </style:style>
    <style:style style:name="P52" style:parent-style-name="Normal" style:family="paragraph">
      <style:paragraph-properties fo:text-align="center"/>
      <style:text-properties style:font-name-asian="Calibri" style:font-size-complex="12pt"/>
    </style:style>
    <style:style style:name="P53" style:parent-style-name="Normal" style:family="paragraph">
      <style:paragraph-properties fo:text-align="center"/>
      <style:text-properties style:font-name-asian="Calibri" style:font-size-complex="12pt"/>
    </style:style>
    <style:style style:name="P54" style:parent-style-name="Normal" style:family="paragraph">
      <style:paragraph-properties fo:text-align="center"/>
      <style:text-properties style:font-name-asian="Calibri" style:font-size-complex="12pt"/>
    </style:style>
    <style:style style:name="P55" style:parent-style-name="Normal" style:family="paragraph">
      <style:paragraph-properties fo:text-align="center"/>
      <style:text-properties style:font-name-asian="Calibri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name-asian="Calibri" style:font-size-complex="12pt"/>
    </style:style>
    <style:style style:name="P58" style:parent-style-name="Normal" style:family="paragraph">
      <style:text-properties style:font-name-asian="Calibri" style:font-size-complex="12pt"/>
    </style:style>
    <style:style style:name="P59" style:parent-style-name="Normal" style:family="paragraph">
      <style:text-properties style:font-name-asian="Calibri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style:font-name-asian="Calibri" style:font-size-complex="12pt"/>
    </style:style>
    <style:style style:name="P62" style:parent-style-name="Normal" style:family="paragraph">
      <style:text-properties style:font-name-asian="Calibri" style:font-size-complex="12pt"/>
    </style:style>
    <style:style style:name="P63" style:parent-style-name="Normal" style:family="paragraph">
      <style:text-properties style:font-name-asian="Calibri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name-asian="Calibri" style:font-size-complex="12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style:font-name-asian="Calibri" style:font-size-complex="12pt"/>
    </style:style>
    <style:style style:name="P68" style:parent-style-name="Normal" style:family="paragraph">
      <style:text-properties style:font-name-asian="Calibri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name-asian="Calibri" style:font-size-complex="12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text-properties style:font-name-asian="Calibri" style:font-size-complex="12pt"/>
    </style:style>
    <style:style style:name="P73" style:parent-style-name="Normal" style:family="paragraph">
      <style:text-properties style:font-name-asian="Calibri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75" style:parent-style-name="DefaultParagraphFont" style:family="text">
      <style:text-properties fo:color="#000000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text-properties style:font-name-asian="Calibri" style:font-size-complex="12pt"/>
    </style:style>
    <style:style style:name="P79" style:parent-style-name="Normal" style:family="paragraph">
      <style:text-properties style:font-name-asian="Calibri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name-asian="Calibri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name-asian="Calibri" style:font-size-complex="12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text-properties style:font-name-asian="Calibri" style:font-size-complex="12pt"/>
    </style:style>
    <style:style style:name="P86" style:parent-style-name="Normal" style:family="paragraph">
      <style:text-properties style:font-name-asian="Calibri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name-asian="Calibri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text-properties style:font-name-asian="Calibri" style:font-size-complex="12pt"/>
    </style:style>
    <style:style style:name="P93" style:parent-style-name="Normal" style:family="paragraph">
      <style:text-properties style:font-name-asian="Calibri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name-asian="Calibri" style:font-size-complex="12pt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text-properties style:font-name-asian="Calibri" style:font-size-complex="12pt"/>
    </style:style>
    <style:style style:name="P102" style:parent-style-name="Normal" style:family="paragraph">
      <style:text-properties style:font-name-asian="Calibri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name-asian="Calibri" style:font-size-complex="12pt"/>
    </style:style>
    <style:style style:name="TableRow108" style:family="table-row">
      <style:table-row-properties style:use-optimal-row-height="false"/>
    </style:style>
    <style:style style:name="P109" style:parent-style-name="Normal" style:family="paragraph">
      <style:text-properties style:font-name-asian="Calibri" style:font-size-complex="12pt"/>
    </style:style>
    <style:style style:name="P110" style:parent-style-name="Normal" style:family="paragraph">
      <style:text-properties style:font-name-asian="Calibri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name-asian="Calibri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-asian="Calibri" style:font-size-complex="12pt"/>
    </style:style>
    <style:style style:name="TableRow115" style:family="table-row">
      <style:table-row-properties style:use-optimal-row-height="false"/>
    </style:style>
    <style:style style:name="P116" style:parent-style-name="Normal" style:family="paragraph">
      <style:text-properties style:font-name-asian="Calibri" style:font-size-complex="12pt"/>
    </style:style>
    <style:style style:name="P117" style:parent-style-name="Normal" style:family="paragraph">
      <style:text-properties style:font-name-asian="Calibri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name-asian="Calibri" style:font-size-complex="12pt"/>
    </style:style>
    <style:style style:name="TableRow123" style:family="table-row">
      <style:table-row-properties style:use-optimal-row-height="false"/>
    </style:style>
    <style:style style:name="P124" style:parent-style-name="Normal" style:family="paragraph">
      <style:text-properties style:font-name-asian="Calibri" style:font-size-complex="12pt"/>
    </style:style>
    <style:style style:name="P125" style:parent-style-name="Normal" style:family="paragraph">
      <style:text-properties style:font-name-asian="Calibri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name-asian="Calibri" style:font-size-complex="12pt"/>
    </style:style>
    <style:style style:name="TableRow133" style:family="table-row">
      <style:table-row-properties style:use-optimal-row-height="false"/>
    </style:style>
    <style:style style:name="P134" style:parent-style-name="Normal" style:family="paragraph">
      <style:text-properties style:font-name-asian="Calibri" style:font-size-complex="12pt"/>
    </style:style>
    <style:style style:name="P135" style:parent-style-name="Normal" style:family="paragraph">
      <style:text-properties style:font-name-asian="Calibri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name-asian="Calibri" style:font-size-complex="12pt"/>
    </style:style>
    <style:style style:name="TableRow141" style:family="table-row">
      <style:table-row-properties style:use-optimal-row-height="false"/>
    </style:style>
    <style:style style:name="P142" style:parent-style-name="Normal" style:family="paragraph">
      <style:text-properties style:font-name-asian="Calibri" style:font-size-complex="12pt"/>
    </style:style>
    <style:style style:name="P143" style:parent-style-name="Normal" style:family="paragraph">
      <style:text-properties style:font-name-asian="Calibri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Row146" style:family="table-row">
      <style:table-row-properties style:use-optimal-row-height="false"/>
    </style:style>
    <style:style style:name="P147" style:parent-style-name="Normal" style:family="paragraph">
      <style:text-properties style:font-name-asian="Calibri" style:font-size-complex="12pt"/>
    </style:style>
    <style:style style:name="P148" style:parent-style-name="Normal" style:family="paragraph">
      <style:text-properties style:font-name-asian="Calibri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Row151" style:family="table-row">
      <style:table-row-properties style:use-optimal-row-height="false"/>
    </style:style>
    <style:style style:name="P152" style:parent-style-name="Normal" style:family="paragraph">
      <style:text-properties style:font-name-asian="Calibri" style:font-size-complex="12pt"/>
    </style:style>
    <style:style style:name="P153" style:parent-style-name="Normal" style:family="paragraph">
      <style:text-properties style:font-name-asian="Calibri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font-name-asian="Calibri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name-asian="Calibri" style:font-size-complex="12pt"/>
    </style:style>
    <style:style style:name="TableRow160" style:family="table-row">
      <style:table-row-properties style:min-row-height="0.6368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Calibri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name-asian="Calibri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name-asian="Calibri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name-asian="Calibri" style:font-size-complex="12pt"/>
    </style:style>
    <style:style style:name="TableRow169" style:family="table-row">
      <style:table-row-properties style:min-row-height="0.2347in" style:use-optimal-row-height="false"/>
    </style:style>
    <style:style style:name="P170" style:parent-style-name="Normal" style:family="paragraph">
      <style:text-properties style:font-name-asian="Calibri" style:font-size-complex="12pt"/>
    </style:style>
    <style:style style:name="P171" style:parent-style-name="Normal" style:family="paragraph">
      <style:text-properties style:font-name-asian="Calibri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name-asian="Calibri" style:font-size-complex="12pt"/>
    </style:style>
    <style:style style:name="TableRow174" style:family="table-row">
      <style:table-row-properties style:use-optimal-row-height="false"/>
    </style:style>
    <style:style style:name="P175" style:parent-style-name="Normal" style:family="paragraph">
      <style:text-properties style:font-name-asian="Calibri" style:font-size-complex="12pt"/>
    </style:style>
    <style:style style:name="P176" style:parent-style-name="Normal" style:family="paragraph">
      <style:text-properties style:font-name-asian="Calibri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name-asian="Calibri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name-asian="Calibri" style:font-size-complex="12pt"/>
    </style:style>
    <style:style style:name="TableRow181" style:family="table-row">
      <style:table-row-properties style:use-optimal-row-height="false"/>
    </style:style>
    <style:style style:name="P182" style:parent-style-name="Normal" style:family="paragraph">
      <style:text-properties style:font-name-asian="Calibri" style:font-size-complex="12pt"/>
    </style:style>
    <style:style style:name="P183" style:parent-style-name="Normal" style:family="paragraph">
      <style:text-properties style:font-name-asian="Calibri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185" style:parent-style-name="DefaultParagraphFont" style:family="text">
      <style:text-properties style:font-name-asian="Calibri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TableRow190" style:family="table-row">
      <style:table-row-properties style:use-optimal-row-height="false"/>
    </style:style>
    <style:style style:name="P191" style:parent-style-name="Normal" style:family="paragraph">
      <style:text-properties style:font-name-asian="Calibri" style:font-size-complex="12pt"/>
    </style:style>
    <style:style style:name="P192" style:parent-style-name="Normal" style:family="paragraph">
      <style:text-properties style:font-name-asian="Calibri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194" style:parent-style-name="DefaultParagraphFont" style:family="text">
      <style:text-properties style:font-name-asian="Calibri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196" style:parent-style-name="DefaultParagraphFont" style:family="text">
      <style:text-properties fo:color="#000000" fo:background-color="#FFFFFF"/>
    </style:style>
    <style:style style:name="T197" style:parent-style-name="DefaultParagraphFont" style:family="text">
      <style:text-properties fo:color="#000000" fo:background-color="#FFFFFF"/>
    </style:style>
    <style:style style:name="P198" style:parent-style-name="Normal" style:family="paragraph">
      <style:paragraph-properties fo:text-align="justify" style:vertical-align="middle"/>
      <style:text-properties fo:hyphenate="false"/>
    </style:style>
    <style:style style:name="P199" style:parent-style-name="Normal" style:family="paragraph">
      <style:paragraph-properties fo:text-align="justify" style:vertical-align="middle"/>
      <style:text-properties fo:hyphenate="false"/>
    </style:style>
    <style:style style:name="P200" style:parent-style-name="Normal" style:family="paragraph">
      <style:paragraph-properties fo:text-align="justify" style:vertical-align="middle"/>
      <style:text-properties fo:hyphenate="false"/>
    </style:style>
    <style:style style:name="P201" style:parent-style-name="Normal" style:family="paragraph">
      <style:paragraph-properties fo:text-align="justify" style:vertical-align="middle"/>
      <style:text-properties fo:hyphenate="false"/>
    </style:style>
    <style:style style:name="P202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03" style:parent-style-name="Normal" style:family="paragraph">
      <style:paragraph-properties fo:text-align="justify" style:vertical-align="middle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draw:frame draw:z-index="0" draw:id="id0" draw:style-name="a0" draw:name="Picture 1" text:anchor-type="as-char" svg:x="0in" svg:y="0in" svg:width="0.5in" svg:height="0.58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LIETUVOS RESPUBLIKOS SVEIKATOS APSAUGOS MINISTRAS</text:p>
      <text:p text:style-name="P9"/>
      <text:p text:style-name="P10"><text:span text:style-name="T11">ĮSAKYMAS</text:span></text:p>
      <text:p text:style-name="P12">dėl lietuvos respublikos sveikatos apsaugos ministro 2011 m. birželio 13 d. įsakymo Nr. V-601 „DĖL SVEIKATOS APSAUGOS MINISTERIJOS EKSTREMALIŲjŲ SITUACIJŲ OPERACIJŲ CENTRO sudarymo ir jo nuostatų patvirtinimo“ pakeitimo</text:p>
      <text:p text:style-name="P13"/>
      <text:p text:style-name="P14"><text:span text:style-name="T15">2021 m. lapkričio 16 d. Nr.<text:s/></text:span>V-2603</text:p>
      <text:p text:style-name="P16">Vilnius</text:p>
      <text:p text:style-name="P17"/>
      <text:p text:style-name="P18"/>
      <text:p text:style-name="P19"><text:span text:style-name="T20">P a k e i č i u Lietuvos Respublikos sveikatos apsaugos ministro 2011 m. birželio 13 d. įsakymą Nr. V-601 „Dėl Sveikatos apsaugos ministerijos ekstremaliųjų situacijų operacijų centro sudarymo ir jo nuostatų patvirtinimo“ ir 2 punktą išdėstau taip:</text:span></text:p>
      <text:p text:style-name="P21"><text:span text:style-name="T22">„</text:span><text:span text:style-name="T23">2</text:span><text:span text:style-name="T24">. S t e i g i u šios sudėties Sveikatos apsaugos ministerijos ekstremaliųjų situacijų operacijų centrą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Eil. Nr.</text:p>
          </table:table-cell>
          <table:table-cell table:style-name="TableCell33">
            <text:p text:style-name="P34">Sveikatos apsaugos ministerijos ekstremaliųjų situacijų operacijų centro struktūrinis vienetas</text:p>
          </table:table-cell>
          <table:table-cell table:style-name="TableCell35">
            <text:p text:style-name="P36">Sveikatos apsaugos ministerijos ekstremaliųjų situacijų operacijų centro struktūrinio vieneto sudėtis</text:p>
          </table:table-cell>
          <table:table-cell table:style-name="TableCell37">
            <text:p text:style-name="P38">Veiklos sritis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Sveikatos apsaugos ministerijos ekstremaliųjų situacijų operacijų centro koordinatorius<text:s/></text:p>
          </table:table-cell>
          <table:table-cell table:style-name="TableCell44" table:number-columns-spanned="2">
            <text:p text:style-name="P45">Aušra Bilotienė Motiejūnienė – Lietuvos Respublikos sveikatos apsaugos viceministrė, kuriai pavesta koordinuoti ir kontroliuoti ekstremaliųjų situacijų prevencijos ir valdymo sritį</text:p>
          </table:table-cell>
          <table:covered-table-cell/>
        </table:table-row>
        <table:table-row table:style-name="TableRow46">
          <table:table-cell table:style-name="TableCell47" table:number-rows-spanned="14">
            <text:p text:style-name="P48">2.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table-cell table:style-name="TableCell56" table:number-rows-spanned="14">
            <text:p text:style-name="P57">Operacinio vertinimo, ekstremaliųjų situacijų prevencijos, informacijos valdymo ir visuomenės informavimo grupė<text:s/></text:p>
            <text:p text:style-name="P58"/>
            <text:p text:style-name="P59"/>
          </table:table-cell>
          <table:table-cell table:style-name="TableCell60">
            <text:p text:style-name="P61">Grupės vadovė – Sveikatos apsaugos ministerijos kanclerė<text:s/></text:p>
            <text:p text:style-name="P62">Jurgita Grebenkovienė</text:p>
            <text:p text:style-name="P63">(pakaitinis narys – Visuomenės sveikatos departamento direktorius Audrius Ščeponavičius)</text:p>
          </table:table-cell>
          <table:table-cell table:style-name="TableCell64">
            <text:p text:style-name="P65">Grupės darbo Sveikatos apsaugos ministerijos ekstremaliųjų situacijų operacijų centro nuostatuose numatytoje veiklos srityje organizavimas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2">
            <text:p text:style-name="P70">Kiti nariai: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Normal"><text:span text:style-name="T75">Sveikatos apsaugos ministerijos Teisės skyriaus vedėjas Donatas Keršis (pakaitinė narė – Teisės skyriaus patarėja<text:s/></text:span>Sandra Babiedaitė-Miškinienė)</text:p>
          </table:table-cell>
          <table:table-cell table:style-name="TableCell76">
            <text:p text:style-name="Normal">Sveikatos apsaugos ministerijos ekstremaliųjų situacijų operacijų centro veiklos ir jo rengiamų sprendimų atitikties Lietuvos Respublikos Konstitucijai, Lietuvos Respublikos įstatymams ir kitiems Lietuvos Respublikos teisės aktams vertinimas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Sveikatos apsaugos ministerijos Asmens sveikatos departamento direktorė Odeta<text:s/><text:soft-page-break/>Vitkūnienė (pakaitinė narė – Asmens sveikatos departamento Specializuotos sveikatos priežiūros skyriaus vedėja Inga Cechanovičienė)</text:p>
          </table:table-cell>
          <table:table-cell table:style-name="TableCell82">
            <text:p text:style-name="P83">Asmens sveikatos priežiūros paslaugų koordinavimas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Sveikatos apsaugos ministerijos Asmens sveikatos departamento Pirminės sveikatos priežiūros ir slaugos skyriaus vedėja Rasa Biekšienė (pakaitinė narė – Asmens sveikatos departamento Pirminės sveikatos priežiūros ir slaugos skyriaus patarėja Viktorija Buzytė)</text:p>
          </table:table-cell>
          <table:table-cell table:style-name="TableCell89">
            <text:p text:style-name="P90">Pirminio lygio asmens sveikatos priežiūros paslaugų koordinavimas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Normal"><text:span text:style-name="T95">Sveikatos apsaugos ministerijos Asmens sveikatos departamento Specializuotos sveikatos priežiūros skyriaus vedėja Inga Cechanovičienė (</text:span>pakaitinė narė –<text:s/><text:span text:style-name="T96">Asmens sveikatos departamento Specializuotos sveikatos priežiūros skyriaus<text:s/></text:span>patarėja Alvyda Naujokaitė<text:span text:style-name="T97">)</text:span></text:p>
          </table:table-cell>
          <table:table-cell table:style-name="TableCell98">
            <text:p text:style-name="P99">Specializuotos asmens sveikatos priežiūros paslaugų koordinavimas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Normal"><text:span text:style-name="T104">Sveikatos apsaugos ministerijos Visuomenės sveikatos departamento direktorius Audrius Ščeponavičius (pakaitiniai nariai: Visuomenės sveikatos departamento Sveikatos stiprinimo skyriaus vedėja Loreta Ašoklienė, Visuomenės sveikatos departamento Sveikatos stiprinimo skyriaus patarėja</text:span><text:s/>Auksė Bankauskaitė-Miliauskienė<text:span text:style-name="T105">)</text:span></text:p>
          </table:table-cell>
          <table:table-cell table:style-name="TableCell106">
            <text:p text:style-name="P107">Visuomenės sveikatos priežiūros paslaugų koordinavimas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Sveikatos apsaugos ministerijos Farmacijos politikos skyriaus vedėja Anželika Oraitė (pakaitinė narė – Farmacijos politikos skyriaus patarėja Dovilė Zacharkienė)</text:p>
          </table:table-cell>
          <table:table-cell table:style-name="TableCell113">
            <text:p text:style-name="P114">Farmacinės veiklos koordinavimas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Normal"><text:span text:style-name="T119">Sveikatos apsaugos ministerijos Spaudos tarnybos<text:s/></text:span>patarėja Neringa Mikėnaitė (pakaitinis narys –<text:s/><text:span text:style-name="T120">Spaudos tarnybos<text:s/></text:span>vyriausiasis specialistas Julijanas Gališanskis)</text:p>
          </table:table-cell>
          <table:table-cell table:style-name="TableCell121">
            <text:p text:style-name="P122">Informacijos teikimo visuomenei ir kitoms institucijoms koordinavimas, komunikacija su žiniasklaidos priemonėmis, spaudos konferencijų organizavimas<text:s/>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Normal"><text:span text:style-name="T127">Sveikatos apsaugos ministerijos Ekstremalių<text:s/></text:span><text:soft-page-break/><text:span text:style-name="T128">sveikatai situacijų centro</text:span><text:span text:style-name="T129"><text:s/></text:span>direktorė Audronė Sviklaitė (<text:span text:style-name="T130">pakaitinė narė – Sveikatos apsaugos ministerijos Ekstremalių sveikatai situacijų centro<text:s/></text:span>direktoriaus pavaduotoja Laura Maldūnienė)</text:p>
          </table:table-cell>
          <table:table-cell table:style-name="TableCell131">
            <text:p text:style-name="P132">Valstybės medicinos rezervo panaudojimo koordinavimas,<text:s/><text:soft-page-break/>tarpinstitucinio keitimosi informacija koordinavimas, Sveikatos apsaugos ministerijos Ekstremalių sveikatai situacijų centro vykdomų priemonių koordinavimas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Normal"><text:span text:style-name="T137">Nacionalinio visuomenės sveikatos centro prie Sveikatos apsaugos ministerijos<text:s/></text:span>Užkrečiamųjų ligų valdymo skyriaus vedėja, laikinai vykdanti direktoriaus funkcijas, Giedrė Aleksienė (pakaitinis narys –<text:s/><text:span text:style-name="T138">Nacionalinio visuomenės sveikatos centro prie Sveikatos apsaugos ministerijos<text:s/></text:span>direktoriaus pavaduotojas Raimondas Vaidginas)</text:p>
          </table:table-cell>
          <table:table-cell table:style-name="TableCell139">
            <text:p text:style-name="P140">Nacionalinio visuomenės sveikatos centro vykdomų priemonių koordinavimas <text:s/>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Normal">Nacionalinės visuomenės sveikatos priežiūros laboratorijos direktoriaus pavaduotoja, laikinai vykdanti direktoriaus funkcijas, Rosita Marija Balčienė (pakaitinis narys – Cheminių tyrimų skyriaus vedėjas Virginijus Keturka)</text:p>
          </table:table-cell>
          <table:table-cell table:style-name="TableCell145">
            <text:p text:style-name="Normal">Nacionalinės visuomenės sveikatos priežiūros laboratorijos vykdomų priemonių koordinavimas <text:s/>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Normal">Valstybinės vaistų kontrolės tarnybos viršininkas Gytis Andrulionis (pakaitinė narė – Vaistų registracijos skyriaus vedėja Kristina Povilaitienė)<text:s/></text:p>
          </table:table-cell>
          <table:table-cell table:style-name="TableCell150">
            <text:p text:style-name="Normal">Valstybinės vaistų kontrolės tarnybos vykdomų priemonių koordinavimas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Normal">Radiacinės saugos centro Avarijų valdymo ir mokymo skyriaus vyriausioji specialistė Aneta Bogdanovič<text:span text:style-name="T155"><text:s/>(pakaitinė narė –<text:s/></text:span>Avarijų valdymo ir mokymo skyriaus<text:s/><text:span text:style-name="T156">vyriausioji specialistė Alma Minelgienė</text:span><text:span text:style-name="T157">)</text:span></text:p>
          </table:table-cell>
          <table:table-cell table:style-name="TableCell158">
            <text:p text:style-name="P159">Radiacinės saugos centro vykdomų priemonių koordinavimas</text:p>
          </table:table-cell>
        </table:table-row>
        <table:table-row table:style-name="TableRow160">
          <table:table-cell table:style-name="TableCell161" table:number-rows-spanned="5">
            <text:p text:style-name="P162">3.</text:p>
          </table:table-cell>
          <table:table-cell table:style-name="TableCell163" table:number-rows-spanned="5">
            <text:p text:style-name="P164">Administravimo, materialinio techninio aprūpinimo, elektroninių ryšių organizavimo ir palaikymo grupė</text:p>
          </table:table-cell>
          <table:table-cell table:style-name="TableCell165">
            <text:p text:style-name="P166">Grupės vadovė – Sveikatos apsaugos ministerijos Veiklos administravimo skyriaus vedėja Ieva Mantė Valivonytė (pakaitinė narė – Veiklos administravimo skyriaus patarėja Kamilė Katkutė)</text:p>
          </table:table-cell>
          <table:table-cell table:style-name="TableCell167">
            <text:p text:style-name="P168">Grupės darbo Sveikatos apsaugos ministerijos ekstremaliųjų situacijų operacijų centro nuostatuose numatytoje veiklos srityje organizavimas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 table:number-columns-spanned="2">
            <text:p text:style-name="P173">Kiti nariai:</text:p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Sveikatos apsaugos ministerijos Strateginio planavimo ir valdymo skyriaus<text:s/><text:soft-page-break/>vedėja Raimonda Janonienė (pakaitinė narė – Strateginio planavimo ir valdymo skyriaus patarėja Rita Banuškevičienė)</text:p>
          </table:table-cell>
          <table:table-cell table:style-name="TableCell179">
            <text:p text:style-name="P180">Finansinių išteklių, reikalingų ekstremaliosioms situacijoms valdyti, poreikio planavimas<text:s/>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Normal"><text:span text:style-name="T185">Sveikatos apsaugos ministerijos Veiklos administravimo skyriaus vyriausiasis specialistas Mantas Matkėnas (pakaitinis narys – Veiklos administravimo skyriaus<text:s/></text:span>vyriausiasis specialistas Rolandas Rukšėnas)</text:p>
          </table:table-cell>
          <table:table-cell table:style-name="TableCell186">
            <text:p text:style-name="Normal"><text:span text:style-name="T187">Informacinių sistemų, reikalingų ekstremaliųjų situacijų valdymui, veiklos užtikrinimas, Sveikatos apsaugos ministerijos ekstremaliųjų situacijų</text:span><text:span text:style-name="T188"><text:s/></text:span><text:span text:style-name="T189">operacijų centro ryšių, duomenų perdavimo įrangos ir sistemų veiklos užtikrinimas, elektroninės informacijos apsaugos užtikrinimas, materialinių, techninių priemonių užtikrinimas</text:span>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Normal"><text:span text:style-name="T194">Sveikatos apsaugos ministerijos Valstybės turto valdymo skyriaus vedėjas Andriejus Bielinskis (pakaitinė narė – Valstybės turto valdymo skyriaus patarėja Neringa Gerasimavičienė)</text:span></text:p>
          </table:table-cell>
          <table:table-cell table:style-name="TableCell195">
            <text:p text:style-name="Normal"><text:span text:style-name="T196">Ekstremalios situacijos metu k</text:span><text:span text:style-name="T197">oordinuoti valstybei nuosavybės teise priklausančio ir Sveikatos apsaugos ministerijos patikėjimo teise valdomo turto valdymą, naudojimą ir disponavimą juo teisės aktų nustatyta tvarka“.</text:span></text:p>
          </table:table-cell>
        </table:table-row>
      </table:table>
      <text:p text:style-name="P198"/>
      <text:p text:style-name="P199"/>
      <text:p text:style-name="P200"/>
      <text:p text:style-name="P201"/>
      <text:p text:style-name="P202">Sveikatos apsaugos ministras<text:tab/><text:tab/><text:tab/><text:s text:c="26"/>Arūnas Dulkys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ynas Pukas</meta:initial-creator>
    <dc:creator>adlibuser</dc:creator>
    <meta:creation-date>2021-11-16T12:02:00Z</meta:creation-date>
    <dc:date>2021-11-16T12:02:00Z</dc:date>
    <meta:print-date>2019-09-06T07:18:00Z</meta:print-date>
    <meta:template xlink:href="Normal.dotm" xlink:type="simple"/>
    <meta:editing-cycles>2</meta:editing-cycles>
    <meta:editing-duration>PT0S</meta:editing-duration>
    <meta:document-statistic meta:page-count="4" meta:paragraph-count="39" meta:word-count="886" meta:character-count="7198" meta:row-count="102" meta:non-whitespace-character-count="6351"/>
  </office:meta>
</office:document-meta>
</file>