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S ATLEIDIMO IR JOS SKYRIMO LIETUVOS APELIACINIO TEISMO TEISĖJA</text:span></text:p>
      <text:p text:style-name="P18"/>
      <text:p text:style-name="P19">2015 m. gruodžio 28 d. Nr. 1K-50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<text:s/></text:span><text:span text:style-name="T27">straipsnio 11 punktu, 112 straipsnio trečiąja ir penktąja dalimis, 115 straipsnio 4 punktu, Lietuvos Respublikos teismų įstatymo 72 straipsnio 1 ir 2 dalimis, 90 straipsnio 1 dalies 4 punktu, 6 ir 7 dalimis, atsižvelgdama į Teisėjų tarybos patarimą ir Liet</text:span><text:span text:style-name="T28">uvos Respublikos Seimo pritarimą:</text:span></text:p>
      <text:p text:style-name="P29"><text:span text:style-name="T30">1</text:span><text:span text:style-name="T31">) a t l e i d ž i u 2016 m. sausio 18 d. Godą AMBRASAITĘ-BALYNIENĘ iš Vilniaus apygardos teismo teisėjo pareigų;</text:span></text:p>
      <text:p text:style-name="P32"><text:span text:style-name="T33">2</text:span><text:span text:style-name="T34">) s k i r i u nuo 2016 m. sausio 19 d. Godą AMBRASAITĘ-BALYNIENĘ Lietuvos apeliacinio teismo teisėja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12-28T07:56:00Z</meta:creation-date>
    <dc:date>2015-12-28T07:56:00Z</dc:date>
    <meta:template xlink:href="Normal" xlink:type="simple"/>
    <meta:editing-cycles>2</meta:editing-cycles>
    <meta:editing-duration>PT0S</meta:editing-duration>
    <meta:document-statistic meta:page-count="1" meta:paragraph-count="24" meta:word-count="101" meta:character-count="795" meta:row-count="47" meta:non-whitespace-character-count="718"/>
  </office:meta>
</office:document-meta>
</file>