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margin-left="0.5in">
        <style:tab-stops/>
      </style:paragraph-properties>
      <style:text-properties style:font-name-asian="Calibri" style:font-size-complex="12pt"/>
    </style:style>
    <style:style style:name="P14" style:parent-style-name="Normal" style:family="paragraph">
      <style:paragraph-properties fo:margin-left="0.5in">
        <style:tab-stops/>
      </style:paragraph-properties>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833in">
        <style:tab-stops>
          <style:tab-stop style:type="left" style:position="0.8229in"/>
          <style:tab-stop style:type="left" style:position="1in"/>
        </style:tab-stops>
      </style:paragraph-properties>
      <style:text-properties fo:hyphenate="false"/>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fo:color="#000000" style:letter-kerning="true" style:font-size-complex="12pt"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left="0.8333in" fo:text-indent="-0.3409in">
        <style:tab-stops>
          <style:tab-stop style:type="left" style:position="-0.0104in"/>
        </style:tab-stops>
      </style:paragraph-properties>
      <style:text-properties fo:hyphenate="false"/>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Calibri" fo:font-weight="bold" style:font-weight-asian="bold" style:font-weight-complex="bold" fo:color="#000000" style:font-size-complex="12pt" fo:background-color="#FFFFFF"/>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font-weight="bold" style:font-weight-asian="bold" style:font-weight-complex="bold" fo:color="#000000" style:font-size-complex="12pt" fo:background-color="#FFFFFF"/>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font-weight="bold" style:font-weight-asian="bold" style:font-weight-complex="bold"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fo:color="#000000" style:font-size-complex="12pt"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position="4.72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p>
      <text:p text:style-name="P5"/>
      <text:p text:style-name="P6"><text:span text:style-name="T7">SPRENDIMAS</text:span></text:p>
      <text:p text:style-name="P8"><text:span text:style-name="T9">DĖL PANEVĖŽIO RAJONO SAVIVALDYBĖS TARYBOS 2011 M. RUGPJŪČIO 25 D. SPRENDIMO NR. T-163 „DĖL PANEVĖŽIO RAJONO SAVIVALDYBĖS TARYBOS VEIKLOS REGLAMENTO PATVIRTINIMO“ PAKEITIMO</text:span></text:p>
      <text:p text:style-name="P10"/>
      <text:p text:style-name="P11">2015 m. gegužės 7 d. Nr. T-97</text:p>
      <text:p text:style-name="P12">Panevėžys</text:p>
      <text:p text:style-name="P13"/>
      <text:p text:style-name="P14"/>
      <text:p text:style-name="P15"><text:span text:style-name="T16">Vadovaudamasi Lietuvos Respublikos vietos savivaldos įstatymo 18 straipsnio 1 dalimi, Savivaldybės taryba n u s p r e n d ž i a:</text:span></text:p>
      <text:p text:style-name="P17"><text:span text:style-name="T18">1</text:span><text:span text:style-name="T19">.</text:span><text:span text:style-name="T20"><text:tab/>Pakeisti Panevėžio rajono savivaldybės tarybos veiklos reglamentą, patvirtintą Panevėžio rajono savivaldybės tarybos 2011 m. rugpjūčio 25 d. sprendimu Nr. T-163<text:s/></text:span><text:span text:style-name="T21">„Dėl Panevėžio rajono savivaldybės tarybos veiklos reglamento patvirtinimo“:</text:span></text:p>
      <text:p text:style-name="P22"><text:span text:style-name="T23">1.1</text:span><text:span text:style-name="T24">.</text:span><text:span text:style-name="T25"><text:tab/></text:span><text:span text:style-name="T26">pakeisti 25.2 punktą ir jį išdėstyti taip:</text:span></text:p>
      <text:p text:style-name="P27"><text:span text:style-name="T28">„</text:span><text:span text:style-name="T29">25.2</text:span><text:span text:style-name="T30">.<text:s/></text:span><text:span text:style-name="T31">mero atleidimas iš pareigų prieš terminą, mero darbo užmokesčio nustatymas;“</text:span></text:p>
      <text:p text:style-name="P32"><text:span text:style-name="T33">1.2</text:span><text:span text:style-name="T34">. pakeisti 25.11 punktą ir jį išdėstyti taip:</text:span></text:p>
      <text:p text:style-name="P35"><text:span text:style-name="T36">„</text:span><text:span text:style-name="T37">25.11</text:span><text:span text:style-name="T38">. sprendimų dėl mero politinio (asmeninio) pasitikėjimo valstybės tarnautojų pareigybių skaičiaus nustatymo bei savivaldybės tarybos ir mero sekretoriato sudarymo ir jo pareigybių skaičiaus nustatymo priėmimas mero siūlymu;“</text:span></text:p>
      <text:p text:style-name="P39"><text:span text:style-name="T40">1.3</text:span><text:span text:style-name="T41">. pakeisti 25.21 punktą ir jį išdėstyti taip:</text:span></text:p>
      <text:p text:style-name="P42"><text:span text:style-name="T43">„</text:span><text:span text:style-name="T44">25.21</text:span><text:span text:style-name="T45">.</text:span><text:span text:style-name="T46"><text:s/>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47"><text:span text:style-name="T48">1.4</text:span><text:span text:style-name="T49">. pakeisti 25.32 punktą ir jį išdėstyti taip:</text:span></text:p>
      <text:p text:style-name="P50"><text:span text:style-name="T51">„</text:span><text:span text:style-name="T52">25.32</text:span><text:span text:style-name="T53">. savivaldybės bendrojo plano ar savivaldybės dalių bendrųjų planų tvirtinimas įstatymų nustatyta tvarka;“</text:span></text:p>
      <text:p text:style-name="P54"><text:span text:style-name="T55">1.5</text:span><text:span text:style-name="T56">. pakeisti 25.35 punktą ir jį išdėstyti taip:</text:span></text:p>
      <text:p text:style-name="P57"><text:span text:style-name="T58">„</text:span><text:span text:style-name="T59">25.35</text:span><text:span text:style-name="T60">.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61"><text:span text:style-name="T62">1.6</text:span><text:span text:style-name="T63">. pakeisti 25.40 punktą ir jį išdėstyti taip:<text:s/></text:span></text:p>
      <text:p text:style-name="P64"><text:span text:style-name="T65">„</text:span><text:span text:style-name="T66">25.40</text:span><text:span text:style-name="T67">. savivaldybės strateginių plėtros ir veiklos planų, savivaldybės atskirų ūkio šakų (sektorių) plėtros programų tvirtinimas ir ataskaitų dėl jų įgyvendinimo išklausymas ir sprendimų dėl jų priėmimas;“</text:span></text:p>
      <text:p text:style-name="P68"><text:span text:style-name="T69">1.7</text:span><text:span text:style-name="T70">. pakeisti 25.41 punktą ir jį išdėstyti taip:</text:span></text:p>
      <text:p text:style-name="P71"><text:span text:style-name="T72">„</text:span><text:span text:style-name="T73">25.41</text:span><text:span text:style-name="T74">. Strateginio planavimo savivaldybėje organizavimo tvarkos aprašo tvirtinimas;“</text:span></text:p>
      <text:p text:style-name="P75"><text:span text:style-name="T76">1.8</text:span><text:span text:style-name="T77">. pakeisti 26.8 punktą ir jį išdėstyti taip:</text:span></text:p>
      <text:p text:style-name="P78"><text:span text:style-name="T79">„</text:span><text:span text:style-name="T80">26.8</text:span><text:span text:style-name="T81">. savivaldybės ir vietovės lygmens specialiojo teritorijų planavimo dokumentų tvirtinimas, išskyrus įstatymų nustatytus atvejus;“</text:span></text:p>
      <text:p text:style-name="P82"><text:span text:style-name="T83">1.9</text:span><text:span text:style-name="T84">. pakeisti 50 punktą ir jį išdėstyti taip:</text:span></text:p>
      <text:p text:style-name="P85"><text:span text:style-name="T86">„</text:span><text:span text:style-name="T87">50</text:span><text:span text:style-name="T88">. Kitus savivaldybės tarybos posėdžius prireikus, bet ne rečiau kaip kas 3 mėnesiai, šaukia meras, o kai jo nėra, – mero pavaduotojas, o kai šio nėra, – laikinai mero pareigas einantis tarybos narys. Savivaldybės tarybos posėdžiams pirmininkauja meras, o kai jo nėra, – mero pavaduotojas,</text:span><text:span text:style-name="T89"> </text:span><text:span text:style-name="T90">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91"> </text:span><text:span text:style-name="T92">sprendimų projektais, ne vėliau kaip per dvi savaites nuo tarybos narių reikalavimo gavimo. Jeigu per nustatytą laiką meras ar jo</text:span><text:span text:style-name="T93"> </text:span><text:span text:style-name="T94">pavaduotojas arba laikinai mero pareigas einantis tarybos narys savivaldybės tarybos posėdžio nesušaukia, jį gali šaukti ne mažiau kaip 1/3 išrinktų tarybos narių. Jeigu meras ar jo pavaduotojas arba laikinai mero pareigas einantis tarybos narys tarybos posėdyje nedalyvauja, posėdžiui pirmininkauja ir visus posėdyje priimtus dokumentus pasirašo savivaldybės tarybos paskirtas tarybos narys;“</text:span></text:p>
      <text:p text:style-name="P95"><text:span text:style-name="T96">1.10</text:span><text:span text:style-name="T97">. pakeisti 67 punktą ir jį išdėstyti taip:</text:span></text:p>
      <text:p text:style-name="P98"><text:span text:style-name="T99">„</text:span><text:span text:style-name="T100">67</text:span><text:span text:style-name="T101">. Savivaldybės tarybos posėdyje svarstytini klausimai ir įregistruoti sprendimų projektai kartu su aiškinamaisiais raštais, visa papildoma medžiaga bei vizomis pateikiami merui ne vėliau kaip prieš 4 darbo dienas iki posėdžio, kuriuos meras privalo įtraukti į posėdžio darbotvarkę. Jeigu meras svarstytinų klausimų į posėdžio darbotvarkę neįtraukia, dėl jų įtraukimo į darbotvarkę sprendžia savivaldybės taryba reglamento 59 punkto nustatyta tvarka. Savivaldybės tarybos posėdžio darbotvarkė ne vėliau kaip prieš 3 darbo dienas iki savivaldybės tarybos posėdžio paskelbiama savivaldybės interneto svetainėje;“</text:span></text:p>
      <text:p text:style-name="P102"><text:span text:style-name="T103">1.11</text:span><text:span text:style-name="T104">. pakeisti 81 punktą ir jį išdėstyti taip:</text:span></text:p>
      <text:p text:style-name="P105"><text:span text:style-name="T106">„</text:span><text:span text:style-name="T107">81</text:span><text:span text:style-name="T108">. Slapto balsavimo procedūra vykdoma tokia pat tvarka kaip ir renkant mero pavaduotoją;“</text:span></text:p>
      <text:p text:style-name="P109"><text:span text:style-name="T110">1.12</text:span><text:span text:style-name="T111">. pakeisti 94 punktą ir jį išdėstyti taip:</text:span></text:p>
      <text:p text:style-name="P112"><text:span text:style-name="T113">„</text:span><text:span text:style-name="T114">94</text:span><text:span text:style-name="T115">. Tarybos sprendimus pasirašo posėdžio pirmininkas ne vėliau kaip per 3 darbo dienas po posėdžio;“</text:span></text:p>
      <text:p text:style-name="P116"><text:span text:style-name="T117">1.13</text:span><text:span text:style-name="T118">. pakeisti 97 punktą ir jį išdėstyti taip:</text:span></text:p>
      <text:p text:style-name="P119"><text:span text:style-name="T120">„</text:span><text:span text:style-name="T121">97</text:span><text:span text:style-name="T122">. Meras yra atskaitingas savivaldybės tarybai ir bendruomenei už savo ir savivaldybės veiklą.“</text:span></text:p>
      <text:p text:style-name="P123"><text:span text:style-name="T124">1.14</text:span><text:span text:style-name="T125">. pakeisti 98.5 punktą ir jį išdėstyti taip:</text:span></text:p>
      <text:p text:style-name="P126"><text:span text:style-name="T127">„</text:span><text:span text:style-name="T128">98.5</text:span><text:span text:style-name="T129">. tvirtina sekretoriato nuostatus, Valstybės tarnybos įstatymo ir darbo kodekso nustatyta tvarka skiria į pareigas ir atleidžia iš jų sekretoriato darbuotojus, mero politinio (asmeninio) pasitikėjimo valstybės tarnautojus;“</text:span></text:p>
      <text:p text:style-name="P130"><text:span text:style-name="T131">1.15</text:span><text:span text:style-name="T132">. pakeisti 98.11 punktą ir jį išdėstyti taip:</text:span></text:p>
      <text:p text:style-name="P133"><text:span text:style-name="T134">„</text:span><text:span text:style-name="T135">98.11</text:span><text:span text:style-name="T136">. nustato mero pavaduotojo (pavaduotojų) veiklos sritis;“</text:span></text:p>
      <text:p text:style-name="P137"><text:span text:style-name="T138">1.16</text:span><text:span text:style-name="T139">. pakeisti 98.13 punktą ir jį išdėstyti taip:</text:span></text:p>
      <text:p text:style-name="P140"><text:span text:style-name="T141">„</text:span><text:span text:style-name="T142">98.13</text:span><text:span text:style-name="T143">.<text:s/></text:span><text:span text:style-name="T144">teikia savivaldybės tarybai siūlymus dėl sekretoriato sudarymo ir jo pareigybių skaičiaus nustatymo arba mero politinio (asmeninio) pasitikėjimo valstybės tarnautojų pareigybių skaičiaus nustatymo (jeigu sekretoriatas nesudaromas);“</text:span></text:p>
      <text:p text:style-name="P145"><text:span text:style-name="T146">1.17</text:span><text:span text:style-name="T147">. pakeisti 99.2 punktą ir jį išdėstyti taip:</text:span></text:p>
      <text:p text:style-name="P148"><text:span text:style-name="T149">„</text:span><text:span text:style-name="T150">99.2</text:span><text:span text:style-name="T151">.<text:s/></text:span><text:span text:style-name="T152">laiku ir tinkamai būtų rengiami savivaldybės strateginio planavimo dokumentai, užtikrinama šių dokumentų ir juose numatytų pasiekti rezultatų įgyvendinimo kontrolė;“</text:span></text:p>
      <text:p text:style-name="P153"><text:span text:style-name="T154">1.18</text:span><text:span text:style-name="T155">. pakeisti<text:s/></text:span><text:span text:style-name="T156">100 punktą ir jį išdėstyti taip:</text:span></text:p>
      <text:p text:style-name="P157"><text:span text:style-name="T158">„</text:span><text:span text:style-name="T159">100</text:span><text:span text:style-name="T160">. Meras ne rečiau kaip kartą per metus atsiskaito savivaldybės tarybai ir bendruomenei už savo veiklą, taip pat rengia ir pateikia rinkėjams ir savivaldybės bendruomenei savivaldybės veiklos ataskaitą.“</text:span></text:p>
      <text:p text:style-name="P161"><text:span text:style-name="T162">1.19</text:span><text:span text:style-name="T163">. pakeisti 101 punktą ir jį išdėstyti taip:<text:s/></text:span></text:p>
      <text:p text:style-name="P164"><text:span text:style-name="T165">„</text:span><text:span text:style-name="T166">101</text:span><text:span text:style-name="T167">.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98.4–98.6, 98.11, 98.12, 98.13 ir 98.17–98.24 punktuose numatytus įgaliojimus. Tokiu atveju 98.17–98.24 punktuose nustatytus mero<text:s/></text:span><text:soft-page-break/><text:span text:style-name="T168">įgaliojimus atlieka savivaldybės taryba. Merui nesant (atostogų, komandiruočių, stažuočių ir kitais atvejais) mero pavaduotojas eina mero pareigas be atskiro pavedimo.</text:span><text:span text:style-name="T169"><text:s/>Mero pareigas laikinai eina savivaldybės tarybos posėdyje dalyvaujančių tarybos narių balsų dauguma išrinktas savivaldybės tarybos narys, kai:</text:span></text:p>
      <text:p text:style-name="P170"><text:span text:style-name="T171">1</text:span><text:span text:style-name="T172">) meras dėl laikinojo nedarbingumo ar kitų pateisinamų priežasčių laikinai, ne daugiau kaip šimtą dvidešimt kalendorinių dienų, negali eiti savo pareigų ir nėra paskirtas mero pavaduotojas;</text:span></text:p>
      <text:p text:style-name="P173"><text:span text:style-name="T174">2</text:span><text:span text:style-name="T175">) Savivaldybių tarybų rinkimų įstatymo nustatyta tvarka rinkimai vienmandatėje rinkimų apygardoje pripažįstami negaliojančiais ir skelbiami pakartotiniai rinkimai;</text:span></text:p>
      <text:p text:style-name="P176"><text:span text:style-name="T177">3</text:span><text:span text:style-name="T178">) meras netenka savivaldybės tarybos nario mandato Vietos savivaldos įstatymo nustatyta tvarka.“</text:span></text:p>
      <text:p text:style-name="P179"><text:span text:style-name="T180">1.20</text:span><text:span text:style-name="T181">. pakeisti 102 punktą ir jį išdėstyti taip:</text:span></text:p>
      <text:p text:style-name="P182"><text:span text:style-name="T183">„</text:span><text:span text:style-name="T184">102</text:span><text:span text:style-name="T185">. Meras ir mero pavaduotojas negali dirbti kitose institucijose, įstaigose, įmonėse ir organizacijose ir gauti kito atlyginimo, išskyrus atlyginimo už mokslinę, pedagoginę ar kūrybinę veiklą. Ši nuostata netaikoma, jeigu mero pavaduotojas pareigas atlieka visuomeniniais pagrindais.“<text:s/></text:span></text:p>
      <text:p text:style-name="P186"><text:span text:style-name="T187">1.21</text:span><text:span text:style-name="T188">. pakeisti 15 skyrių ir jį išdėstyti taip:</text:span></text:p>
      <text:p text:style-name="P189"><text:span text:style-name="T190">„</text:span><text:span text:style-name="T191">15</text:span><text:span text:style-name="T192"><text:s/>skyrius.<text:s/></text:span><text:span text:style-name="T193">MERO, MERO PAVADUOTOJO, SAVIVALDYBĖS TARYBOS NARIO, ADMINISTRACIJOS DIREKTORIAUS IR ADMINISTRACIJOS DIREKTORIAUS PAVADUOTOJO (-Ų) ĮGALIOJIMŲ NETEKIMAS PRIEŠ TERMINĄ</text:span></text:p>
      <text:p text:style-name="P194"><text:span text:style-name="T195">108</text:span><text:span text:style-name="T196">.<text:s/></text:span><text:span text:style-name="T197">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 Taip pat meras netenka savo įgaliojimų ir savivaldybės tarybos nario mandato, jeigu jis netenka Lietuvos Respublikos pilietybės.</text:span></text:p>
      <text:p text:style-name="P198"><text:span text:style-name="T199">109</text:span><text:span text:style-name="T200">.<text:s/></text:span><text:span text:style-name="T201">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 Nušalinimo procedūra vykdoma pagal reglamento 114 punkte nustatytą tvarką.</text:span></text:p>
      <text:p text:style-name="P202"><text:span text:style-name="T203">110</text:span><text:span text:style-name="T204">. Mero pavaduotojas prieš terminą netenka savo įgaliojimų savivaldybės tarybos sprendimu, jeigu už tai balsuoja visų tarybos narių dauguma:</text:span></text:p>
      <text:p text:style-name="P205"><text:span text:style-name="T206">110.1</text:span><text:span text:style-name="T207">. Vyriausybės arba Valstybės kontrolės siūlymu už įstatymų ar kitų teisės aktų pažeidimus, dėl kurių padaryta esminės žalos valstybės ar savivaldybės interesams ir nuosavybei;</text:span></text:p>
      <text:p text:style-name="P208"><text:span text:style-name="T209">110.2</text:span><text:span text:style-name="T210">. kai dėl laikino nedarbingumo nedirba daugiau kaip šimtą dvidešimt kalendorinių dienų iš eilės arba daugiau kaip šimtą keturiasdešimt dienų per paskutinius dvylika mėnesių;</text:span></text:p>
      <text:p text:style-name="P211"><text:span text:style-name="T212">110.3</text:span><text:span text:style-name="T213">. kai pateikia atsistatydinimo prašymą.<text:s/></text:span></text:p>
      <text:p text:style-name="P214"><text:span text:style-name="T215">111</text:span><text:span text:style-name="T216">. Mero pavaduotojas mero teikimu prieš terminą netenka savo įgaliojimų, jeigu už sprendimą atleisti mero pavaduotoją balsuoja visų tarybos narių dauguma.</text:span></text:p>
      <text:p text:style-name="P217"><text:span text:style-name="T218">112 Mero pavaduotojo įgaliojimai nutrūksta, jeigu jis netenka Lietuvos Respublikos pilietybės arba tarybos nario mandato.</text:span></text:p>
      <text:p text:style-name="P219"><text:span text:style-name="T220">113</text:span><text:span text:style-name="T221">. Mero pavaduotojas netenka savo įgaliojimų prieš terminą, jeigu ne mažiau kaip 1/3 visų savivaldybės tarybos narių motyvuotai 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 Taryba, gavusi raštišką pareiškimą dėl nepasitikėjimo mero pavaduotoju privalo šį klausimą svarstyti pirmame planuotame tarybos posėdyje arba šaukti neeilinį tarybos posėdį:</text:span></text:p>
      <text:p text:style-name="P222"><text:span text:style-name="T223">113.1</text:span><text:span text:style-name="T224">. nepasitikėjimo mero pavaduotoju klausimas svarstomas posėdžio pradžioje;</text:span></text:p>
      <text:p text:style-name="P225"><text:span text:style-name="T226">113.2</text:span><text:span text:style-name="T227">. pirmiausia taryba supažindinama (iki 10 minučių) su pareiškimu dėl nepasitikėjimo mero pavaduotoju, kurį pateikia jo iniciatoriai;</text:span></text:p>
      <text:p text:style-name="P228"><text:span text:style-name="T229">113.3</text:span><text:span text:style-name="T230">. vėliau mero pavaduotojas išdėsto (iki 10 minučių) savo argumentus svarstomu klausimu;</text:span></text:p>
      <text:p text:style-name="P231"><text:span text:style-name="T232">113.4</text:span><text:span text:style-name="T233">. posėdžio pirmininkas skelbia diskusiją, kurios metu gali kalbėti (iki 5 minučių) visi tarybos nariai. Baigus diskusiją, žodis suteikiamas (po 5 minutes) klausimo iniciatoriui ir mero pavaduotojui;</text:span></text:p>
      <text:p text:style-name="P234"><text:span text:style-name="T235">113.5</text:span><text:span text:style-name="T236">. po šių pasisakymų posėdžio pirmininkas skelbia slaptą balsavimą;</text:span></text:p>
      <text:p text:style-name="P237"><text:span text:style-name="T238">113.6</text:span><text:span text:style-name="T239">. slapto balsavimo procedūra atliekama tokia pat tvarka kaip ir renkant mero pavaduotoją;</text:span></text:p>
      <text:p text:style-name="P240"><text:span text:style-name="T241">113.7</text:span><text:span text:style-name="T242">. jei daugiau kaip pusė tarybos narių balsuoja už nepasitikėjimą mero pavaduotoju, mero pavaduotojas, tarybai patvirtinus balsavimo protokolą, netenka įgaliojimų;</text:span></text:p>
      <text:p text:style-name="P243"><text:span text:style-name="T244">113.8</text:span><text:span text:style-name="T245">. mero pavaduotojui netekus įgaliojimų, posėdžio pirmininkas skelbia naujo mero pavaduotojo rinkimus. Tarybai nusprendus, rinkimai pagal šio reglamento 48 punktą gali vykti tame pačiame tarybos posėdyje arba kitame tarybos posėdyje;</text:span></text:p>
      <text:p text:style-name="P246"><text:span text:style-name="T247">113.9</text:span><text:span text:style-name="T248">. jei pareikštam nepasitikėjimui mero pavaduotoju nepritarė daugiau kaip pusė visų tarybos narių, mero pavaduotojas tęsia darbą.</text:span></text:p>
      <text:p text:style-name="P249"><text:span text:style-name="T250">114</text:span><text:span text:style-name="T251">. Nepasitikėjimo administracijos direktoriumi ar administracijos direktoriaus pavaduotoju (-ais) klausimas svarstomas analogiškai kaip ir nepasitikėjimo mero pavaduotoju klausimas. Posėdyje, kuriame svarstomas nepasitikėjimo mero pavaduotoju, administracijos direktoriumi ar administracijos direktoriaus pavaduotoju (-ais) klausimas, pirmininkauja meras arba kitas posėdyje išrinktas tarybos narys.</text:span></text:p>
      <text:p text:style-name="P252"><text:span text:style-name="T253">114-1</text:span><text:span text:style-name="T254">. Savivaldybės tarybos nario ar savivaldybės tarybos nario – mero įgaliojimų netekimas savivaldybės tarybos sprendimu vykdomas Vietos savivaldos įstatymo 25-1 straipsnio nustatyta tvarka ir pagrindais.“</text:span></text:p>
      <text:p text:style-name="P255"><text:span text:style-name="T256">1.22</text:span><text:span text:style-name="T257">. pakeisti 123.2 punktą ir jį išdėstyti taip:</text:span></text:p>
      <text:p text:style-name="P258"><text:span text:style-name="T259">„</text:span><text:span text:style-name="T260">123.2</text:span><text:span text:style-name="T261">. svarsto ir teikia siūlymus dėl savivaldybės strateginio planavimo dokumentų rengimo;“</text:span></text:p>
      <text:p text:style-name="P262"><text:span text:style-name="T263">1.23</text:span><text:span text:style-name="T264">. pakeisti 206 punktą ir jį išdėstyti taip:</text:span></text:p>
      <text:p text:style-name="P265"><text:span text:style-name="T266">„</text:span><text:span text:style-name="T267">206</text:span><text:span text:style-name="T268">. Apklausos paskelbimo iniciatyvos teisė priklauso savivaldybės gyventojams, tarybai, merui ir seniūnui.“</text:span></text:p>
      <text:p text:style-name="P269"><text:span text:style-name="T270">1.24</text:span><text:span text:style-name="T271">. pakeisti 208.3 punktą ir jį išdėstyti taip:</text:span></text:p>
      <text:p text:style-name="P272"><text:span text:style-name="T273">„</text:span><text:span text:style-name="T274">208.3</text:span><text:span text:style-name="T275">. meras, gavęs prašymą, skelbia apklausą Vietos savivaldos įstatymo nustatyta tvarka ir terminais.“</text:span></text:p>
      <text:p text:style-name="P276"><text:span text:style-name="T277">1.25</text:span><text:span text:style-name="T278">. papildyti 27-1 punktu:</text:span></text:p>
      <text:p text:style-name="P279"><text:span text:style-name="T280">„</text:span><text:span text:style-name="T281">27-1</text:span><text:span text:style-name="T282">. Savivaldybės taryba prižiūrėdama savivaldybės vykdomąsias institucijas ir kitus subjektus, tiesiogiai įgyvendinančius valstybines (perduotas savivaldybėms) funkcijas, turi teisę reikalauti<text:s/></text:span><text:span text:style-name="T283">atsiskaityti už veiklą, pateikiant veiklos ataskaitą, prašyti pateikti paaiškinimus, kaip vykdomi Tarybos sprendimai ir teisės aktų reikalavimai, susiję su šių subjektų funkcijų vykdymu, teikti paklausimus reglamento 20 skyriuje nustatyta tvarka, kitais būdais kontroliuoti jų veiklą savo kompetencijos ribose. Už šios funkcijos įgyvendinimo organizavimą yra atsakingas meras.“</text:span></text:p>
      <text:p text:style-name="P284"><text:span text:style-name="T285">1.26</text:span><text:span text:style-name="T286">. papildyti 98.16–98.24 papunkčiais:</text:span></text:p>
      <text:p text:style-name="P287"><text:span text:style-name="T288">„</text:span><text:span text:style-name="T289">98.16</text:span><text:span text:style-name="T290">. teikia komitetams, išskyrus Kontrolės komitetą, komitetų pirmininkų ir pavaduotojų kandidatūras;</text:span></text:p>
      <text:p text:style-name="P291"><text:span text:style-name="T292">98.17</text:span><text:span text:style-name="T293">.<text:s/></text:span><text:span text:style-name="T294">tvirtina gyvenamųjų vietovių ar jų dalių suskirstymą (sugrupavimą) į seniūnaitijas savivaldybės administracijos direktoriaus teikimu;</text:span></text:p>
      <text:p text:style-name="P295"><text:span text:style-name="T296">98.18</text:span><text:span text:style-name="T297">. 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298"><text:span text:style-name="T299">98.19</text:span><text:span text:style-name="T300">.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301"><text:span text:style-name="T302">98.20</text:span><text:span text:style-name="T303">. atkuria savivaldybės valdomo išlikusio nekilnojamojo turto nuosavybės teises religinėms bendrijoms ir bendruomenėms;</text:span></text:p>
      <text:p text:style-name="P304"><text:span text:style-name="T305">98.21</text:span><text:span text:style-name="T306">. išduoda leidimus naudoti žūklės plotus vandens telkiniuose, tvirtina žuvų išteklių naudojimo, atkūrimo ir apsaugos žuvininkystės vandens telkiniuose priemonių planus teisės aktų nustatyta tvarka;</text:span></text:p>
      <text:p text:style-name="P307"><text:span text:style-name="T308">98.22</text:span><text:span text:style-name="T309">. keičia pagrindinę žemės naudojimo paskirtį ir būdą teisės aktų nustatytais atvejais ir tvarka;</text:span></text:p>
      <text:p text:style-name="P310"><text:span text:style-name="T311">98.23</text:span><text:span text:style-name="T312">. suteikia patalpas Seimo nariams pagal Lietuvos Respublikos Seimo statutą;</text:span></text:p>
      <text:p text:style-name="P313"><text:span text:style-name="T314">98.24</text:span><text:span text:style-name="T315">. skelbia vietos gyventojų apklausą.“</text:span></text:p>
      <text:p text:style-name="P316"><text:span text:style-name="T317">1.27</text:span><text:span text:style-name="T318">. papildyti 150-1 punktu:</text:span></text:p>
      <text:p text:style-name="P319"><text:span text:style-name="T320">„</text:span><text:span text:style-name="T321">150-1</text:span><text:span text:style-name="T322">. Savivaldybės kontrolės ir audito tarnyba teikiamą svarstyti klausimą ir visą su juo susijusią medžiagą (išvadas, finansinius ir veiklos auditus, ataskaitas, ir kt.) Kontrolės komiteto pirmininkui, savivaldybės administracijai bei subjektų, su kurių veikla susijęs svarstomas klausimas, vadovams privalo pateikti ne vėliau kaip prieš 3 darbo dienas iki Kontrolės komiteto posėdžio.“</text:span></text:p>
      <text:p text:style-name="P323"><text:span text:style-name="T324">2</text:span><text:span text:style-name="T325">. Pripažinti netekusiais galios</text:span><text:span text:style-name="T326"><text:s/>Panevėžio rajono savivaldybės tarybos veiklos reglamento, patvirtinto Panevėžio rajono savivaldybės tarybos 2011 m. rugpjūčio 25 d. sprendimu Nr. T-163 „Dėl Panevėžio rajono savivaldybės tarybos veiklos reglamento patvirtinimo“,</text:span><text:span text:style-name="T327"><text:s/></text:span><text:span text:style-name="T328">25.4, 25.14, 26.1, 26.3, 26.10–26.15, 208.4–208.7 punktus.</text:span></text:p>
      <text:p text:style-name="P329"/>
      <text:p text:style-name="P330"/>
      <text:p text:style-name="P331"/>
      <text:p text:style-name="P332"><text:span text:style-name="T333">Savivaldybės meras<text:s/></text:span><text:span text:style-name="T33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Pack by Diakov</meta:initial-creator>
    <dc:creator>adlibuser</dc:creator>
    <meta:creation-date>2023-02-02T18:20:00Z</meta:creation-date>
    <dc:date>2023-02-02T18:20:00Z</dc:date>
    <meta:print-date>2015-04-30T08:59:00Z</meta:print-date>
    <meta:template xlink:href="Normal.dotm" xlink:type="simple"/>
    <meta:editing-cycles>2</meta:editing-cycles>
    <meta:editing-duration>PT0S</meta:editing-duration>
    <meta:document-statistic meta:page-count="9" meta:paragraph-count="177" meta:word-count="1943" meta:character-count="15995" meta:row-count="592" meta:non-whitespace-character-count="14229"/>
  </office:meta>
</office:document-meta>
</file>