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54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3.6423in"/>
    </style:style>
    <style:style style:name="P29" style:parent-style-name="Normal" style:family="paragraph">
      <style:paragraph-properties fo:break-before="page" fo:text-align="justify" fo:text-indent="3.6423in"/>
    </style:style>
    <style:style style:name="P30" style:parent-style-name="Normal" style:family="paragraph">
      <style:paragraph-properties fo:text-align="justify" fo:text-indent="3.6423in"/>
    </style:style>
    <style:style style:name="P31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32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6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margin-left="3.625in" fo:margin-right="0.0972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0972in" fo:text-indent="0.9013in"/>
      <style:text-properties fo:letter-spacing="-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972in" fo:text-indent="0.4923in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0972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right="0.0972in"/>
    </style:style>
    <style:style style:name="P57" style:parent-style-name="Normal" style:family="paragraph">
      <style:paragraph-properties fo:text-align="center" fo:margin-right="0.0972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margin-right="0.0972in" fo:text-indent="0.043in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right="0.0972in" fo:text-indent="0.4722in"/>
    </style:style>
    <style:style style:name="P103" style:parent-style-name="Normal" style:family="paragraph">
      <style:paragraph-properties fo:text-align="center" fo:margin-right="0.0972in" fo:text-indent="0.043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margin-right="0.0972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 fo:margin-right="0.0972in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972in" svg:height="0.63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FINANSINIŲ NUSIKALTIMŲ TYRIMO TARNYBOS</text:p>
      <text:p text:style-name="P5">PRIE LIETUVOS RESPUBLIKOS VIDAUS REIKALŲ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Asmens tapatybės dokumento kopijos tvirtinimo ir pateikimo tvarkOS APRAŠO PATVIRTINIMO</text:span></text:p>
      <text:p text:style-name="P12"/>
      <text:p text:style-name="P13"/>
      <text:p text:style-name="P14">2017 m. rugsėjo 12 <text:s/>d. Nr. V-131</text:p>
      <text:p text:style-name="P15">Vilnius</text:p>
      <text:p text:style-name="P16"/>
      <text:p text:style-name="P17"/>
      <text:p text:style-name="P18"><text:span text:style-name="T19">Vadovaudamasis Lietuvos Respublikos pinigų plovimo ir teroristų finansavimo prevencijos įstatymo 11 straipsnio 1 dalies 5 punktu,<text:s/></text:span></text:p>
      <text:p text:style-name="P20"><text:span text:style-name="T21">tvirtinu</text:span><text:span text:style-name="T22">Asmens tapatybės dokumento kopijos tvirtinimo ir pateikimo tvarkos aprašą (pridedama).<text:s/></text:span></text:p>
      <text:p text:style-name="P23"/>
      <text:p text:style-name="P24"/>
      <text:p text:style-name="P25"/>
      <text:p text:style-name="P26">Direktoriaus<text:tab/>pavaduotojas,</text:p>
      <text:p text:style-name="P27">laikinai atliekantis direktoriaus funkcijas<text:s/><text:tab/><text:tab/><text:tab/><text:s/>Šarūnas Rameikis<text:s/></text:p>
      <text:p text:style-name="P28"/>
      <text:p text:style-name="P29"/>
      <text:p text:style-name="P30"/>
      <text:p text:style-name="P31">PATVIRTINTA</text:p>
      <text:p text:style-name="P32">Finansinių nusikaltimų tyrimo tarnybos<text:s/></text:p>
      <text:p text:style-name="P33">prie Lietuvos Respublikos vidaus reikalų ministerijos direktoriaus</text:p>
      <text:p text:style-name="P34"><text:span text:style-name="T35">2017 m. rugsėjo 12 įsakymu Nr. V-131</text:span><text:span text:style-name="T36"><text:tab/></text:span></text:p>
      <text:p text:style-name="P37"/>
      <text:p text:style-name="P38"/>
      <text:p text:style-name="P39"/>
      <text:p text:style-name="P40"><text:span text:style-name="T41">Asmens tapatybės dokumento kopijos tvirtinimo ir pateikimo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text:s/></text:span><text:span text:style-name="T52">Asmens tapatybės dokumento kopijos tvirtinimo ir pateikimo tvarkos aprašas (toliau – Aprašas) reglamentuoja asmens tapatybės dokumento kopijos tvirtinimo ir pateikimo reikalavimus, kai kliento – fizinio asmens arba kliento – juridinio asmens atstovo ir naudos gavėjo tapatybė nustatoma Lietuvos Respublikos pinigų plovimo ir teroristų finansavimo prevencijos įstatymo (toliau – Įstatymas) 11 straipsnio 1 dalies 5 punkte nurodytu būdu.<text:s/></text:span></text:p>
      <text:p text:style-name="P53"><text:span text:style-name="T54">2</text:span><text:span text:style-name="T55">. Apraše vartojamos sąvokos atitinka Įstatyme vartojamas sąvokas.</text:span></text:p>
      <text:p text:style-name="P56"/>
      <text:p text:style-name="P57"><text:span text:style-name="T58">II</text:span><text:span text:style-name="T59"><text:s/>SKYRIUS<text:s/></text:span></text:p>
      <text:p text:style-name="P60"><text:span text:style-name="T61">Asmens tapatybės dokumento kopijos tvirtinimo ir pateikimo tvarkA</text:span></text:p>
      <text:p text:style-name="P62"/>
      <text:p text:style-name="P63"><text:span text:style-name="T64">3</text:span><text:span text:style-name="T65">. Finansų įstaiga ar kitas įpareigotasis subjektas, kliento – fizinio asmens arba kliento – juridinio asmens atstovo ir naudos gavėjo tapatybę nustatydamas Įstatymo 11 straipsnio 1 dalies 5 punkte nurodytu būdu, kliento paprašo pateikti asmens tapatybės dokumento kopiją, kuri Lietuvos Respublikos teisės aktų nustatyta tvarka yra patvirtinta vieno iš šių subjektų:</text:span></text:p>
      <text:p text:style-name="P66"><text:span text:style-name="T67">3.1</text:span><text:span text:style-name="T68">. notaro;</text:span></text:p>
      <text:p text:style-name="P69"><text:span text:style-name="T70">3.2</text:span><text:span text:style-name="T71">. seniūno;</text:span></text:p>
      <text:p text:style-name="P72"><text:span text:style-name="T73">3.3</text:span><text:span text:style-name="T74">. Lietuvos Respublikos konsulinio pareigūno.</text:span></text:p>
      <text:p text:style-name="P75"><text:span text:style-name="T76">4</text:span><text:span text:style-name="T77">. Notaras, seniūnas, Lietuvos Respublikos konsulinis pareigūnas asmens tapatybės dokumento kopiją tvirtina jų veiklą reglamentuojančių teisės aktų nustatyta tvarka. <text:s/></text:span></text:p>
      <text:p text:style-name="P78"><text:span text:style-name="T79">5</text:span><text:span text:style-name="T80">. Užsienyje patvirtinta asmens tapatybės dokumento kopija yra tinkama kliento tapatybės nustatymui, jei tokie dokumentai yra legalizuoti ir patvirtinti dokumentų <text:s/>tvirtinimo pažyma (</text:span><text:span text:style-name="T81">Apostille</text:span><text:span text:style-name="T82">) Lietuvos Respublikos Vyriausybės nustatyta tvarka.</text:span></text:p>
      <text:p text:style-name="P83"><text:span text:style-name="T84">6</text:span><text:span text:style-name="T85">. Įstatymo 11 straipsnio 1 dalies 5 punkte nurodytu būdu nustatant kliento – juridinio asmens atstovo, kuris yra juridinio asmens darbuotojas, tapatybę, finansų įstaigai ar kitam įpareigotajam subjektui gali būti pateikiamos Aprašo 3 ir 4 punktuose nustatyta tvarka patvirtintos<text:s/></text:span><text:soft-page-break/><text:span text:style-name="T86">asmens tapatybės dokumentų kopijos arba asmens tapatybės dokumento kopija, kuri yra patvirtinta kliento – juridinio asmens įgaliotų asmenų.</text:span></text:p>
      <text:p text:style-name="P87"><text:span text:style-name="T88">7</text:span><text:span text:style-name="T89">. Klientas Aprašo 3, 5 ir 6 punktuose nustatyta tvarka patvirtintą asmens tapatybės dokumento kopiją popieriniu formatu finansų įstaigai ar kitam įpareigotajam subjektui pateikia vienu iš šių būdu:</text:span></text:p>
      <text:p text:style-name="P90"><text:span text:style-name="T91">7.1</text:span><text:span text:style-name="T92">. išsiųsdamas ją paštu (registruotąja arba paprastąja siunta);</text:span></text:p>
      <text:p text:style-name="P93"><text:span text:style-name="T94">7.2</text:span><text:span text:style-name="T95">. naudodamasis kurjerio paslaugomis;</text:span></text:p>
      <text:p text:style-name="P96"><text:span text:style-name="T97">7.3</text:span><text:span text:style-name="T98">. pristatydamas į siuntų terminalus;</text:span></text:p>
      <text:p text:style-name="P99"><text:span text:style-name="T100">7.4</text:span><text:span text:style-name="T101">. kitaip saugiai pristatydamas fiziškai.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BAIGIAMOSIOS NUOSTATOS</text:span></text:p>
      <text:p text:style-name="P108"/>
      <text:p text:style-name="P109"><text:span text:style-name="T110">8</text:span><text:span text:style-name="T111">. <text:s/>Jei klientas finansų įstaigai ar kitam įpareigotajam subjektui pateikia asmens tapatybės dokumento kopiją, nesilaikydamas Aprašo 3, 5, 6 <text:s/>ar 7 punktų reikalavimų, jam negali būti pradėtos teikti finansų įstaigos ar kito įpareigotojo subjekto paslaugos.</text:span></text:p>
      <text:p text:style-name="P112"><text:span text:style-name="T113">9</text:span><text:span text:style-name="T114">. Finansų įstaigos ir kiti įpareigotieji subjektai, pažeidę Aprašo reikalavimus, atsako <text:s/>teisės aktų nustatyta tvarka.</text:span></text:p>
      <text:p text:style-name="Normal"/>
      <text:p text:style-name="P115"><text:span text:style-name="T116">––––––––––––––––––––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 PRIE VRM PINIGŲ PLOVIMO PREVENCIJOS SKYRIUS</dc:title>
    <meta:initial-creator>Geras</meta:initial-creator>
    <dc:creator>adlibuser</dc:creator>
    <meta:creation-date>2017-09-15T11:20:00Z</meta:creation-date>
    <dc:date>2017-09-15T11:20:00Z</dc:date>
    <meta:print-date>2017-02-09T09:4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14" meta:character-count="3580" meta:row-count="134" meta:non-whitespace-character-count="3236"/>
  </office:meta>
</office:document-meta>
</file>