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justify" style:vertical-align="baseline" fo:text-indent="0.8659in"/>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text-indent="0.8659in"/>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8659in"/>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8659in"/>
    </style:style>
    <style:style style:name="P18" style:parent-style-name="Normal" style:family="paragraph">
      <style:paragraph-properties style:punctuation-wrap="simple" fo:text-align="justify" style:vertical-align="baseline" fo:text-indent="0.8659in"/>
    </style:style>
    <style:style style:name="P19" style:parent-style-name="Normal" style:family="paragraph">
      <style:paragraph-properties style:punctuation-wrap="simple" fo:text-align="justify" style:vertical-align="baseline" fo:text-indent="0.8659in"/>
    </style:style>
    <style:style style:name="P20" style:parent-style-name="Normal" style:family="paragraph">
      <style:paragraph-properties style:punctuation-wrap="simple" fo:text-align="justify" style:vertical-align="baseline" fo:margin-left="1.1159in" fo:text-indent="-0.25in">
        <style:tab-stops>
          <style:tab-stop style:type="center" style:position="1.768in"/>
          <style:tab-stop style:type="right" style:position="4.652in"/>
        </style:tab-stops>
      </style:paragraph-properties>
    </style:style>
    <style:style style:name="P21"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22" style:parent-style-name="Normal" style:family="paragraph">
      <style:paragraph-properties style:punctuation-wrap="simple" fo:text-align="justify" style:vertical-align="baseline" fo:margin-left="1.1159in" fo:text-indent="-0.25in">
        <style:tab-stops>
          <style:tab-stop style:type="center" style:position="1.768in"/>
          <style:tab-stop style:type="right" style:position="4.652in"/>
        </style:tab-stops>
      </style:paragraph-properties>
    </style:style>
    <style:style style:name="P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 style:parent-style-name="Normal" style:family="paragraph">
      <style:paragraph-properties style:punctuation-wrap="simple" style:vertical-align="baselin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ĮSAKYMAS</text:p>
      <text:p text:style-name="P13">DĖL ŠVIETIMO IR MOKSLO MINISTRO 2010 M. BIRŽELIO 3 D. ĮSAKYMO NR. V-826 „DĖL MAGISTRANTŪROS STUDIJŲ PROGRAMŲ BENDRŲJŲ REIKALAVIMŲ APRAŠO PATVIRTINIMO“ PAKEITIMO</text:p>
      <text:p text:style-name="P14"/>
      <text:p text:style-name="P15">2014 m. lapkričio 24 d. Nr. V-1103</text:p>
      <text:p text:style-name="P16">Vilnius</text:p>
      <text:p text:style-name="P17"/>
      <text:p text:style-name="P18"/>
      <text:p text:style-name="P19">Pakeičiu Magistrantūros studijų programų bendrųjų reikalavimų aprašą, patvirtintą Lietuvos Respublikos švietimo ir mokslo ministro 2010 m. birželio 3 d. įsakymu Nr. V-826 „Dėl Magistrantūros studijų programų bendrųjų reikalavimų aprašo patvirtinimo“:<text:s/></text:p>
      <text:p text:style-name="Normal"/>
      <text:p text:style-name="P20">1. P a k e i č i u 9 punktą ir išdėstau jį taip:</text:p>
      <text:p text:style-name="P21">„9. Studijų programa turi būti periodiškai atnaujinama aukštosios mokyklos nustatyta tvarka. Studijų programos pakeitimai turi <text:s/>būti paskelbti aukštosios mokyklos tinklalapyje. Jeigu sujungiamos dvi ar daugiau studijų programų arba studijų programa priskiriama kitai studijų krypčiai, studijų programa įvertinama ir akredituojama pagal Studijų programų išorinio vertinimo ir akreditavimo tvarkos aprašą, patvirtintą Lietuvos Respublikos <text:s/>švietimo <text:s/>ir mokslo ministro 2009 m. liepos 24 d. įsakymu Nr. ISAK-1652 „Dėl Studijų programų išorinio vertinimo ir akreditavimo tvarkos aprašo patvirtinimo”.</text:p>
      <text:p text:style-name="Normal"/>
      <text:p text:style-name="P22">2. P r i p a ž į s t u netekusiu galios 10 punktą.</text:p>
      <text:p text:style-name="P23"/>
      <text:p text:style-name="P24"/>
      <text:p text:style-name="P25"/>
      <text:p text:style-name="P26"/>
      <text:p text:style-name="P27">Švietimo ir mokslo ministras<text:s/><text:tab/><text:tab/>Dainius Pavalki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1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de" fo:country="D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de" fo:country="D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BR dėl atnaujinimo MA ok</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 dėl atnaujinimo MA VIS.docx</dc:title>
    <meta:initial-creator>dvipartiene</meta:initial-creator>
    <dc:creator>Adlib User</dc:creator>
    <meta:creation-date>2015-05-06T11:05:00Z</meta:creation-date>
    <dc:date>2015-05-06T11:05:00Z</dc:date>
    <meta:print-date>2014-09-10T08:2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5" meta:word-count="160" meta:character-count="1279" meta:row-count="59" meta:non-whitespace-character-count="1134"/>
  </office:meta>
</office:document-meta>
</file>