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>
        <style:tab-stops>
          <style:tab-stop style:type="left" style:position="6.2986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style-complex="italic" style:font-size-complex="12pt"/>
    </style:style>
    <style:style style:name="P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/>
    </style:style>
    <style:style style:name="P10" style:parent-style-name="Normal" style:family="paragraph">
      <style:paragraph-properties fo:keep-with-next="always" fo:text-align="center"/>
      <style:text-properties style:font-name-asian="Calibri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LT" fo:language="pt" fo:country="BR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4">ALYTAUS RAJONO SAVIVALDYBĖS TARYBA</text:h>
      <text:p text:style-name="P5"/>
      <text:h text:style-name="P6" text:outline-level="2">SpREndimas</text:h>
      <text:p text:style-name="P7">DĖL ALYTAUS RAJONO SAVIVALDYBĖS TARYBOS 2018 M. GRUODŽIO 6 D. SPRENDIMO NR. K-217 „DĖL ALYTAUS RAJONO SAVIVALDYBĖS ŠEIMOS KOMISIJOS SUDARYMO IR JOS NUOSTATŲ PATVIRTINIMO“ PAKEITIMO<text:s/></text:p>
      <text:p text:style-name="P8"/>
      <text:p text:style-name="P9">2021 m. rugpjūčio 12 d. Nr. K-144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, Alytaus rajono savivaldybės taryba <text:s/>n u s p r e n d ž i a: <text:s/></text:span></text:p>
      <text:p text:style-name="P15"><text:span text:style-name="T16">Pakeisti Alytaus rajono savivaldybės tarybos 2018 m. gruodžio 6 d. sprendimo Nr. K-217 „Dėl Alytaus rajono savivaldybės šeimos komisijos sudarymo ir jos nuostatų patvirtinimo“ <text:s/>1 punkto 5 pastraipą ir ją išdėstyti taip:</text:span></text:p>
      <text:p text:style-name="P17"><text:span text:style-name="T18">„</text:span><text:span text:style-name="T19">Ernesta Matonė, Alytaus rajono savivaldybės administracijos Socialinės paramos skyriaus vyriausioji specialistė <text:s/>(tarpinstitucinio bendradarbiavimo koordinatorė)“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arune</meta:initial-creator>
    <dc:creator>adlibuser</dc:creator>
    <meta:creation-date>2023-09-04T08:30:00Z</meta:creation-date>
    <dc:date>2023-09-04T08:30:00Z</dc:date>
    <meta:print-date>2021-07-30T10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59" meta:row-count="18" meta:non-whitespace-character-count="751"/>
  </office:meta>
</office:document-meta>
</file>