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20 M. RUGSĖJO 25 D. NUTARIMU NR. O3E-855 „DĖL ELEKTROS ENERGETIKOS IR GAMTINIŲ DUJŲ ĮMONIŲ REGULIUOJAMOSIOS VEIKLOS ATASKAITŲ PATIKROS TECHNINĖS UŽDUOTIES PATVIRTINIMO“ PATVIRTINTOS ELEKTROS ENERGETIKOS IR GAMTINIŲ DUJŲ ĮMONIŲ REGULIUOJAMOSIOS VEIKLOS ATASKAITŲ PATIKROS TECHNINĖS UŽDUOTIES</text:span><text:s/><text:span text:style-name="T14">GALIOJIMO PRATĘSIMO</text:span></text:p>
      <text:p text:style-name="P15"/>
      <text:p text:style-name="P16">2022<text:span text:style-name="T17"> </text:span>m. kovo 31 d. Nr.<text:span text:style-name="T18"> </text:span>O3E-444</text:p>
      <text:p text:style-name="P19">Vilnius</text:p>
      <text:p text:style-name="P20"/>
      <text:p text:style-name="P21">Vadovaudamasi Lietuvos Respublikos energetikos įstatymo 2 straipsnio 34 dalimi, 8 straipsnio 11 dalies 31 punktu ir atsižvelgdama į Valstybinės energetikos reguliavimo tarybos (toliau – Taryba) Šilumos ir vandens departamento Ekonominės analizės skyriaus<text:s/><text:line-break/>2022 m. kovo 23 d. pažymą Nr. O5E-376„Dėl Valstybinės energetikos reguliavimo tarybos 2019 m. rugsėjo 2 d. nutarimo Nr. O3E-386 „Dėl Reguliuojamosios veiklos ataskaitų patikros techninės užduoties patvirtinimo“ pakeitimo ir<text:s/><text:span text:style-name="T22">2020 m. rugsėjo 25 d. nutarimu Nr. O3E-855 „Dėl Elektros energetikos ir gamtinių dujų įmonių reguliuojamosios veiklos ataskaitų patikros techninės<text:s/></text:span><text:soft-page-break/><text:span text:style-name="T23">užduoties patvirtinimo“ patvirtintos Elektros energetikos ir gamtinių dujų įmonių reguliuojamosios veiklos ataskaitų patikros techninės užduoties</text:span><text:s/><text:span text:style-name="T24">galiojimo pratęsimo</text:span>“<text:span text:style-name="T25">,<text:s/></text:span>Taryba n u t a r i a:</text:p>
      <text:p text:style-name="P26"><text:span text:style-name="T27">1</text:span><text:span text:style-name="T28">. Pratęsti Tarybos 2020 m. rugsėjo 25 d. nutarimu Nr. O3E-855 „</text:span><text:span text:style-name="T29">Dėl Elektros energetikos ir gamtinių dujų įmonių reguliuojamosios veiklos ataskaitų patikros techninės užduoties patvirtinimo</text:span><text:span text:style-name="T30">“ (toliau – Nutarimas) patvirtintos<text:s/></text:span><text:span text:style-name="T31">Elektros energetikos ir gamtinių dujų įmonių reguliuojamosios veiklos ataskaitų patikros techninės užduoties (toliau – Techninė užduotis)<text:s/></text:span><text:span text:style-name="T32">galiojimą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miantis Nutarimu patvirtinta Technine užduotimi, turi būti atliekamos energetikos įmonių, nurodytų Techninės užduoties 1 punkte, 2022 metų ataskaitinio laikotarpio (finansinių metų) reguliuojamosios veiklos ataskaitų patikros;</text:span></text:p>
      <text:p text:style-name="P39"><text:span text:style-name="T40">2.2</text:span><text:span text:style-name="T41">. remiantis Nutarimu patvirtinta Technine užduotimi, turi būti atliekamos energetikos įmonių, nurodytų Techninės užduoties 1 punkte, kurių finansiniai metai nesutampa su kalendoriniais metais, 2022–2023 metų ataskaitinio laikotarpio (finansinių metų) reguliuojamosios veiklos ataskaitų patikros.</text:span></text:p>
      <text:p text:style-name="P42"/>
      <text:p text:style-name="P43"/>
      <text:p text:style-name="P44">Tarybos pirmininkas<text:tab/><text:tab/><text:tab/><text:tab/><text:tab/><text:tab/><text:tab/><text:tab/><text:s text:c="2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3-31T15:03:00Z</meta:creation-date>
    <dc:date>2022-03-31T15:03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3" meta:character-count="2239" meta:row-count="76" meta:non-whitespace-character-count="1996"/>
  </office:meta>
</office:document-meta>
</file>