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" style:parent-style-name="DefaultParagraphFont" style:family="text">
      <style:text-properties fo:font-weight="bold" style:font-weight-asian="bold" style:font-style-complex="italic" style:font-size-complex="12pt" style:language-complex="he" style:country-complex="IL"/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 fo:margin-right="0.2361in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2.5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left="0.4923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3 M.</text:p>
      <text:p text:style-name="P12"><text:span text:style-name="T13">SAUSIO 7 D. ĮSAKYMO<text:s/></text:span><text:span text:style-name="T14">NR.<text:s/></text:span><text:span text:style-name="T15">V-7 „DĖL VAISTINIŲ PATALPŲ IR ĮRENGIMŲ REIKALAVIMŲ PATVIRTINIMO“ PAKEITIMO</text:span></text:p>
      <text:p text:style-name="P16"/>
      <text:p text:style-name="P17">2018 m. spalio<text:s/>29<text:s/>d. Nr. V-1172</text:p>
      <text:p text:style-name="P18">Vilnius</text:p>
      <text:p text:style-name="P19"/>
      <text:p text:style-name="P20"/>
      <text:p text:style-name="P21"><text:span text:style-name="T22">1</text:span><text:span text:style-name="T23">. P a k e i č i u Vaistinių patalpų ir įrengimų reikalavimus, patvirtintus Lietuvos Respublikos sveikatos apsaugos ministro 2003 m. sausio 7 d. įsakymu<text:s/></text:span><text:span text:style-name="T24">Nr. V-</text:span><text:span text:style-name="T25">7 „Dėl Vaistinių patalpų ir įrengimų reikalavimų patvirtinimo“:</text:span></text:p>
      <text:p text:style-name="P26"><text:span text:style-name="T27">1.1</text:span><text:span text:style-name="T28">.<text:s/></text:span><text:span text:style-name="T29">Pakeičiu 23 punktą ir jį išdėstau taip:</text:span></text:p>
      <text:p text:style-name="P30"><text:span text:style-name="T31">„</text:span><text:span text:style-name="T32">23</text:span><text:span text:style-name="T33">. Bendras ligoninės vaistinės ir jos filialų (toliau – ligoninės vaistinė) plotas turi būti pakankamas farmacinei veiklai vykdyti: aprūpinti ligoninę reikiamomis vaistinių preparatų atsargomis,<text:s/></text:span><text:span text:style-name="T34">parduoti (išduoti) šios įstaigos dienos stacionare gydomiems pacientams kompensuojamuosius vaistinius preparatus, skiriamus jiems gydyti šios įstaigos dienos stacionare suteikiant asmens sveikatos priežiūros paslaugą (toliau – kompensuojamieji vaistiniai preparatai),</text:span><text:span text:style-name="T35"><text:s/>užtikrinti farmacinės paslaugos, teikiamos pacientui, ir vaistinių preparatų išdavimo (pardavimo) konfidencialumą, jei ligoninės vaistinėje<text:s/></text:span><text:span text:style-name="T36">pacientams<text:s/></text:span><text:span text:style-name="T37">parduodami (išduodami)<text:s/></text:span><text:span text:style-name="T38">kompensuojamieji vaistiniai preparatai,</text:span><text:span text:style-name="T39"><text:s/></text:span><text:span text:style-name="T40">bei užtikrinti tinkamą vaistinių preparatų laikymą vadovaujantis Lietuvos Respublikos farmacijos įstatymu ir Geros vaistinių praktikos nuostatais</text:span><text:span text:style-name="T41">.</text:span><text:span text:style-name="T42">“</text:span></text:p>
      <text:p text:style-name="P43"><text:span text:style-name="T44">1.2</text:span><text:span text:style-name="T45">.<text:s/></text:span><text:span text:style-name="T46">Pakeičiu 24.1 papunktį ir jį išdėstau taip:</text:span></text:p>
      <text:p text:style-name="P47"><text:span text:style-name="T48">„</text:span><text:span text:style-name="T49">24.1</text:span><text:span text:style-name="T50">. patalpa (-os) ar vieta, kurioje (-iose) išduodami vaistiniai preparatai asmens sveikatos priežiūros įstaigos padaliniams;“.</text:span></text:p>
      <text:p text:style-name="P51"><text:span text:style-name="T52">1.3</text:span><text:span text:style-name="T53">. Papildau 24</text:span><text:span text:style-name="T54">1</text:span><text:span text:style-name="T55"><text:s/>punktu:<text:s/></text:span></text:p>
      <text:p text:style-name="P56"><text:span text:style-name="T57">„</text:span><text:span text:style-name="T58">24</text:span><text:span text:style-name="T59">1</text:span><text:span text:style-name="T60">. Jei ligoninės vaistinėje<text:s/></text:span><text:span text:style-name="T61">pacientams<text:s/></text:span><text:span text:style-name="T62">parduodami (išduodami)<text:s/></text:span><text:span text:style-name="T63">kompensuojamieji vaistiniai preparatai</text:span><text:span text:style-name="T64">, joje, be Reikalavimų 24 punkte nurodytų patalpų, turi būti patalpa (-os) ar vieta (-os), kurioje (-iose)<text:s/></text:span><text:span text:style-name="T65">pacientams<text:s/></text:span><text:span text:style-name="T66">parduodami (išduodami)<text:s/></text:span><text:span text:style-name="T67">kompensuojamieji vaistiniai preparatai</text:span><text:span text:style-name="T68">. Vieta (-os), kurioje (-iose)<text:s/></text:span><text:span text:style-name="T69">pacientams<text:s/></text:span><text:span text:style-name="T70">parduodami (išduodami)<text:s/></text:span><text:span text:style-name="T71">kompensuojamieji vaistiniai preparatai</text:span><text:span text:style-name="T72">, gali būti įrengta patalpoje (-ose), kurioje (-iose) laikomi vaistiniai preparatai.“</text:span></text:p>
      <text:p text:style-name="P73"><text:span text:style-name="T74">1.4</text:span><text:span text:style-name="T75">. Papildau 24</text:span><text:span text:style-name="T76">2</text:span><text:span text:style-name="T77"><text:s/>punktu:<text:s/></text:span></text:p>
      <text:p text:style-name="P78"><text:span text:style-name="T79">„</text:span><text:span text:style-name="T80">24</text:span><text:span text:style-name="T81">2</text:span><text:span text:style-name="T82">. Ligoninės vaistinės patalpa (-os) ar vieta (-os), kurioje (-iose)<text:s/></text:span><text:span text:style-name="T83">pacientams<text:s/></text:span><text:span text:style-name="T84">parduodami (išduodami)<text:s/></text:span><text:span text:style-name="T85">kompensuojamieji vaistiniai preparatai</text:span><text:span text:style-name="T86">, turi būti įrengta (-os) taip, kad:</text:span></text:p>
      <text:p text:style-name="P87"><text:span text:style-name="T88">24</text:span><text:span text:style-name="T89">2</text:span><text:span text:style-name="T90">.1</text:span><text:span text:style-name="T91">. į ją (jas) pacientai galėtų patekti nepereidami per kitas ligoninės vaistinės veiklai naudojamas patalpas;</text:span></text:p>
      <text:p text:style-name="P92"><text:span text:style-name="T93">24</text:span><text:span text:style-name="T94">2</text:span><text:span text:style-name="T95">.2</text:span><text:span text:style-name="T96">.</text:span><text:span text:style-name="T97"><text:s/>vaistiniai preparatai būtų neprieinami pacientams;</text:span></text:p>
      <text:p text:style-name="P98"><text:span text:style-name="T99">24</text:span><text:span text:style-name="T100">2</text:span><text:span text:style-name="T101">.3</text:span><text:span text:style-name="T102">. ji (jos) būtų prieinama (-os) neįgaliems žmonėms.“</text:span></text:p>
      <text:p text:style-name="P103"><text:span text:style-name="T104">1.5</text:span><text:span text:style-name="T105">.<text:s/></text:span><text:span text:style-name="T106">Pakeičiu 28 punktą ir jį išdėstau taip:</text:span></text:p>
      <text:p text:style-name="P107"><text:span text:style-name="T108">„</text:span><text:span text:style-name="T109">28</text:span><text:span text:style-name="T110">. Visos ligoninės vaistinės patalpos ir (ar) vietos, nurodytos Reikalavimų 24, 24</text:span><text:span text:style-name="T111">1</text:span><text:span text:style-name="T112"><text:s/>ir 25 punktuose, turi būti aiškiai aprašytos Geros vaistinių praktikos kokybės vadovo procedūrų aprašymuose. Vietos turi būti pažymėtos, aiškiai nurodant jų paskirtį.“<text:s/></text:span></text:p>
      <text:p text:style-name="P113"><text:span text:style-name="T114">2</text:span><text:span text:style-name="T115">. Nustatau, kad šis įsakymas įsigalioja 2018 m. lapkričio 1 d.</text:span></text:p>
      <text:p text:style-name="Normal"/>
      <text:p text:style-name="P116"/>
      <text:p text:style-name="P117"/>
      <text:p text:style-name="Normal"><text:span text:style-name="T118">Sveikatos apsaugos minist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domeikiene</meta:initial-creator>
    <dc:creator>adlibuser</dc:creator>
    <meta:creation-date>2018-11-21T13:52:00Z</meta:creation-date>
    <dc:date>2018-11-21T13:52:00Z</dc:date>
    <meta:print-date>2018-10-22T07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57" meta:character-count="2969" meta:row-count="90" meta:non-whitespace-character-count="2638"/>
  </office:meta>
</office:document-meta>
</file>