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end" fo:line-height="115%" fo:margin-left="2.5597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style>
    <style:style style:name="P13" style:parent-style-name="Normal" style:family="paragraph">
      <style:paragraph-properties fo:text-align="end" fo:text-indent="0.043in"/>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asian="Calibri"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18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fo:letter-spacing="0.0006in" style:font-size-complex="12pt"/>
    </style:style>
    <style:style style:name="P71" style:parent-style-name="Normal" style:family="paragraph">
      <style:paragraph-properties fo:text-align="justify" fo:text-indent="0.5118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3.9701in"/>
        </style:tab-stops>
      </style:paragraph-properties>
      <style:text-properties style:font-name-asian="Calibri" style:font-size-complex="12pt"/>
    </style:style>
    <style:style style:name="P83" style:parent-style-name="Normal" style:family="paragraph">
      <style:paragraph-properties fo:text-align="justify" fo:text-indent="0.4923in">
        <style:tab-stops>
          <style:tab-stop style:type="left" style:position="0.6895in"/>
          <style:tab-stop style:type="left" style:position="3.970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118in">
        <style:tab-stops>
          <style:tab-stop style:type="left" style:position="0.375in"/>
          <style:tab-stop style:type="left" style:position="0.6895in"/>
          <style:tab-stop style:type="left" style:position="2.5375in"/>
          <style:tab-stop style:type="left" style:position="3.9701in"/>
          <style:tab-stop style:type="left" style:position="6.625in"/>
        </style:tab-stops>
      </style:paragraph-properties>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18in">
        <style:tab-stops>
          <style:tab-stop style:type="left" style:position="0.375in"/>
          <style:tab-stop style:type="left" style:position="0.6895in"/>
          <style:tab-stop style:type="left" style:position="2.5375in"/>
          <style:tab-stop style:type="left" style:position="3.9701in"/>
          <style:tab-stop style:type="left" style:position="6.625in"/>
        </style:tab-stops>
      </style:paragraph-properties>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 style:type="left" style:position="3.9701in"/>
        </style:tab-stops>
      </style:paragraph-properties>
    </style:style>
    <style:style style:name="P114" style:parent-style-name="Normal" style:family="paragraph">
      <style:paragraph-properties fo:text-align="center">
        <style:tab-stops>
          <style:tab-stop style:type="left" style:position="0.6895in"/>
          <style:tab-stop style:type="left" style:position="3.9701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in">
        <style:tab-stops>
          <style:tab-stop style:type="left" style:position="0.6895in"/>
          <style:tab-stop style:type="left" style:position="3.9701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3.970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3.970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 style:type="left" style:position="3.970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 style:type="left" style:position="3.970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 style:type="left" style:position="3.970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6895in"/>
          <style:tab-stop style:type="left" style:position="3.9701in"/>
        </style:tab-stops>
      </style:paragraph-properties>
      <style:text-properties style:font-size-complex="12pt"/>
    </style:style>
    <style:style style:name="P153" style:parent-style-name="Normal" style:family="paragraph">
      <style:paragraph-properties fo:text-align="justify" fo:text-indent="0.5in">
        <style:tab-stops>
          <style:tab-stop style:type="left" style:position="3.97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43in"/>
    </style:style>
    <style:style style:name="P157" style:parent-style-name="Normal" style:family="paragraph">
      <style:paragraph-properties fo:text-align="justify"/>
    </style:style>
    <style:style style:name="T158" style:parent-style-name="DefaultParagraphFont" style:family="text">
      <style:text-properties style:font-name-asian="Calibri" fo:letter-spacing="0.0416in"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fo:letter-spacing="0.0006in"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text-position="super 62.5%" style:font-size-complex="12pt"/>
    </style:style>
    <style:style style:name="T199" style:parent-style-name="DefaultParagraphFont" style:family="text">
      <style:text-properties fo:color="#000000" fo:letter-spacing="0.0006in"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T221" style:parent-style-name="DefaultParagraphFont" style:family="text">
      <style:text-properties fo:color="#000000" fo:letter-spacing="0.0006in"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style:style>
    <style:style style:name="T265" style:parent-style-name="DefaultParagraphFont" style:family="text">
      <style:text-properties style:font-weight-complex="bold" fo:letter-spacing="0.0416in" style:font-size-complex="12pt" style:language-asian="lt" style:country-asian="L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text-properties style:font-size-complex="12pt" style:language-asian="lt" style:country-asian="LT"/>
    </style:style>
    <style:style style:name="P281"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284" style:parent-style-name="Normal" style:family="paragraph">
      <style:paragraph-properties fo:text-align="justify" fo:text-indent="4.2333in">
        <style:tab-stops>
          <style:tab-stop style:type="left" style:position="4.2333in"/>
        </style:tab-stops>
      </style:paragraph-properties>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399-662/2021</text:p>
      <text:p text:style-name="P9">Teisminio proceso Nr. 3-63-3-00389-2021-0</text:p>
      <text:p text:style-name="P10"><text:span text:style-name="T11">Procesinio sprendimo kategorija<text:s/></text:span><text:span text:style-name="T12">43.3.1</text:span></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UTARTIS</text:span></text:p>
      <text:p text:style-name="P23"><text:span text:style-name="T24">LIETUVOS RESPUBLIKOS VARDU</text:span></text:p>
      <text:p text:style-name="P25"/>
      <text:p text:style-name="P26">2021 m. liepos 14 d.<text:s/></text:p>
      <text:p text:style-name="P27">Vilnius</text:p>
      <text:p text:style-name="P28"/>
      <text:p text:style-name="P29"><text:span text:style-name="T30">Lietuvos<text:s/></text:span><text:span text:style-name="T31">vyriausiojo administracinio teismo teisėjų kolegija, susidedanti iš teisėjų Audriaus Bakavecko (kolegijos pirmininkas ir pranešėjas), Rasos Ragulskytės-Markovienės ir Dalios Višinskienės,</text:span></text:p>
      <text:p text:style-name="P32">teismo posėdyje apeliacine rašytinio proceso tvarka išnagrinėjo administracinę bylą pagal<text:s/><text:span text:style-name="T33">pareiškėjo uždarosios akcinės bendrovės „Kesandra Group“ atskirąjį skundą dėl<text:s/></text:span><text:span text:style-name="T34">Regionų apygardos administracinio teismo Klaipėdos rūmų<text:s/></text:span><text:span text:style-name="T35">2021 m. gegužės 5 d. nutarties administracinėje byloje pagal pareiškėjo uždarosios akcinės bendrov</text:span><text:span text:style-name="T36">ės<text:s/></text:span><text:span text:style-name="T37">„Kesandra Group“ skundą<text:s/></text:span><text:span text:style-name="T38">atsakovui Aplinkos apsaugos departamento prie Aplinkos ministerijos Teisės departamento Klaipėdos administracinių bylų nagrinėjimo skyriui, trečiajam suinteresuotam asmeniui Aplinkos apsaugos departamento prie Aplinkos ministerij</text:span><text:span text:style-name="T39">os Klaipėdos valdybos Klaipėdos rajono aplinkos apsaugos inspekcijai dėl nutarimo panaikinimo</text:span><text:span text:style-name="T40">.</text:span></text:p>
      <text:p text:style-name="P41"/>
      <text:p text:style-name="P42">Teisėjų kolegija</text:p>
      <text:p text:style-name="P43"/>
      <text:p text:style-name="P44"><text:span text:style-name="T45">n u s t a t ė:</text:span></text:p>
      <text:p text:style-name="P46"/>
      <text:p text:style-name="P47"><text:span text:style-name="T48">I</text:span><text:span text:style-name="T49">.</text:span></text:p>
      <text:p text:style-name="P50"/>
      <text:p text:style-name="P51"><text:span text:style-name="T52">1</text:span><text:span text:style-name="T53">.</text:span><text:span text:style-name="T54"><text:tab/></text:span><text:span text:style-name="T55">Pareiškėjas uždaroji akcinė bendrovė (toliau – ir<text:s/></text:span><text:span text:style-name="T56">UAB) „Kesandra Group“ kreipėsi į teismą su skundu, prašydamas</text:span><text:span text:style-name="T57"><text:s/>panaikinti Aplinkos apsaugos departamento prie Aplinkos ministerijos Teisės departamento Klaipėdos administracinių bylų nagrinėjimo skyriaus 2021 m. kovo 5 d. nutarimą teisės aktų pažeidimo byloje Nr. (15.15) J24-5 arba skirti pareiškėjui švelnesnę ekonom</text:span><text:span text:style-name="T58">inę sankciją.</text:span></text:p>
      <text:p text:style-name="P59"><text:span text:style-name="T60">2</text:span><text:span text:style-name="T61">.</text:span><text:span text:style-name="T62"><text:tab/></text:span><text:span text:style-name="T63">Regionų apygardos administracinio teismo Klaipėdos rūmai 2021 m. balandžio 14 d. nutartimi nustatė pareiškėjui terminą</text:span><text:span text:style-name="T64"><text:s/>iki 2021 m. balandžio 28 d. pašalinti nutartyje nurodytus skundo trūkumus, konstatavęs, kad nesumokėtas žyminis moke</text:span><text:span text:style-name="T65">stis; pareiškėjas netinkamai nurodė proceso šalis;<text:s/></text:span><text:span text:style-name="T66">pateikė Aplinkos apsaugos departamento prie Aplinkos ministerijos Teisės departamento Klaipėdos administracinių bylų nagrinėjimo skyriaus 2021 m. kovo 5 d. nutarimo teisės aktų pažeidimo byloje Nr. (15.15)</text:span><text:span text:style-name="T67"><text:s/>J24-5 įstatymo nustatyta tvarka nepatvirtintą kopiją, tačiau teismui nepateikti duomenys, kad skundžiamo nutarimo kopija buvo gauta elektroninių ryšių priemonėmis; pateikė nekilnojamo turto registro duomenų bazės išrašų kopijas, 2021 m. balandžio 2 d. ats</text:span><text:span text:style-name="T68">tovavimo sutarties kopiją, kurios taip pat tinkamai nepatvirtintos; skunde tik abstrakčiai nurodė, kad prideda nutarimo, el. laiško, valstybės įmonės Registrų centro išrašų<text:s/></text:span><text:soft-page-break/><text:span text:style-name="T69">kopijas, tačiau nenurodė pridedamų dokumentų lapų skaičiaus, todėl iš šio sąrašo ne</text:span><text:span text:style-name="T70">įmanoma nustatyti, kokius konkrečiai dokumentus pareiškėjas pateikė; skunde nenurodyta informacija dėl pageidavimo bylą nagrinėti rašytinio proceso tvarka.</text:span></text:p>
      <text:p text:style-name="P71"><text:span text:style-name="T72">3</text:span><text:span text:style-name="T73">.</text:span><text:span text:style-name="T74"><text:tab/></text:span><text:span text:style-name="T75">Teisme<text:s/></text:span><text:span text:style-name="T76">per EPP sistemą 2021 m. balandžio 28 d. gautas pareiškėjo raštas „Dėl trūkumų pašalini</text:span><text:span text:style-name="T77">mo“, kuriame nurodytos proceso šalys ir nurodyta, jog teismui pateikia: žyminio mokesčio kvitą, patikslintą skundą bei pridedamus tinkamai patvirtintus priedus.</text:span></text:p>
      <text:p text:style-name="P78"/>
      <text:p text:style-name="P79"><text:span text:style-name="T80">II</text:span><text:span text:style-name="T81">.</text:span></text:p>
      <text:p text:style-name="P82"/>
      <text:p text:style-name="P83"><text:span text:style-name="T84">4</text:span><text:span text:style-name="T85">.</text:span><text:span text:style-name="T86"><text:tab/></text:span><text:span text:style-name="T87">Regionų apygardos administracinio teismo Klaipėdos rūmai<text:s/></text:span><text:span text:style-name="T88">2021 m. gegužės 5 d.<text:s/></text:span><text:span text:style-name="T89">nutartimi<text:s/></text:span><text:span text:style-name="T90">pareiškėjo skundą, teisme gautą 2021 m. balandžio 9 d., laikė nepaduotu. Taip pat nutartimi grąžino pareiškėjui 30 Eur žyminį mokestį, sumokėtą 2021 m. balandžio 27 d.</text:span></text:p>
      <text:p text:style-name="P91"><text:span text:style-name="T92">5</text:span><text:span text:style-name="T93">.</text:span><text:span text:style-name="T94"><text:tab/></text:span><text:span text:style-name="T95">Teismas konstatavo, kad p</text:span><text:span text:style-name="T96">areiškėjas per teismo nustatytą terminą pateik</text:span><text:span text:style-name="T97">ė žyminio mokesčio kvitą, kuris patvirtina, jog 2021 m. balandžio 27 d. sumokėtas žyminis mokestis 30 Eur, tačiau kiti teismo nutartimi nurodyti skundo trūkumai nepašalinti. Nors pareiškėjas 2021 m. balandžio 28 d. rašte nurodė, kad prideda patikslintą sku</text:span><text:span text:style-name="T98">ndą, tačiau teismui jis nepateiktas. Pareiškėjas per EPP sistemą pateikė nepatvirtintas nekilnojamojo turto registro centrinio duomenų banko išrašų kopijas</text:span><text:span text:style-name="T99">. Pareiškėjo skundą ir<text:s/></text:span><text:span text:style-name="T100">2021 m. balandžio 28 d. raštą „Dėl trūkumų pašalinimo“ pateikė pareiškėjo atst</text:span><text:span text:style-name="T101">ovas advokato padėjėjas E. Ž., nors teismas minėtoje<text:s/></text:span><text:span text:style-name="T102">2021 m. balandžio 14 d. nutartyje nurodė, jog pateikta įstatymų nustatyta tvarka nepatvirtinta atstovavimo sutartis.</text:span><text:span text:style-name="T103"><text:s/>Šalinant skundo trūkumus iki šiol nepateikta atstovavimo sutartis arba tinkamai patvir</text:span><text:span text:style-name="T104">tinta jos kopija.</text:span></text:p>
      <text:p text:style-name="P105"><text:span text:style-name="T106">6</text:span><text:span text:style-name="T107">.</text:span><text:span text:style-name="T108"><text:tab/></text:span><text:span text:style-name="T109">Teismas pažymėjo, kad<text:s/></text:span><text:span text:style-name="T110">2021 m. balandžio 14 d. nutartimi pareiškėjui išaiškinta, jog<text:s/></text:span><text:span text:style-name="T111">per teismo nustatytą terminą nepašalinus nutartyje nurodytų skundo trūkumų, skundas, vadovaujantis Lietuvos Respublikos administracinių bylų teisen</text:span><text:span text:style-name="T112">os įstatymo (toliau – ir ABTĮ) 33 straipsnio 1 dalimi, bus laikomas nepaduotu ir teisėjo nutartimi grąžinamas pareiškėjui. Atsižvelgęs į nurodytas aplinkybes, teismas pareiškėjo skundą laikė nepaduotu ir grąžino pareiškėjui sumokėtą žyminį mokestį.</text:span></text:p>
      <text:p text:style-name="P113"/>
      <text:p text:style-name="P114"><text:span text:style-name="T115">III</text:span><text:span text:style-name="T116">.</text:span></text:p>
      <text:p text:style-name="P117"/>
      <text:p text:style-name="P118"><text:span text:style-name="T119">7</text:span><text:span text:style-name="T120">.</text:span><text:span text:style-name="T121"><text:tab/></text:span><text:span text:style-name="T122">Pareiškėjas atskirajame skunde prašo panaikinti Regionų apygardos administracinio teismo Klaipėdos rūmų 2021 m. gegužės 5 d. teismo nutartį ir klausimą spręsti iš esmės – nustatyti terminą pareiškėjui pašalinti nustatytus trūkumus, t. y. patei</text:span><text:span text:style-name="T123">kti skundą bei jo patvirtintus priedus ir dokumentus.<text:s/></text:span></text:p>
      <text:p text:style-name="P124"><text:span text:style-name="T125">8</text:span><text:span text:style-name="T126">.</text:span><text:span text:style-name="T127"><text:tab/></text:span><text:span text:style-name="T128">Pareiškėjas atskirąjį skundą grindžia šiais argumentais:</text:span></text:p>
      <text:p text:style-name="P129"><text:span text:style-name="T130">8.1</text:span><text:span text:style-name="T131">.</text:span><text:span text:style-name="T132"><text:tab/></text:span><text:span text:style-name="T133">Pareiškėjo nuomone, jis ištaisė teismo nustatytus skundo trūkumus, t. y. sumokėjo žyminį mokestį, per EPP sistemą pateikė tai patvirtinančius dokumentus, taip pat pateikė valstybės įmonės Registrų centro išrašus bei atstovavimo sutartį. Teismas, laikydamas</text:span><text:span text:style-name="T134"><text:s/>jog per EPP sistemą pateikti dokumentai neatitinka Civilinio proceso kodekso keliamų reikalavimų, turėjo tai nurodyti priimdamas nutartį bei įpareigoti pateikti pridedamus dokumentus tik popierine forma, tačiau teismas priimdamas skundžiamą nutartį nesute</text:span><text:span text:style-name="T135">ikė galimybės pareiškėjui pašalinti nustatytus trūkumus. Teismas nesivadovavo Civilinio proceso kodekso normomis bei formuojama teismų praktika taip užkirsdamas kelią pareiškėjui pateikti skundą.<text:s/></text:span></text:p>
      <text:p text:style-name="P136"><text:span text:style-name="T137">8.2</text:span><text:span text:style-name="T138">.</text:span><text:span text:style-name="T139"><text:tab/>Nesutinka su teismo pozicija, jog pateikti dokumen</text:span><text:span text:style-name="T140">tai per EPP sistemą buvo tinkamai nepasirašyti bei nepatvirtintas šių dokumentų autentiškumas, kadangi prie EPP sistemos buvo prisijungta nustatant tapatybę elektronine atpažinties priemone, kas atitinka Lietuvos Respublikos teisingumo ministro 2012 m. gru</text:span><text:span text:style-name="T141">odžio 13 d. įsakymu Nr. 1R-332 patvirtintame Procesinių dokumentų pateikimo teismui ir jų įteikimo asmenims elektroninių ryšių priemonėmis tvarkos apraše nustatytus reikalavimus. Pareiškėjas, gavęs teismo nutartį, dar kartą patikrino teiktų procesinių doku</text:span><text:span text:style-name="T142">mentų sąrašą bei pateiktus dokumentus, bei sutinka, jog tarp pateiktų dokumentų skundo nebuvo pateikta. Tačiau tai įvyko dėl pačios EPP sistemos galbūt netinkamo veikimo, kadangi tiek dokumente, teiktame teismui dėl trūkumų šalinimo, tiek EPP sistemoje buv</text:span><text:span text:style-name="T143">o nurodytas<text:s/></text:span><text:soft-page-break/><text:span text:style-name="T144">dokumento priedas – skundas. Teikiant dokumentus, tuo metu sistema veikė nekorektiškai, dokumentus teko kelti iš kelių kartų, kadangi sistema vis rodydavo sistemos klaidos pranešimą, todėl tikėtina dėl to buvo nepateiktas skundas teismui, tačia</text:span><text:span text:style-name="T145">u, pareiškėjo nuomone, teismas turėjo nustatyti papildomą terminą trūkumams pašalinti, juolab, kad skundas buvo parengtas, vadovaujantis teismo nutartimi, o ne užkirsti kelią pareiškėjui teikti skundą.</text:span></text:p>
      <text:p text:style-name="P146"><text:span text:style-name="T147">8.3</text:span><text:span text:style-name="T148">.</text:span><text:span text:style-name="T149"><text:tab/>Vadovaujantis aukščiau išdėstytomis faktinėmi</text:span><text:span text:style-name="T150">s aplinkybėmis, pareiškėjas mano, jog skundžiama teismo nutartis turi būti naikintina bei sprendžiamas klausimas dėl pirmosios instancijos teismo procesinio pažeidimo, taip pat, vadovaujantis Civilinio proceso kodekso 316 straipsnio 3 dalies nuostatomis, n</text:span><text:span text:style-name="T151">ustatyti pareiškėjui terminą procesinio dokumento trūkumams pašalinti.<text:s/></text:span></text:p>
      <text:p text:style-name="P152"/>
      <text:p text:style-name="P153"><text:span text:style-name="T154">Teisėjų</text:span><text:span text:style-name="T155"><text:s/>kolegija</text:span></text:p>
      <text:p text:style-name="P156"/>
      <text:p text:style-name="P157"><text:span text:style-name="T158">konstatuoj</text:span><text:span text:style-name="T159">a:</text:span></text:p>
      <text:p text:style-name="P160"/>
      <text:p text:style-name="P161"><text:span text:style-name="T162">IV</text:span><text:span text:style-name="T163">.</text:span></text:p>
      <text:p text:style-name="P164"/>
      <text:p text:style-name="P165"><text:span text:style-name="T166">9</text:span><text:span text:style-name="T167">.</text:span><text:span text:style-name="T168"><text:tab/></text:span><text:span text:style-name="T169">Nagrinėjamo atskirojo skundo dalykas –<text:s/></text:span><text:span text:style-name="T170">Regionų apygardos administracinio teismo Klaipėdos rūmų 2021 m. gegužės 5 d. nutarties</text:span><text:span text:style-name="T171">,<text:s/></text:span><text:span text:style-name="T172">kuria pareiškėjo skundas laikytas nepaduotu, teisėtumas ir pagrįstumas.</text:span></text:p>
      <text:p text:style-name="P173"><text:span text:style-name="T174">10</text:span><text:span text:style-name="T175">.</text:span><text:span text:style-name="T176"><text:tab/></text:span><text:span text:style-name="T177">Pirmosios instancijos teismas skundžiamą nutartį priėmė, nustatęs, kad pareiškėjas pašalino ne visus teismo<text:s/></text:span><text:span text:style-name="T178">2021 m. balandžio 14 d. nutartimi nustatytus skundo trūkumus, t. y.<text:s/></text:span><text:span text:style-name="T179">nepateikė patikslinto skundo, nors nurodė,<text:s/></text:span><text:span text:style-name="T180">kad jį prideda, pateikė įstatymų nustatyta tvarka nepatvirtintas nekilnojamojo turto registro duomenų banko išrašų kopijas, nepateikė atstovavimo sutarties arba tinkamai patvirtintos jos kopijos.</text:span></text:p>
      <text:p text:style-name="P181"><text:span text:style-name="T182">11</text:span><text:span text:style-name="T183">.</text:span><text:span text:style-name="T184"><text:tab/></text:span><text:span text:style-name="T185">Pareiškėj</text:span><text:span text:style-name="T186">as atskirajame skunde su tokiu pirmosios instancijos teismo vertinimu nesutinka ir laikosi pozicijos, kad teismo nutartimi nustatytus skundo trūkumus pašalino. Pareiškėjas pripažįsta, kad, šalindamas skundo trūkumus, nepridėjo patikslinto skundo, tačiau ta</text:span><text:span text:style-name="T187">i, anot pareiškėjo, įvyko<text:s/></text:span><text:span text:style-name="T188">dėl pačios EPP sistemos galbūt netinkamo veikimo, o teismas turėjo nustatyti papildomą terminą trūkumams pašalinti.<text:s/></text:span></text:p>
      <text:p text:style-name="P189"><text:span text:style-name="T190">12</text:span><text:span text:style-name="T191">.</text:span><text:span text:style-name="T192"><text:tab/>Teisėjų kolegija, nagrinėdama atskirojo skundo argumentus ir tikrindama pirmosios instancijos teismo nuta</text:span><text:span text:style-name="T193">rties teisėtumą ir pagrįstumą, pažymi, kad įstatymų leidėjas, detalizuodamas Lietuvos Respublikos Konstitucijos 31 straipsnyje įtvirtintą asmens, kurio konstitucinės teisės ir laisvės yra pažeidžiamos, teisę kreiptis į teismą, šios teisės realizavimą admin</text:span><text:span text:style-name="T194">istracinių ginčų srityje, įtvirtino ABTĮ 5 straipsnio 1 dalyje, kurioje nustatyta, kad kiekvienas suinteresuotas subjektas turi teisę įstatymų nustatyta tvarka kreiptis į teismą, kad būtų apginta pažeista ar ginčijama jo teisė arba įstatymų saugomas intere</text:span><text:span text:style-name="T195">sas. Nors teisminės gynybos universalumo ir prieinamumo principas reiškia, kad kiekvienas asmuo, norintis inicijuoti teismo procesą, turi teisę kreiptis į teismą, tačiau teisė kreiptis į teismą turi būti įgyvendinama laikantis tam tikrų procesinių reikalav</text:span><text:span text:style-name="T196">imų. Aiškindamas minėtas nuostatas, Lietuvos vyriausiasis administracinis teismas savo praktikoje ne kartą akcentavo, kad skundo, atitinkančio ABTĮ nustatytus reikalavimus, pateikimas yra būtina sąlyga teismui teisingai išspręsti skundo priėmimo klausimą (</text:span><text:span text:style-name="T197">žr., pvz., Lietuvos vyriausiojo administracinio teismo 2009 m. vasario 21 d. nutartį administracinėje byloje Nr. AS</text:span><text:span text:style-name="T198">261</text:span><text:span text:style-name="T199">-86/2009).</text:span></text:p>
      <text:p text:style-name="P200"><text:span text:style-name="T201">13</text:span><text:span text:style-name="T202">.</text:span><text:span text:style-name="T203"><text:tab/>ABTĮ 33 straipsnio 1 dalyje, be kita ko, nustatyta, jeigu skundas (prašymas, pareiškimas) neatitinka šio įstatymo 9<text:s/></text:span><text:span text:style-name="T204">straipsnio 2 dalyje, 24, 25 ir 35 straipsniuose nustatytų reikalavimų, nutartimi nustatomas terminas trūkumams pašalinti. Jeigu per teismo nustatytą terminą trūkumai nepašalinami, skundas laikomas nepaduotu ir nutartimi grąžinamas pareiškėjui. Atsižvelgian</text:span><text:span text:style-name="T205">t į minėtas ABTĮ nuostatas, skundo trūkumų nepašalinimas (netinkamas pašalinimas arba ne visų teismo nurodytų trūkumų pašalinimas) per teismo nustatytą terminą yra pagrindas laikyti skundą nepaduotu ir grąžinti jį pareiškėjui, t. y. pareiškėjui neįvykdžius</text:span><text:span text:style-name="T206"><text:s/>arba netinkamai įvykdžius teismo nurodymus pašalinti skundo trūkumus, teismas privalo priimti nutartį dėl skundo<text:s/></text:span><text:soft-page-break/><text:span text:style-name="T207">laikymo nepaduotu ir grąžinimo pareiškėjui (žr., pvz., Lietuvos vyriausiojo administracinio teismo 2017 m. rugpjūčio 30 d. nutartį administrac</text:span><text:span text:style-name="T208">inėje byloje Nr. AS-724-502/2017).</text:span></text:p>
      <text:p text:style-name="P209"><text:span text:style-name="T210">14</text:span><text:span text:style-name="T211">.</text:span><text:span text:style-name="T212"><text:tab/>Pažymėtina, kad skundo trūkumų šalinimo institutu skundo priėmimo klausimą nagrinėjantis teismas turi teisę pasinaudoti tada, kai tokio skundo turinio bei formos neatitikimai ABTĮ reikalavimams trukdo pradėti admi</text:span><text:span text:style-name="T213">nistracinės bylos teiseną. Teismas turi nurodyti, kokių reikalavimų neatitinka skundas, bei kodėl ir kaip šie trūkumai trukdo jį priimti, taip pat paaiškinti pareiškėjui, kaip šiuos trūkumus pašalinti, kad jis galėtų tinkamai įgyvendinti savo teisę į gynyb</text:span><text:span text:style-name="T214">ą. Tokia pareiga teismui, be kita ko, kyla ir iš ABTĮ nustatyto įpareigojimo veikti pakankamai aktyviai bei išaiškinti proceso dalyviams jų procesines teises ir pareigas, įspėti dėl procesinių veiksmų atlikimo arba neatlikimo pasekmių ir padėti šiems asmen</text:span><text:span text:style-name="T215">ims įgyvendinti jų procesines teises bei pareigas (ABTĮ 12 str.). Taigi, termino pašalinti skundo trūkumus nustatymas yra skundą pateikusiam asmeniui palanki aplinkybė, kadangi teismas, nurodydamas pateikto skundo trūkumus, suteikia asmeniui galimybę per n</text:span><text:span text:style-name="T216">ustatytą terminą pašalinti kliūtis, kurios teismui užkerta kelią priimti pateiktą skundą.</text:span></text:p>
      <text:p text:style-name="P217"><text:span text:style-name="T218">15</text:span><text:span text:style-name="T219">.</text:span><text:span text:style-name="T220"><text:tab/>Teisėjų kolegija atkreipia dėmesį, kad teismo nutartis dėl termino trūkumams pašalinti nėra skundžiama atskiruoju skundu, todėl jos teisėtumas ir pagrįstumas<text:s/></text:span><text:span text:style-name="T221">yra tikrinamas nagrinėjant atskirąjį skundą dėl teismo nutarties, kuria nutarta skundą laikyti nepaduotu, nepašalinus teismo nustatytų skundo trūkumų.</text:span></text:p>
      <text:p text:style-name="P222"><text:span text:style-name="T223">16</text:span><text:span text:style-name="T224">.</text:span><text:span text:style-name="T225"><text:tab/>Kaip minėta, pirmosios instancijos teismas 2021 m. balandžio 14 d. nutartimi nustatė pareiškėjui<text:s/></text:span><text:span text:style-name="T226">terminą iki 2021 m. balandžio 28 d. pašalinti nutartyje nurodytus skundo trūkumus, konstatavęs, kad pareiškėjas nesumokėjo žyminio mokesčio; skunde netinkamai nurodė proceso šalis; pateikė Aplinkos apsaugos departamento prie Aplinkos ministerijos Teisės de</text:span><text:span text:style-name="T227">partamento Klaipėdos administracinių bylų nagrinėjimo skyriaus 2021 m. kovo 5 d. nutarimo teisės aktų pažeidimo byloje Nr. (15.15) J24-5 įstatymo nustatyta tvarka nepatvirtintą kopiją, tačiau teismui nepateikti duomenys, kad skundžiamo nutarimo kopija buvo</text:span><text:span text:style-name="T228"><text:s/>gauta elektroninių ryšių priemonėmis; pateikė nekilnojamo turto registro duomenų bazės išrašų kopijas, 2021 m. balandžio 2 d. atstovavimo sutarties kopiją, kurios taip pat tinkamai nepatvirtintos; skunde nenurodė pridedamų dokumentų lapų skaičiaus; nenuro</text:span><text:span text:style-name="T229">dė informacijos dėl pageidavimo bylą nagrinėti rašytinio proceso tvarka.<text:s/></text:span></text:p>
      <text:p text:style-name="P230"><text:span text:style-name="T231">17</text:span><text:span text:style-name="T232">.</text:span><text:span text:style-name="T233"><text:tab/></text:span><text:span text:style-name="T234">Pareiškėjo atstovas, šalindamas skundo trūkumus, elektroninių ryšių priemonėmis per EPP sistemą 2021 m. balandžio 28 d. pateikė raštą, kuriame nurodė, kad prideda žyminio mok</text:span><text:span text:style-name="T235">esčio kvitą ir patikslintą skundą bei pridedamus tinkamai patvirtintus priedus. Nagrinėjamu atveju nėra ginčo, kad pareiškėjas žyminį mokestį sumokėjo, tačiau prie šio rašto, nors ir nurodyta prieduose, patikslintas skundas nebuvo pridėtas. Taip pat nėra p</text:span><text:span text:style-name="T236">ridėta atstovavimo sutartis ar tinkamai patvirtina jos kopija, tačiau atstovavimo sutarties nepatvirtintą kopiją pareiškėjas buvo pridėjęs prie skundo, kuris buvo pateiktas raštu (popierine forma). Teisėjų kolegijos vertinimu, esant tokiai situacijai pirmo</text:span><text:span text:style-name="T237">sios instancijos teismas, vadovaudamasis ABTĮ 12 straipsniu ir 33 straipsnio 1 dalimi, turėjo pakartotinai nustatyti terminą skundo trūkumams šalinti ir pasiūlyti pareiškėjui pateikti patikslintą skundą ir tinkamai patvirtintus jo priedus.<text:s/></text:span></text:p>
      <text:p text:style-name="P238"><text:span text:style-name="T239">18</text:span><text:span text:style-name="T240">.</text:span><text:span text:style-name="T241"><text:tab/></text:span><text:span text:style-name="T242">Vertina</text:span><text:span text:style-name="T243">nt pirmosios instancijos teismo 2021 m. balandžio 14 d. nustatytus skundo trūkumus, pažymėtina, kad ABTĮ 33 straipsnio 5 dalis numato teismui galimybę nutartimi pašalinti trūkumus dėl skunde netinkamai nurodytų proceso šalių, o galutinai dėl proceso šalies</text:span><text:span text:style-name="T244"><text:s/>pakeitimo<text:s/></text:span><text:span text:style-name="T245">tinkama teismas nusprendžia teismo posėdžio parengiamojoje dalyje. Taigi, netinkamos proceso šalies nurodymas, jei skunde pakankamai aiškiai suformuluotas ginčo dalykas ir nurodytas viešojo administravimo subjektas ar kitas asmuo, dėl kurio prii</text:span><text:span text:style-name="T246">mto teisės akto, veiksmo (neveikimo) ar vilkinimo atlikti veiksmus paduodamas skundas, nėra kliūtis skundą priimti.<text:s/></text:span><text:span text:style-name="T247">Pirmosios instancijos teismas teisingai pastebėjo, kad skunde pareiškėjas nebuvo išreiškęs pageidavimo dėl bylos nagrinėjimo rašytinio proce</text:span><text:span text:style-name="T248">so tvarka (ABTĮ 24 str. 2 d. 9 p.), tačiau šis trūkumas nėra esminis ir jo nepašalinimas nesudaro savarankiško pagrindo skundą laikyti nepaduotu. Pareiškėjui neišreiškus pageidavimo bylą nagrinėti rašytinio proceso tvarka, pirmosios instancijos teisme byla</text:span><text:span text:style-name="T249"><text:s/>nagrinėjama žodžiu (ABTĮ 78 str. 2 d.). Tinkamai nepatvirtintų kopijų pateikimas taip pat nėra esminis trūkumas, kurio nepašalinimas sudarytų savarankišką pagrindą skundą laikyti nepaduotu. Šis<text:s/></text:span><text:soft-page-break/><text:span text:style-name="T250">trūkumas gali būti ištaisytas teismo posėdžio parengiamojoje<text:s/></text:span><text:span text:style-name="T251">dalyje, pasiūlius pateikti dokumentų originalus. Be to, kaip matyti, pareiškėjo atstovas advokato padėjėjas E. Ž., šalindamas skundo trūkumus, dokumentus teismui teikė elektroninių ryšių priemonėmis per EPP sistemą, juos patvirtindamas savo elektroniniu pa</text:span><text:span text:style-name="T252">rašu. ABTĮ 25 straipsnio 1 dalyje nustatyta, kad, kai skundas (prašymas, pareiškimas) paduodamas elektroninių ryšių priemonėmis, prie jo turi būti pridedamos ir priedų skaitmeninės kopijos. Elektroninės formos skundai (prašymai, pareiškimai) ir prie jų pri</text:span><text:span text:style-name="T253">dedamų priedų skaitmeninės kopijos pateikiami teisingumo ministro nustatyta tvarka. Pirmosios instancijos teismas kaip skundo trūkumą nustatė taip pat tai, kad pareiškėjas skunde nenurodė pridedamų dokumentų lapų skaičiaus, tačiau ABTĮ 24 straipsnio 2 dali</text:span><text:span text:style-name="T254">es 10 punkte nenustatytas reikalavimas skunde nurodyti dokumentų lapų skaičių, nustatyta tik tai, kad skunde turi būti nurodomas pridedamų dokumentų sąrašas. Šiuo atveju, nors ir neišsamiai, tačiau skunde buvo nurodytas pridedamų dokumentų sąrašas.<text:s/></text:span></text:p>
      <text:p text:style-name="P255"><text:span text:style-name="T256">19</text:span><text:span text:style-name="T257">.</text:span><text:span text:style-name="T258"><text:tab/></text:span><text:span text:style-name="T259">Apibendrindama tai, kas nustatyta, teisėjų kolegija daro išvadą, kad nagrinėjamu atveju pirmosios instancijos teismas nepagrįstai pareiškėjo skundą laikė nepaduotu, todėl pirmosios instancijos teismo nutartis naikintina ir pareiškėjo skundo priėmimo klau</text:span><text:span text:style-name="T260">simas perduodamas pirmosios instancijos teismui nagrinėti iš naujo.</text:span></text:p>
      <text:p text:style-name="P261"/>
      <text:p text:style-name="P262">Vadovaudamasi Lietuvos Respublikos administracinių bylų teisenos įstatymo 154 straipsnio 4 punktu, teisėjų kolegija</text:p>
      <text:p text:style-name="P263"/>
      <text:p text:style-name="P264"><text:span text:style-name="T265">nutaria:</text:span></text:p>
      <text:p text:style-name="P266"/>
      <text:p text:style-name="P267"><text:span text:style-name="T268">Pareiškėjo<text:s/></text:span><text:span text:style-name="T269">uždarosios akcinės bendrovės<text:s/></text:span><text:span text:style-name="T270">„Kesandra Gr</text:span><text:span text:style-name="T271">oup“<text:s/></text:span><text:span text:style-name="T272">atskirąjį skundą tenkinti iš dalies.</text:span></text:p>
      <text:p text:style-name="P273"><text:span text:style-name="T274">Regionų apygardos administracinio teismo Klaipėdos rūmų 2021 m. gegužės 5 d. nutartį</text:span><text:s/>panaikinti ir pareiškėjo skundo priėmimo klausimą perduoti pirmosios instancijos teismui nagrinėti iš naujo.<text:s/></text:p>
      <text:p text:style-name="P275">Nutartis neskundžiama.</text:p>
      <text:p text:style-name="P276"/>
      <text:p text:style-name="P277"/>
      <text:p text:style-name="P278">Teisėjai<text:tab/>Audrius Bakaveckas</text:p>
      <text:p text:style-name="P279"/>
      <text:p text:style-name="P280"/>
      <text:p text:style-name="P281">Rasa Ragulskytė-Markovienė</text:p>
      <text:p text:style-name="P282"/>
      <text:p text:style-name="P283"/>
      <text:p text:style-name="P284"><text:span text:style-name="T285">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1T16:05:00Z</meta:creation-date>
    <dc:date>2021-07-21T16:05:00Z</dc:date>
    <meta:template xlink:href="Normal.dotm" xlink:type="simple"/>
    <meta:editing-cycles>1</meta:editing-cycles>
    <meta:editing-duration>PT0S</meta:editing-duration>
    <meta:document-statistic meta:page-count="5" meta:paragraph-count="39" meta:word-count="2103" meta:character-count="17062" meta:row-count="208" meta:non-whitespace-character-count="14998"/>
  </office:meta>
</office:document-meta>
</file>