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ab-stops>
          <style:tab-stop style:type="left" style:position="0.75in"/>
          <style:tab-stop style:type="center" style:position="3.3465in"/>
          <style:tab-stop style:type="left" style:position="4.0416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7875in"/>
      <style:text-properties style:font-size-complex="12pt" style:language-asian="lt" style:country-asian="LT"/>
    </style:style>
    <style:style style:name="P36" style:parent-style-name="Normal" style:family="paragraph">
      <style:paragraph-properties fo:text-align="justify" fo:line-height="150%" fo:text-indent="0.7875in"/>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language-complex="lo" style:country-complex="LA"/>
    </style:style>
    <style:style style:name="P60" style:parent-style-name="Normal" style:family="paragraph">
      <style:paragraph-properties fo:text-align="justify"/>
      <style:text-properties style:font-size-complex="12pt" style:language-asian="lt" style:country-asian="LT" style:language-complex="lo" style:country-complex="LA"/>
    </style:style>
    <style:style style:name="P61" style:parent-style-name="Normal" style:family="paragraph">
      <style:paragraph-properties fo:text-align="justify"/>
      <style:text-properties style:font-size-complex="12pt" style:language-asian="lt" style:country-asian="LT" style:language-complex="lo" style:country-complex="LA"/>
    </style:style>
    <style:style style:name="P62" style:parent-style-name="Normal" style:family="paragraph">
      <style:paragraph-properties fo:text-align="justify"/>
      <style:text-properties style:font-size-complex="12pt" style:language-asian="lt" style:country-asian="LT" style:language-complex="lo" style:country-complex="LA"/>
    </style:style>
    <style:style style:name="P63" style:parent-style-name="Normal" style:family="paragraph">
      <style:paragraph-properties style:punctuation-wrap="simple" fo:text-align="justify"/>
      <style:text-properties fo:color="#000000" style:font-size-complex="12pt" style:language-asian="lt" style:country-asian="L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5" style:parent-style-name="Normal" style:family="paragraph">
      <style:paragraph-properties style:punctuation-wrap="simple" fo:text-align="justify"/>
      <style:text-properties fo:color="#000000" style:font-size-complex="12pt" style:language-asian="lt" style:country-asian="LT"/>
    </style:style>
    <style:style style:name="P66" style:parent-style-name="Normal" style:family="paragraph">
      <style:paragraph-properties style:punctuation-wrap="simple" fo:text-align="justify"/>
      <style:text-properties fo:color="#000000" style:font-size-complex="12pt" style:language-asian="lt" style:country-asian="LT"/>
    </style:style>
    <style:style style:name="P67" style:parent-style-name="Normal" style:family="paragraph">
      <style:paragraph-properties style:punctuation-wrap="simple" fo:text-align="justify"/>
      <style:text-properties fo:color="#000000" style:font-size-complex="12pt" style:language-asian="lt" style:country-asian="LT"/>
    </style:style>
    <style:style style:name="P68" style:parent-style-name="Normal" style:family="paragraph">
      <style:paragraph-properties style:punctuation-wrap="simple" fo:text-align="justify"/>
      <style:text-properties fo:color="#000000" style:font-size-complex="12pt" style:language-asian="lt" style:country-asian="LT"/>
    </style:style>
    <style:style style:name="P69" style:parent-style-name="Normal" style:family="paragraph">
      <style:paragraph-properties style:punctuation-wrap="simple" fo:text-align="justify"/>
      <style:text-properties fo:color="#000000" style:font-size-complex="12pt" style:language-asian="lt" style:country-asian="LT"/>
    </style:style>
    <style:style style:name="P70" style:parent-style-name="Normal" style:family="paragraph">
      <style:paragraph-properties style:punctuation-wrap="simple" fo:text-align="justify"/>
      <style:text-properties fo:color="#000000" style:font-size-complex="12pt" style:language-asian="lt" style:country-asian="LT"/>
    </style:style>
    <style:style style:name="P71" style:parent-style-name="Normal" style:family="paragraph">
      <style:paragraph-properties style:punctuation-wrap="simple" fo:text-align="justify"/>
      <style:text-properties fo:color="#000000" style:font-size-complex="12pt" style:language-asian="lt" style:country-asian="LT"/>
    </style:style>
    <style:style style:name="P72"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73" style:parent-style-name="Normal" style:family="paragraph">
      <style:paragraph-properties>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margin-left="3.5833in" style:page-number="1">
        <style:tab-stops>
          <style:tab-stop style:type="left" style:position="-2.9923in"/>
        </style:tab-stops>
      </style:paragraph-properties>
      <style:text-properties fo:color="#000000" style:font-size-complex="12pt"/>
    </style:style>
    <style:style style:name="P91" style:parent-style-name="Normal" style:family="paragraph">
      <style:paragraph-properties fo:margin-left="3.5833in">
        <style:tab-stops>
          <style:tab-stop style:type="left" style:position="-2.9923in"/>
        </style:tab-stops>
      </style:paragraph-properties>
      <style:text-properties fo:color="#000000" style:font-size-complex="12pt"/>
    </style:style>
    <style:style style:name="P92" style:parent-style-name="Normal" style:family="paragraph">
      <style:paragraph-properties fo:margin-left="3.5833in">
        <style:tab-stops>
          <style:tab-stop style:type="left" style:position="-2.9923in"/>
        </style:tab-stops>
      </style:paragraph-properties>
      <style:text-properties fo:color="#000000" style:font-size-complex="12pt"/>
    </style:style>
    <style:style style:name="P93" style:parent-style-name="Normal" style:family="paragraph">
      <style:paragraph-properties fo:margin-left="3.5833in">
        <style:tab-stops>
          <style:tab-stop style:type="left" style:position="-2.9923in"/>
        </style:tab-stops>
      </style:paragraph-properties>
      <style:text-properties fo:color="#000000" style:font-size-complex="12pt"/>
    </style:style>
    <style:style style:name="P94" style:parent-style-name="Normal" style:family="paragraph">
      <style:paragraph-properties fo:text-align="justify" fo:text-indent="0.2597in">
        <style:tab-stops>
          <style:tab-stop style:type="left" style:position="0.5909in"/>
        </style:tab-stops>
      </style:paragraph-properties>
      <style:text-properties fo:color="#000000" style:font-size-complex="12p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margin-left="0.25in">
        <style:tab-stops>
          <style:tab-stop style:type="left" style:position="0.3409in"/>
        </style:tab-stops>
      </style:paragraph-properties>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2597in">
        <style:tab-stops>
          <style:tab-stop style:type="left" style:position="0.5909in"/>
        </style:tab-stops>
      </style:paragraph-properties>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9847in" fo:text-indent="-0.3937in">
        <style:tab-stops>
          <style:tab-stop style:type="left" style:position="-0.393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9847in" fo:text-indent="-0.3937in">
        <style:tab-stops>
          <style:tab-stop style:type="left" style:position="-0.393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5909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margin-left="0.5909in">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fo:text-transform="uppercase" fo:color="#000000" style:font-size-complex="12pt"/>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paragraph-properties fo:text-align="center">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9847in" fo:text-indent="-0.3937in">
        <style:tab-stops>
          <style:tab-stop style:type="left" style:position="-0.393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6895in" fo:text-indent="-0.0986in">
        <style:tab-stops>
          <style:tab-stop style:type="left" style:position="-0.09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166in">
        <style:tab-stops>
          <style:tab-stop style:type="left" style:position="0.5909in"/>
        </style:tab-stops>
      </style:paragraph-properties>
    </style:style>
    <style:style style:name="P318" style:parent-style-name="Normal" style:family="paragraph">
      <style:paragraph-properties fo:text-align="center" fo:margin-left="0.25in">
        <style:tab-stops>
          <style:tab-stop style:type="left" style:position="0.3409in"/>
        </style:tab-stops>
      </style:paragraph-properties>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color="#000000"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ab-stops>
          <style:tab-stop style:type="left" style:position="0.5909in"/>
        </style:tab-stops>
      </style:paragraph-properties>
    </style:style>
    <style:style style:name="P334" style:parent-style-name="Normal" style:family="paragraph">
      <style:paragraph-properties fo:text-align="center" fo:margin-left="0.25in">
        <style:tab-stops>
          <style:tab-stop style:type="left" style:position="0.3409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2597in">
        <style:tab-stops>
          <style:tab-stop style:type="left" style:position="0.5909in"/>
        </style:tab-stops>
      </style:paragraph-properties>
      <style:text-properties fo:color="#000000"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P377" style:parent-style-name="Normal" style:family="paragraph">
      <style:paragraph-properties fo:text-align="center" fo:margin-left="0.25in">
        <style:tab-stops>
          <style:tab-stop style:type="left" style:position="0.3409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center">
        <style:tab-stops>
          <style:tab-stop style:type="left" style:position="0.5909in"/>
        </style:tab-stops>
      </style:paragraph-properties>
    </style:style>
    <style:style style:name="P409" style:parent-style-name="Normal" style:family="paragraph">
      <style:paragraph-properties fo:text-align="center" fo:margin-left="0.25in">
        <style:tab-stops>
          <style:tab-stop style:type="left" style:position="0.3409in"/>
        </style:tab-stops>
      </style:paragraph-properties>
    </style:style>
    <style:style style:name="T410" style:parent-style-name="DefaultParagraphFont" style:family="text">
      <style:text-properties fo:font-weight="bold" style:font-weight-asian="bold" fo:text-transform="uppercase" fo:color="#000000" style:font-size-complex="12pt"/>
    </style:style>
    <style:style style:name="T411" style:parent-style-name="DefaultParagraphFont" style:family="text">
      <style:text-properties fo:font-weight="bold" style:font-weight-asian="bold" fo:text-transform="uppercase" fo:color="#000000" style:font-size-complex="12pt"/>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text-align="justify" fo:text-indent="0.2597in">
        <style:tab-stops>
          <style:tab-stop style:type="left" style:position="0.5909in"/>
        </style:tab-stops>
      </style:paragraph-properties>
      <style:text-properties fo:color="#000000"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5909in">
        <style:tab-stops>
          <style:tab-stop style:type="left" style:position="0in"/>
        </style:tab-stops>
      </style:paragraph-properties>
    </style:style>
    <style:style style:name="P432" style:parent-style-name="Normal" style:family="paragraph">
      <style:paragraph-properties fo:text-align="center" fo:margin-left="0.25in">
        <style:tab-stops>
          <style:tab-stop style:type="left" style:position="0.3409in"/>
        </style:tab-stops>
      </style:paragraph-properties>
    </style:style>
    <style:style style:name="T433" style:parent-style-name="DefaultParagraphFont" style:family="text">
      <style:text-properties fo:font-weight="bold" style:font-weight-asian="bold" fo:text-transform="uppercase" fo:color="#000000" style:font-size-complex="12pt"/>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tab-stops>
          <style:tab-stop style:type="left" style:position="0.5909in"/>
        </style:tab-stops>
      </style:paragraph-properties>
    </style:style>
    <style:style style:name="P456" style:parent-style-name="Normal" style:family="paragraph">
      <style:paragraph-properties fo:text-align="center" fo:margin-left="0.25in">
        <style:tab-stops>
          <style:tab-stop style:type="left" style:position="0.3409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text-indent="0.2166in">
        <style:tab-stops>
          <style:tab-stop style:type="left" style:position="0.5909in"/>
        </style:tab-stops>
      </style:paragraph-properties>
      <style:text-properties fo:font-weight="bold" style:font-weight-asian="bold" fo:color="#000000"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fo:margin-left="0.25in">
        <style:tab-stops/>
      </style:paragraph-properties>
    </style:style>
    <style:style style:name="T471" style:parent-style-name="DefaultParagraphFont" style:family="text">
      <style:text-properties fo:font-weight="bold" style:font-weight-asian="bold" fo:text-transform="uppercase" fo:color="#000000" style:font-size-complex="12pt"/>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font-size-complex="12pt"/>
    </style:style>
    <style:style style:name="P475" style:parent-style-name="Normal" style:family="paragraph">
      <style:paragraph-properties fo:text-align="center"/>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ab-stops>
          <style:tab-stop style:type="left" style:position="0.5909in"/>
        </style:tab-stops>
      </style:paragraph-properties>
    </style:style>
    <style:style style:name="P481" style:parent-style-name="Normal" style:family="paragraph">
      <style:paragraph-properties fo:text-align="center">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text-properties fo:color="#000000"/>
    </style:style>
    <style:style style:name="P484" style:parent-style-name="Normal" style:family="paragraph">
      <style:paragraph-properties style:punctuation-wrap="simple" fo:text-align="justify"/>
      <style:text-properties fo:color="#000000"/>
    </style:style>
    <style:style style:name="P485" style:parent-style-name="Normal" style:family="paragraph">
      <style:paragraph-properties style:punctuation-wrap="simple" fo:text-align="justify"/>
      <style:text-properties fo:color="#000000"/>
    </style:style>
    <style:style style:name="P486" style:parent-style-name="Normal" style:family="paragraph">
      <style:paragraph-properties style:punctuation-wrap="simple" fo:text-align="justify"/>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style>
    <style:style style:name="P489" style:parent-style-name="Normal" style:family="paragraph">
      <style:paragraph-properties>
        <style:tab-stops>
          <style:tab-stop style:type="left" style:position="0.5909in"/>
        </style:tab-stops>
      </style:paragraph-properties>
    </style:style>
    <style:style style:name="P490" style:parent-style-name="Normal" style:family="paragraph">
      <style:paragraph-properties>
        <style:tab-stops>
          <style:tab-stop style:type="left" style:position="0.5909in"/>
        </style:tab-stops>
      </style:paragraph-properties>
    </style:style>
    <style:style style:name="P491" style:parent-style-name="Normal" style:family="paragraph">
      <style:paragraph-properties>
        <style:tab-stops>
          <style:tab-stop style:type="left" style:position="0.5909in"/>
        </style:tab-stops>
      </style:paragraph-properties>
      <style:text-properties fo:color="#000000"/>
    </style:style>
    <style:style style:name="P492" style:parent-style-name="Normal" style:family="paragraph">
      <style:paragraph-properties>
        <style:tab-stops>
          <style:tab-stop style:type="left" style:position="0.5909in"/>
        </style:tab-stops>
      </style:paragraph-properties>
      <style:text-properties fo:color="#000000"/>
    </style:style>
    <style:style style:name="P493" style:parent-style-name="Normal" style:family="paragraph">
      <style:paragraph-properties>
        <style:tab-stops>
          <style:tab-stop style:type="left" style:position="0.5909in"/>
        </style:tab-stops>
      </style:paragraph-properties>
    </style:style>
    <style:style style:name="T49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Valstybės sienos apsaugos tarnybos</text:p>
      <text:p text:style-name="P20">prie Lietuvos Respublikos Vidaus reikalų ministerijos</text:p>
      <text:p text:style-name="P21">VADAS</text:p>
      <text:p text:style-name="P22"/>
      <text:p text:style-name="P23">ĮSAKYMAS</text:p>
      <text:p text:style-name="P24"><text:span text:style-name="T25">Dėl<text:s/></text:span><text:span text:style-name="T26">INTRANETINĖS</text:span><text:span text:style-name="T27"><text:s/></text:span><text:span text:style-name="T28">EUROPOS DOKUMENTŲ ARCHYVAVIMO SISTEMOS (</text:span><text:span text:style-name="T29">i</text:span><text:span text:style-name="T30">FADO) NACIONALINio poSISTEMio nuostatų<text:s/></text:span><text:span text:style-name="T31">PATVIRTINIMO</text:span></text:p>
      <text:p text:style-name="P32"/>
      <text:p text:style-name="P33">2017 m. balandžio 10 d. Nr. 4-221</text:p>
      <text:p text:style-name="P34">Vilnius</text:p>
      <text:p text:style-name="P35"/>
      <text:p text:style-name="P36"/>
      <text:p text:style-name="P37"><text:span text:style-name="T38">Vadovaudamasis Lietuvos Respublikos Vyriausybės 2008 m. sausio 30 d. nutarimo Nr. 68 „Dėl Europos dokumentų archyvavimo sistemos (FADO) nacionalinės centrinės tarnybos paskyrimo“ 2 punktu bei<text:s/></text:span><text:span text:style-name="T39">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0"><text:span text:style-name="T41">1</text:span><text:span text:style-name="T42">.</text:span><text:span text:style-name="T43"><text:tab/></text:span><text:span text:style-name="T44">Tvirtinu<text:s/></text:span><text:span text:style-name="T45">pridedamus Intranetinės Europos dokumentų archyvavimo sistemos (iFADO) nacionalinio posistemio nuostatus.</text:span></text:p>
      <text:p text:style-name="P46"><text:span text:style-name="T47">2</text:span><text:span text:style-name="T48">.</text:span><text:span text:style-name="T49"><text:tab/></text:span><text:span text:style-name="T50">Skiriu<text:s/></text:span><text:span text:style-name="T51">Intranetinės Europos dokumentų archyvavimo sistemos (iFADO) nacionalinio posistemio duomenų valdymo įgaliotiniu Valstybės sienos apsaugos tarnybos prie Lietuvos Respublikos vidaus reikalų ministerijos Kriminalinių procesų kontrolės organizavimo valdybos Kriminalistinių tyrimų skyriaus vyresnįjį specialistą Artūrą Gedminą.</text:span></text:p>
      <text:p text:style-name="P52"><text:span text:style-name="T53">3</text:span><text:span text:style-name="T54">.</text:span><text:span text:style-name="T55"><text:tab/></text:span><text:span text:style-name="T56">Pripažįstu</text:span><text:span text:style-name="T57"><text:s/>netekusiu galios Valstybės sienos apsaugos tarnybos prie Lietuvos Respublikos vidaus reikalų ministerijos vado 2008 m. liepos 31 d. įsakymą „Dėl Europos dokumentų archyvavimo sistemos (FADO) nacionalinio posistemio (N.FADO) nuostatų patvirtinimo“.</text:span></text:p>
      <text:p text:style-name="P58"/>
      <text:p text:style-name="P59"/>
      <text:p text:style-name="P60"/>
      <text:p text:style-name="P61">Tarnybos vado pavaduotojas,</text:p>
      <text:p text:style-name="P62">atliekantis tarnybos vado funkcijas<text:tab/><text:tab/><text:s text:c="9"/><text:tab/><text:tab/><text:tab/><text:s text:c="4"/><text:tab/><text:s text:c="8"/>Antanas Montvydas</text:p>
      <text:p text:style-name="P63"/>
      <text:p text:style-name="P64"/>
      <text:p text:style-name="P65">SUDERINTA</text:p>
      <text:soft-page-break/>
      <text:p text:style-name="P66">Lietuvos Respublikos</text:p>
      <text:p text:style-name="P67">vidaus reikalų ministerijos</text:p>
      <text:p text:style-name="P68">2017 m. kovo 24 d. raštu Nr. 1D-1612<text:tab/></text:p>
      <text:p text:style-name="P69"/>
      <text:p text:style-name="P70"/>
      <text:p text:style-name="P71">SUDERINTA</text:p>
      <text:p text:style-name="P72">Informacinės visuomenės plėtros komiteto prie Susisiekimo ministerijos</text:p>
      <text:p text:style-name="P73"><text:span text:style-name="T74">2017 m. sausio 20 d. raštu Nr. S-73</text:span></text:p>
      <text:soft-page-break/>
      <text:p text:style-name="P75">PATVIRTINTA</text:p>
      <text:p text:style-name="P91">Valstybės sienos apsaugos tarnybos</text:p>
      <text:p text:style-name="P92">prie Lietuvos Respublikos vidaus reikalų ministerijos vado<text:s/></text:p>
      <text:p text:style-name="P93">2017 m. balandžio 10 <text:s/>įsakymu Nr. 4-221</text:p>
      <text:p text:style-name="P94"/>
      <text:p text:style-name="P95"><text:span text:style-name="T96">intranetinės Europos<text:s/></text:span><text:span text:style-name="T97">dokumentų<text:s/></text:span><text:span text:style-name="T98">Archyvavimo</text:span><text:span text:style-name="T99"><text:s/>sistemos (</text:span><text:span text:style-name="T100">i</text:span><text:span text:style-name="T101">FADO)<text:s/></text:span><text:span text:style-name="T102">nacionalinio posistemi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Intranetinės Europos dokumentų archyvavimo sistemos (iFADO) nacionalinio posistemio nuostatai (toliau – Nuostatai) reglamentuoja Intranetinės Europos dokumentų archyvavimo sistemos (iFADO) nacionalinio posistemio steigimo pagrindą, tikslą, funkcijas, organizacinę, informacinę ir funkcinę struktūras, duomenų teikimą ir naudojimą, duomenų saugą, finansavimą, modernizavimą ir likvidavimą.</text:span></text:p>
      <text:p text:style-name="P114"><text:span text:style-name="T115">2</text:span><text:span text:style-name="T116">.</text:span><text:span text:style-name="T117"><text:tab/>Nuostatai parengti vadovaujantis Lietuvos Respublikos valstybės informacinių išteklių valdymo įstatymu (toliau – Įstatymas), Valstybės informacinių sistemų steigimo, kūrimo, modernizavimo ir likvidavimo tvarkos aprašu (toliau – Aprašas), patvirtintu Lietuvos Respublikos Vyriausybės 2013 m. vasario 27 d. nutarimu Nr. 180 „Dėl valstybės informacinių sistemų steigimo, kūrimo, modernizavimo ir likvidavimo tvarkos aprašo patvirtinimo“.</text:span></text:p>
      <text:p text:style-name="P118"><text:span text:style-name="T119">3</text:span><text:span text:style-name="T120">.</text:span><text:span text:style-name="T121"><text:tab/>Nuostatuose vartojamos sąvokos:</text:span></text:p>
      <text:p text:style-name="P122"><text:span text:style-name="T123">Europos dokumentų archyvavimo sistema (FADO)</text:span><text:span text:style-name="T124"><text:s/>(toliau – FADO sistema) – Europos Sąjungos ir trečiųjų šalių autentiškų bei klastotų asmens tapatybės ar kelionės dokumentų, įskaitant vizas ir sienos kirtimo spaudus, informacinė sistema, kurios valdytojas yra Europos Sąjungos Tarybos generalinis sekretoriatas.<text:s/></text:span></text:p>
      <text:p text:style-name="P125"><text:span text:style-name="T126">Intranetinė Europos dokumentų archyvavimo sistema (iFADO)<text:s/></text:span><text:span text:style-name="T127">(toliau – iFADO)</text:span><text:span text:style-name="T128"><text:s/>–<text:s/></text:span><text:span text:style-name="T129">tik tarnybiniam naudojimui skirta Europos Sąjungos ir trečiųjų šalių autentiškų bei klastotų asmens tapatybės ar kelionės dokumentų, įskaitant vizas ir sienos kirtimo spaudus, peržiūros informacinė sistema, į kurią įkeliami iš FADO sistemos gaunami duomenys.<text:s/></text:span></text:p>
      <text:p text:style-name="P130"><text:span text:style-name="T131">Intranetinės Europos dokumentų archyvavimo sistemos (iFADO)</text:span><text:span text:style-name="T132"><text:s/></text:span><text:span text:style-name="T133">nacionalinis posistemis<text:s/></text:span><text:span text:style-name="T134">(toliau – iN.FADO) – teisinių, organizacinių, techninių ir programinių priemonių visuma, sudaranti sąlygas Lietuvos Respublikos institucijoms ir įstaigoms, nurodytoms Nuostatų 14 punkte, peržiūrėti iFADO duomenis teisės aktų nustatytoms funkcijoms atlikti.</text:span></text:p>
      <text:p text:style-name="P135"><text:span text:style-name="T136">iN.FADO įstaiga</text:span><text:span text:style-name="T137"><text:s/>–</text:span><text:span text:style-name="T138"><text:s/></text:span><text:span text:style-name="T139">Lietuvos Respublikos institucija arba įstaiga, iN.FADO valdytojo sprendimu gaunanti duomenis iš iFADO teisės aktuose nustatytoms funkcijoms atlikti.</text:span></text:p>
      <text:p text:style-name="P140"><text:span text:style-name="T141">iN.FADO naudotojas</text:span><text:span text:style-name="T142"><text:s/>– asmuo, kuriam iN.FADO valdytojo nustatyta tvarka suteikta teisė naudotis iN.FADO ir peržiūrėti iFADO duomenis.</text:span></text:p>
      <text:p text:style-name="P143"><text:span text:style-name="T144">Nacionalinė centrinė tarnyba</text:span><text:span text:style-name="T145"><text:s/>– Valstybės sienos apsaugos tarnyba prie Lietuvos Respublikos vidaus reikalų ministerijos, paskirta Lietuvos Respublikos Vyriausybės 2008 m. sausio 30 d. nutarimu Nr. 68 „Dėl Europos dokumentų archyvavimo sistemos (FADO) nacionalinės centrinės tarnybos paskyrimo“.</text:span></text:p>
      <text:p text:style-name="P146"><text:span text:style-name="T147">Kitos Nuostatuose vartojamos sąvokos atitinka Įstatyme, Apraše ir kituose teisės aktuose, reglamentuojančiuose informacinių sistemų steigimą, kūrimą, modernizavimą ir likvidavimą, vartojamas sąvokas.</text:span></text:p>
      <text:p text:style-name="P148"><text:span text:style-name="T149">4</text:span><text:span text:style-name="T150">.</text:span><text:span text:style-name="T151"><text:tab/>iN.FADO steigimo teisinis pagrindas:</text:span></text:p>
      <text:p text:style-name="P152"><text:span text:style-name="T153">4.1</text:span><text:span text:style-name="T154">.</text:span><text:span text:style-name="T155"><text:tab/>Lietuvos Respublikos Vyriausybės 2008 m. sausio 30 d. nutarimas Nr. 68 „Dėl Europos dokumentų archyvavimo sistemos (FADO) nacionalinės centrinės tarnybos paskyrimo“;</text:span></text:p>
      <text:p text:style-name="P156"><text:span text:style-name="T157">4.2</text:span><text:span text:style-name="T158">.</text:span><text:span text:style-name="T159"><text:tab/>Įstatymo 30 straipsnio 1 dalis.</text:span></text:p>
      <text:p text:style-name="P160"><text:span text:style-name="T161">5</text:span><text:span text:style-name="T162">.</text:span><text:span text:style-name="T163"><text:tab/>iN.FADO kuriama ir tvarkoma vadovaujantis:</text:span></text:p>
      <text:p text:style-name="P164"><text:span text:style-name="T165">5.1</text:span><text:span text:style-name="T166">.</text:span><text:span text:style-name="T167"><text:tab/>Įstatymu ir jį įgyvendinančiais poįstatyminiais teisės aktais;</text:span></text:p>
      <text:p text:style-name="P168"><text:span text:style-name="T169">5.2</text:span><text:span text:style-name="T170">.</text:span><text:span text:style-name="T171"><text:tab/>Aprašu;</text:span></text:p>
      <text:p text:style-name="P172"><text:span text:style-name="T173">5.3</text:span><text:span text:style-name="T174">.</text:span><text:span text:style-name="T175"><text:tab/>Nuostatais;</text:span></text:p>
      <text:p text:style-name="P176"><text:span text:style-name="T177">5.4</text:span><text:span text:style-name="T178">.</text:span><text:span text:style-name="T179"><text:tab/>kitais teisės aktais, reglamentuojančiais informacinių sistemų steigimą, kūrimą, modernizavimą ir likvidavimą.</text:span></text:p>
      <text:p text:style-name="P180"><text:span text:style-name="T181">6</text:span><text:span text:style-name="T182">.</text:span><text:span text:style-name="T183"><text:tab/>iN.FADO tikslas – informacinių technologijų priemonėmis sudaryti sąlygas greitai, saugiai ir teisėtai iN.FADO įstaigoms peržiūrėti iFADO sistemos duomenis, reikalingus jų nustatytoms funkcijoms atlikti.</text:span></text:p>
      <text:p text:style-name="P184"><text:span text:style-name="T185">7</text:span><text:span text:style-name="T186">.</text:span><text:span text:style-name="T187"><text:tab/>iN.FADO uždavinys – užtikrinti greitą, saugų ir teisėtą iN.FADO naudotojų prisijungimą prie iFADO sistemos.<text:s/></text:span></text:p>
      <text:p text:style-name="P188"><text:span text:style-name="T189">8</text:span><text:span text:style-name="T190">.</text:span><text:span text:style-name="T191"><text:tab/>Pagrindinė iN.FADO funkcija – užtikrinti iN.FADO naudotojams iFADO sistemos duomenų peržiūrą nustatytoms funkcijoms atlikti.</text:span></text:p>
      <text:p text:style-name="P192"><text:span text:style-name="T193">9</text:span><text:span text:style-name="T194">.</text:span><text:span text:style-name="T195"><text:tab/>iN.FADO asmens duomenys nėra tvarkomi.<text:s/></text:span></text:p>
      <text:p text:style-name="P196"/>
      <text:p text:style-name="P197"><text:span text:style-name="T198">II</text:span><text:span text:style-name="T199"><text:s/>SKYRIUS</text:span></text:p>
      <text:p text:style-name="P200"><text:span text:style-name="T201">i</text:span><text:span text:style-name="T202">N.FADO ORGANIZACINĖ STRUKTŪRA</text:span></text:p>
      <text:p text:style-name="P203"/>
      <text:p text:style-name="P204"><text:span text:style-name="T205">10</text:span><text:span text:style-name="T206">.</text:span><text:span text:style-name="T207"><text:tab/>iN.FADO organizacinę struktūrą sudaro iN.FADO valdytojas, iN.FADO tvarkytojas,<text:s/></text:span><text:span text:style-name="T208">iN.FADO duomenų teikėjas ir</text:span><text:span text:style-name="T209"><text:s/>iN.FADO naudotojai.</text:span></text:p>
      <text:p text:style-name="P210"><text:span text:style-name="T211">11</text:span><text:span text:style-name="T212">.</text:span><text:span text:style-name="T213"><text:tab/>iN.FADO valdytojas – Valstybės sienos apsaugos tarnyba prie Lietuvos Respublikos vidaus reikalų ministerijos, kuri:</text:span></text:p>
      <text:p text:style-name="P214"><text:span text:style-name="T215">11.1</text:span><text:span text:style-name="T216">.</text:span><text:span text:style-name="T217"><text:tab/>nustato iN.FADO tikslus ir valdo iN.FADO;</text:span></text:p>
      <text:p text:style-name="P218"><text:span text:style-name="T219">11.2</text:span><text:span text:style-name="T220">.</text:span><text:span text:style-name="T221"><text:tab/>rengia ir tvirtina iN.FADO nuostatus;</text:span></text:p>
      <text:p text:style-name="P222"><text:span text:style-name="T223">11.3</text:span><text:span text:style-name="T224">.</text:span><text:span text:style-name="T225"><text:tab/>rengia ir priima teisės aktus, susijusius su duomenų tvarkymu ir duomenų sauga;</text:span></text:p>
      <text:p text:style-name="P226"><text:span text:style-name="T227">11.4</text:span><text:span text:style-name="T228">.</text:span><text:span text:style-name="T229"><text:tab/>pagal kompetenciją spendžia iN.FADO plėtros klausimus;</text:span></text:p>
      <text:p text:style-name="P230"><text:span text:style-name="T231">11.5</text:span><text:span text:style-name="T232">.</text:span><text:span text:style-name="T233"><text:tab/>organizuoja iN.FADO techninės ir programinės įrangos priežiūrą;</text:span></text:p>
      <text:p text:style-name="P234"><text:span text:style-name="T235">11.6</text:span><text:span text:style-name="T236">.</text:span><text:span text:style-name="T237"><text:tab/>atlieka saugos reikalavimų laikymosi priežiūrą;</text:span></text:p>
      <text:p text:style-name="P238"><text:span text:style-name="T239">11.7</text:span><text:span text:style-name="T240">.</text:span><text:span text:style-name="T241"><text:tab/>nagrinėja iN.FADO tvarkytojo pasiūlymus dėl iN.FADO veiklos tobulinimo ir priima dėl jų sprendimus;</text:span></text:p>
      <text:p text:style-name="P242"><text:span text:style-name="T243">11.8</text:span><text:span text:style-name="T244">.</text:span><text:span text:style-name="T245"><text:tab/>užtikrina, kad iN.FADO būtų tvarkoma vadovaujantis Įstatymu, Nuostatais ir kitais teisės aktais, reglamentuojančiais informacinių sistemų administravimą;</text:span></text:p>
      <text:p text:style-name="P246"><text:span text:style-name="T247">11.9</text:span><text:span text:style-name="T248">.</text:span><text:span text:style-name="T249"><text:tab/>atlieka kitas Nuostatuose, Lietuvos Respublikos valstybės informacinių išteklių valdymo įstatyme ir kituose teisės aktuose nustatytas teises ir pareigas.</text:span></text:p>
      <text:p text:style-name="P250"><text:span text:style-name="T251">12</text:span><text:span text:style-name="T252">.</text:span><text:span text:style-name="T253"><text:tab/>iN.FADO tvarkytojas – Valstybės sienos apsaugos tarnyba prie Lietuvos Respublikos vidaus reikalų ministerijos, kuri:</text:span></text:p>
      <text:p text:style-name="P254"><text:span text:style-name="T255">12.1</text:span><text:span text:style-name="T256">.</text:span><text:span text:style-name="T257"><text:tab/>pagal kompetenciją tvarko iN.FADO duomenis ir atsako už jų saugą;</text:span></text:p>
      <text:p text:style-name="P258"><text:span text:style-name="T259">12.2</text:span><text:span text:style-name="T260">.</text:span><text:span text:style-name="T261"><text:tab/>turi teisę rengti ir įgyvendinti techninių ir programinių priemonių kūrimo ir plėtros planus, investicinius projektus;</text:span></text:p>
      <text:p text:style-name="P262"><text:span text:style-name="T263">12.3</text:span><text:span text:style-name="T264">.</text:span><text:span text:style-name="T265"><text:tab/>pagal kompetenciją užtikrina duomenų apsaugą nuo atsitiktinio ar neteisėto sunaikinimo, pakeitimo, atskleidimo, taip pat nuo bet kokio kito neteisėto tvarkymo;</text:span></text:p>
      <text:p text:style-name="P266"><text:span text:style-name="T267">12.4</text:span><text:span text:style-name="T268">.</text:span><text:span text:style-name="T269"><text:tab/>pagal kompetenciją numato ir įgyvendina priemones, mažinančias duomenų atskleidimo ir praradimo riziką bei užtikrinančias prarastų duomenų atkūrimą ir duomenų apsaugą nuo klastojimo;</text:span></text:p>
      <text:p text:style-name="P270"><text:span text:style-name="T271">12.5</text:span><text:span text:style-name="T272">.</text:span><text:span text:style-name="T273"><text:tab/>pagal kompetenciją užtikrina, kad iN.FADO veiktų nepertraukiamai;</text:span></text:p>
      <text:p text:style-name="P274"><text:span text:style-name="T275">12.6</text:span><text:span text:style-name="T276">.</text:span><text:span text:style-name="T277"><text:tab/>užtikrina, kad duomenys būtų tvarkomi vadovaujantis Nuostatais ir kitais teisės aktais, reglamentuojančiuose informacinių sistemų administravimą;</text:span></text:p>
      <text:p text:style-name="P278"><text:span text:style-name="T279">12.7</text:span><text:span text:style-name="T280">.</text:span><text:span text:style-name="T281"><text:tab/>atlieka kitas Nuostatuose, Lietuvos Respublikos valstybės informacinių išteklių valdymo įstatyme ir kituose teisės aktuose nustatytas teises ir pareigas.</text:span></text:p>
      <text:p text:style-name="P282"><text:span text:style-name="T283">13</text:span><text:span text:style-name="T284">.</text:span><text:span text:style-name="T285"><text:tab/></text:span><text:span text:style-name="T286">iN.FADO duomenų teikėjas yra<text:s/></text:span><text:span text:style-name="T287">Europos Sąjungos Tarybos generalinis sekretoriatas</text:span><text:span text:style-name="T288">.</text:span></text:p>
      <text:p text:style-name="P289"><text:span text:style-name="T290">14</text:span><text:span text:style-name="T291">.</text:span><text:span text:style-name="T292"><text:tab/>iN.FADO naudotojai – iN.FADO <text:s/>naudojantys asmenys.</text:span></text:p>
      <text:p text:style-name="P293"><text:span text:style-name="T294">15</text:span><text:span text:style-name="T295">.</text:span><text:span text:style-name="T296"><text:tab/>iN.FADO naudotojai turi šias teises ir pareigas:</text:span></text:p>
      <text:p text:style-name="P297"><text:span text:style-name="T298">15.1</text:span><text:span text:style-name="T299">.</text:span><text:span text:style-name="T300"><text:tab/>iN.FADO valdytojo nustatyta tvarka naudotis iN.FADO ir peržiūrėti iFADO sistemos duomenis, reikalingus jiems nustatytoms funkcijoms atlikti;</text:span></text:p>
      <text:p text:style-name="P301"><text:span text:style-name="T302">15.2</text:span><text:span text:style-name="T303">.</text:span><text:span text:style-name="T304"><text:tab/>informuoti nacionalinę centrinę tarnybą apie iFADO esančių duomenų netikslumus;</text:span></text:p>
      <text:p text:style-name="P305"><text:span text:style-name="T306">15.3</text:span><text:span text:style-name="T307">.</text:span><text:span text:style-name="T308"><text:tab/>kreiptis į nacionalinę centrinę tarnybą dėl <text:s/>iFADO esančių duomenų patikslinimo;</text:span></text:p>
      <text:p text:style-name="P309"><text:span text:style-name="T310">15.4</text:span><text:span text:style-name="T311">.</text:span><text:span text:style-name="T312"><text:tab/>kreiptis į iN.FADO administratorių dėl netinkamai veikiančio ar neveikiančio iN.FADO ar prieigos prie jo;<text:s/></text:span></text:p>
      <text:p text:style-name="P313"><text:span text:style-name="T314">15.5</text:span><text:span text:style-name="T315">.</text:span><text:span text:style-name="T316"><text:tab/>pagal kompetenciją atlieka kitas teisės aktuose jam nustatytas funkcijas.</text:span></text:p>
      <text:p text:style-name="P317"/>
      <text:p text:style-name="P318"><text:span text:style-name="T319">III</text:span><text:span text:style-name="T320"><text:s/>Skyrius</text:span></text:p>
      <text:p text:style-name="P321"><text:span text:style-name="T322">i</text:span><text:span text:style-name="T323">N.FADO INFORMACINĖ STRUKTŪRA</text:span></text:p>
      <text:p text:style-name="P324"/>
      <text:p text:style-name="P325"><text:span text:style-name="T326">16</text:span><text:span text:style-name="T327">.</text:span><text:span text:style-name="T328"><text:tab/>iN.FADO tvarkoma ir saugoma informacija apie iN.FADO naudotojų ir jų kompiuterinių darbo vietų atliekamas užklausas į iFADO, jų kontrolės bei priežiūros funkcijas.<text:s/></text:span></text:p>
      <text:p text:style-name="P329"><text:span text:style-name="T330">17</text:span><text:span text:style-name="T331">.</text:span><text:span text:style-name="T332"><text:tab/>iN.FADO nesąveikauja su valstybės registrais ar kitomis informacinėmis sistemomis.</text:span></text:p>
      <text:p text:style-name="P333"/>
      <text:p text:style-name="P334"><text:span text:style-name="T335">IV</text:span><text:span text:style-name="T336"><text:s/>SKYRIUS</text:span></text:p>
      <text:p text:style-name="P337"><text:span text:style-name="T338">iN.FADO FUNKCINĖ STRUKTŪRA</text:span></text:p>
      <text:p text:style-name="P339"/>
      <text:p text:style-name="P340"><text:span text:style-name="T341">18</text:span><text:span text:style-name="T342">.</text:span><text:span text:style-name="T343"><text:tab/>iN.FADO centrinė sąsaja – tai iN.FADO dalis, kuri užtikrina sąveiką tarp iFADO centrinio (-ių) serverio (-ių) ir Nacionalinės centrinės tarnybos valdomo iN.FADO nacionalinio (-ių) serverio (-ių). Šiai sąveikai naudojamas interneto tinklas.</text:span></text:p>
      <text:p text:style-name="P344"><text:span text:style-name="T345">19</text:span><text:span text:style-name="T346">.</text:span><text:span text:style-name="T347"><text:tab/>iN.FADO centrinės sąsajos funkcijos:<text:s/></text:span></text:p>
      <text:p text:style-name="P348"><text:span text:style-name="T349">19.1</text:span><text:span text:style-name="T350">.</text:span><text:span text:style-name="T351"><text:tab/>interneto tinklu sujungti iN.FADO su iFADO;</text:span></text:p>
      <text:p text:style-name="P352"><text:span text:style-name="T353">19.2</text:span><text:span text:style-name="T354">.</text:span><text:span text:style-name="T355"><text:tab/>užtikrinti greitą ir saugų prisijungimą prie iFADO duomenų apie autentiškus ir klastotus dokumentus, kurie naudojami kelionėms ar identifikavimo tikslais, įskaitant vizas ir sienos kirtimo spaudus.</text:span></text:p>
      <text:p text:style-name="P356"><text:span text:style-name="T357">20</text:span><text:span text:style-name="T358">.</text:span><text:span text:style-name="T359"><text:tab/>iN.FADO sąsaja su iN.FADO įstaigomis – tai iN.FADO įstaigų saugus sujungimas intranetu.</text:span></text:p>
      <text:p text:style-name="P360"><text:span text:style-name="T361">21</text:span><text:span text:style-name="T362">.</text:span><text:span text:style-name="T363"><text:tab/>iN.FADO sąsajos su iN.FADO įstaigomis funkcijos:</text:span></text:p>
      <text:p text:style-name="P364"><text:span text:style-name="T365">21.1</text:span><text:span text:style-name="T366">.</text:span><text:span text:style-name="T367"><text:tab/>suteikti prieigą iN.FADO naudotojams per iN.FADO centrinę sąsają prie iFADO duomenų;</text:span></text:p>
      <text:p text:style-name="P368"><text:span text:style-name="T369">21.2</text:span><text:span text:style-name="T370">.</text:span><text:span text:style-name="T371"><text:tab/>užtikrinti greitą ir saugią informacijos apie autentiškus ir klastotus dokumentus, kurie naudojami kelionėms ar identifikavimo tikslais, įskaitant vizas ir sienos kirtimo spaudus, gavimą bei peržiūrą teisėtiems iN.FADO naudotojams.</text:span></text:p>
      <text:p text:style-name="P372"><text:span text:style-name="T373">22</text:span><text:span text:style-name="T374">.</text:span><text:span text:style-name="T375"><text:tab/>iN.FADO naudotojų tiesioginio prisijungimo prie iFADO administravimo techninė ir programinė įranga – tai iN.FADO dalis, skirta administruoti iN.FADO naudotojus ir užtikrinti sklandų jų prisijungimą prie iFADO.<text:s/></text:span></text:p>
      <text:p text:style-name="P376"/>
      <text:p text:style-name="P377"><text:span text:style-name="T378">V</text:span><text:span text:style-name="T379"><text:s/>SKYRIUS</text:span></text:p>
      <text:p text:style-name="P380"><text:span text:style-name="T381">iN.FADO DUOMENŲ TEIKIMAS IR NAUDOJIMAS</text:span></text:p>
      <text:p text:style-name="P382"/>
      <text:p text:style-name="P383"><text:span text:style-name="T384">23</text:span><text:span text:style-name="T385">.</text:span><text:span text:style-name="T386"><text:tab/>iFADO duomenys, teikiami<text:s/></text:span><text:span text:style-name="T387">iN.FADO,<text:s/></text:span><text:span text:style-name="T388">yra vieši ir teikiami institucijoms, kitiems juridiniams ir fiziniams asmenims, jeigu Lietuvos Respublikos įstatymai ir (ar) Europos Sąjungos teisės aktai nenustato kitaip, tačiau skirti tik tarnybiniam naudojimui.</text:span></text:p>
      <text:p text:style-name="P389"><text:span text:style-name="T390">24</text:span><text:span text:style-name="T391">.</text:span><text:span text:style-name="T392"><text:tab/>Duomenys<text:s/></text:span><text:span text:style-name="T393">iN.FADO naudotojams<text:s/></text:span><text:span text:style-name="T394">teikiami tokio turinio ir tokios formos, kurie<text:s/></text:span><text:span text:style-name="T395">iN.FADO</text:span><text:span text:style-name="T396"><text:s/>įstaigoje nereikalauja papildomo duomenų apdorojimo.</text:span></text:p>
      <text:p text:style-name="P397"><text:span text:style-name="T398">25</text:span><text:span text:style-name="T399">.</text:span><text:span text:style-name="T400"><text:tab/></text:span><text:span text:style-name="T401">iFADO duomenis naudoja iN.FADO įstaigos ir jų iN.FADO naudotojai nustatytoms funkcijoms vykdyti.</text:span><text:span text:style-name="T402"><text:s/></text:span></text:p>
      <text:p text:style-name="P403"><text:span text:style-name="T404">26</text:span><text:span text:style-name="T405">.</text:span><text:span text:style-name="T406"><text:tab/>iFADO duomenys<text:s/></text:span><text:span text:style-name="T407">iN.FADO teikiami neatlygintinai.</text:span></text:p>
      <text:p text:style-name="P408"/>
      <text:p text:style-name="P409"><text:span text:style-name="T410">VI</text:span><text:span text:style-name="T411"><text:s/>SKYRIUS</text:span></text:p>
      <text:p text:style-name="P412"><text:span text:style-name="T413">i</text:span><text:span text:style-name="T414">N.FADO DUOMENŲ SAUGA</text:span></text:p>
      <text:p text:style-name="P415"/>
      <text:p text:style-name="P416"><text:span text:style-name="T417">27</text:span><text:span text:style-name="T418">.</text:span><text:span text:style-name="T419"><text:tab/>iN.FADO duomenų saugą nustato iN.FADO valdytojo patvirtinti iN.FADO duomenų saugos nuostatai ir kiti saugos politiką įgyvendinantys dokumentai.</text:span></text:p>
      <text:p text:style-name="P420"><text:span text:style-name="T421">28</text:span><text:span text:style-name="T422">.</text:span><text:span text:style-name="T423"><text:tab/></text:span><text:span text:style-name="T424">Už iN.FADO duomenų saugą pagal kompetenciją atsako iN.FADO valdytojas, tvarkytojas, iN.FADO naudotojų įstaigos bei iN.FADO naudotojai.</text:span></text:p>
      <text:p text:style-name="P425"><text:span text:style-name="T426">29</text:span><text:span text:style-name="T427">.</text:span><text:span text:style-name="T428"><text:tab/>iN.FADO duomenys saugomi<text:s/></text:span><text:span text:style-name="T429">1 metus.<text:s/></text:span><text:span text:style-name="T430">Pasibaigus nustatytam terminui, informacija naikinama teisės aktų, reglamentuojančių tokios informacijos naikinimą, nustatyta tvarka.</text:span></text:p>
      <text:p text:style-name="P431"/>
      <text:p text:style-name="P432"><text:span text:style-name="T433">VII</text:span><text:span text:style-name="T434"><text:s/>SKYRIUS</text:span></text:p>
      <text:p text:style-name="P435"><text:span text:style-name="T436">i</text:span><text:span text:style-name="T437">N.FADO FINANSAVIMAS</text:span></text:p>
      <text:p text:style-name="P438"/>
      <text:p text:style-name="P439"><text:span text:style-name="T440">30</text:span><text:span text:style-name="T441">.</text:span><text:span text:style-name="T442"><text:tab/>iN.FADO finansuojamas iš Valstybės sienos apsaugos tarnybai prie Lietuvos Respublikos vidaus reikalų ministerijos skirtų valstybės biudžeto asignavimų.</text:span></text:p>
      <text:p text:style-name="P443"><text:span text:style-name="T444">31</text:span><text:span text:style-name="T445">.</text:span><text:span text:style-name="T446"><text:tab/>iN.FADO gali būti finansuojama iš tarptautinių paramos fondų ar finansinių mechanizmų ir kitų teisėtų finansavimo šaltinių.</text:span></text:p>
      <text:p text:style-name="P447"><text:span text:style-name="T448">32</text:span><text:span text:style-name="T449">.</text:span><text:span text:style-name="T450"><text:tab/>iN.FADO įstaigos joms skirtos iN.FADO įrangos remontą ar keitimą nauja atlieka iš savo lėšų, nacionalinė centrinė tarnyba – iš jai skirtų lėšų.</text:span></text:p>
      <text:p text:style-name="P451"><text:span text:style-name="T452">33</text:span><text:span text:style-name="T453">.</text:span><text:span text:style-name="T454"><text:tab/>Mokesčiai už internetą mokami iš iN.FADO įstaigoms skirtų asignavimų.</text:span></text:p>
      <text:p text:style-name="P455"/>
      <text:p text:style-name="P456"><text:span text:style-name="T457">VIII</text:span><text:span text:style-name="T458"><text:s/>SKYRIUS</text:span></text:p>
      <text:p text:style-name="P459"><text:span text:style-name="T460">iN.FADO MODERNIZAVIMAS IR LIKVIDAVIMAS</text:span></text:p>
      <text:p text:style-name="P461"/>
      <text:p text:style-name="P462"><text:span text:style-name="T463">34</text:span><text:span text:style-name="T464">.</text:span><text:span text:style-name="T465"><text:tab/>iN.FADO modernizuojama ir likviduojama Įstatymo, Aprašo ir kitų teisės aktų, reglamentuojančių informacinių sistemų modernizavimą ir likvidavimą, nustatyta tvarka.</text:span></text:p>
      <text:p text:style-name="P466"><text:span text:style-name="T467">35</text:span><text:span text:style-name="T468">.</text:span><text:span text:style-name="T469"><text:tab/>Likviduojant iN.FADO, jo duomenys perduodami kitai informacinei sistemai, sunaikinami arba perduodami valstybės archyvams Lietuvos Respublikos dokumentų ir archyvų įstatymo nustatyta tvarka.</text:span></text:p>
      <text:p text:style-name="Normal"/>
      <text:p text:style-name="P470"><text:span text:style-name="T471">IX</text:span><text:span text:style-name="T472"><text:s/>SKYRIUS</text:span></text:p>
      <text:p text:style-name="P473"><text:span text:style-name="T474">BAIGIAMOSIOS NUOSTATOS</text:span></text:p>
      <text:p text:style-name="P475"/>
      <text:p text:style-name="P476"><text:span text:style-name="T477">36</text:span><text:span text:style-name="T478">.</text:span><text:span text:style-name="T479"><text:tab/>Įstaigos, atitinkančios iFADO tikslus ir norinčios turėti prieigą prie iFADO, turi raštu kreiptis į Nacionalinę centrinę tarnybą.<text:s/></text:span></text:p>
      <text:p text:style-name="P480"/>
      <text:p text:style-name="P481"><text:span text:style-name="T482">_______________</text:span></text:p>
      <text:p text:style-name="P483">SUDERINTA<text:tab/><text:tab/><text:tab/></text:p>
      <text:p text:style-name="P484">Lietuvos Respublikos</text:p>
      <text:p text:style-name="P485">vidaus reikalų ministerijos</text:p>
      <text:p text:style-name="P486"><text:span text:style-name="T487">2017 m. kovo 24 d. raštu Nr.</text:span><text:s/>1D-1612</text:p>
      <text:p text:style-name="P488"/>
      <text:p text:style-name="P489"/>
      <text:p text:style-name="P490"/>
      <text:p text:style-name="P491">SUDERINTA<text:s/></text:p>
      <text:p text:style-name="P492">Informacinės visuomenės plėtros komiteto prie Susisiekimo ministerijos</text:p>
      <text:p text:style-name="P493"><text:span text:style-name="T494">2017 m. sausio 20 d. raštu Nr. S-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fo:font-size="10pt" style:font-size-asian="10pt" style:language-asian="lt" style:country-asian="LT"/>
    </style:style>
    <style:style style:name="P12" style:parent-style-name="Normal" style:family="paragraph">
      <style:paragraph-properties fo:text-align="justify"/>
      <style:text-properties fo:font-size="10pt" style:font-size-asian="10pt" style:language-asian="lt" style:country-asian="LT"/>
    </style:style>
    <style:style style:name="P13" style:parent-style-name="Normal" style:family="paragraph">
      <style:paragraph-properties fo:text-align="justify"/>
      <style:text-properties fo:font-size="10pt" style:font-size-asian="10pt" style:language-asian="lt" style:country-asian="LT"/>
    </style:style>
    <style:style style:name="P14" style:parent-style-name="Normal" style:family="paragraph">
      <style:paragraph-properties fo:text-align="justify"/>
      <style:text-properties fo:font-size="13pt" style:font-size-asian="13pt" style:language-asian="lt" style:country-asian="LT"/>
    </style:style>
    <style:style style:name="P15" style:parent-style-name="Normal" style:family="paragraph">
      <style:paragraph-properties fo:text-align="justify"/>
      <style:text-properties fo:font-size="13pt" style:font-size-asian="13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2" style:family="table-column">
      <style:table-column-properties style:column-width="6.9895in" style:use-optimal-column-width="false"/>
    </style:style>
    <style:style style:name="Table81" style:family="table">
      <style:table-properties style:width="6.9895in" fo:margin-left="0.075in" table:align="left"/>
    </style:style>
    <style:style style:name="TableRow83" style:family="table-row">
      <style:table-row-properties style:row-height="0.5965in" style:use-optimal-row-height="false"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P86" style:parent-style-name="Normal" style:family="paragraph">
      <style:paragraph-properties fo:text-align="justify"/>
      <style:text-properties fo:font-size="10pt" style:font-size-asian="10pt" style:language-asian="lt" style:country-asian="LT"/>
    </style:style>
    <style:style style:name="P87" style:parent-style-name="Normal" style:family="paragraph">
      <style:paragraph-properties fo:text-align="justify"/>
      <style:text-properties fo:font-size="10pt" style:font-size-asian="10pt" style:language-asian="lt" style:country-asian="LT"/>
    </style:style>
    <style:style style:name="P88" style:parent-style-name="Normal" style:family="paragraph">
      <style:paragraph-properties fo:text-align="justify"/>
      <style:text-properties fo:font-size="13pt" style:font-size-asian="13pt" style:language-asian="lt" style:country-asian="LT"/>
    </style:style>
    <style:style style:name="P89" style:parent-style-name="Normal" style:family="paragraph">
      <style:paragraph-properties fo:text-align="justify"/>
      <style:text-properties fo:font-size="13pt" style:font-size-asian="13pt"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
              <text:p text:style-name="P15"><text:s/></text:p>
            </table:table-cell>
          </table:table-row>
        </table:table>
        <text:p text:style-name="P16"/>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able:table table:style-name="Table81">
          <table:table-columns>
            <table:table-column table:style-name="TableColumn82"/>
          </table:table-columns>
          <table:table-row table:style-name="TableRow83">
            <table:table-cell table:style-name="TableCell84">
              <text:p text:style-name="P85"/>
              <text:p text:style-name="P86"/>
              <text:p text:style-name="P87"/>
              <text:p text:style-name="P88"/>
              <text:p text:style-name="P89"><text:s/></text:p>
            </table:table-cell>
          </table:table-row>
        </table:table>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9-01-16T07:24:00Z</meta:creation-date>
    <dc:date>2019-01-16T07:24:00Z</dc:date>
    <meta:print-date>2017-04-10T06:37:00Z</meta:print-date>
    <meta:template xlink:href="Normal.dotm" xlink:type="simple"/>
    <meta:editing-cycles>2</meta:editing-cycles>
    <meta:editing-duration>PT0S</meta:editing-duration>
    <meta:document-statistic meta:page-count="6" meta:paragraph-count="175" meta:word-count="1690" meta:character-count="12789" meta:row-count="341" meta:non-whitespace-character-count="11274"/>
  </office:meta>
</office:document-meta>
</file>