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3.6in">
        <style:tab-stops/>
      </style:paragraph-properties>
      <style:text-properties style:font-size-complex="12pt" style:language-asian="lt" style:country-asian="LT"/>
    </style:style>
    <style:style style:name="P40" style:parent-style-name="Normal" style:family="paragraph">
      <style:paragraph-properties fo:text-align="justify" fo:margin-left="3.6in">
        <style:tab-stops/>
      </style:paragraph-properties>
      <style:text-properties style:font-size-complex="12pt" style:language-asian="lt" style:country-asian="LT"/>
    </style:style>
    <style:style style:name="P4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9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KOMUNALINIŲ ATLIEKŲ TVARKYMO COVID-19 (KORONAVIRUSINĖS INFEKCIJOS) PLITIMO GRĖSMĖS LAIKOTARPIU ORGANIZAVIMO TVARKOS APRAŠO TVIRTINIMO</text:p>
      <text:p text:style-name="P15"/>
      <text:p text:style-name="P16">2020 m. balandžio 3 d. Nr. <text:s/>DV-272</text:p>
      <text:p text:style-name="P17">Alytus</text:p>
      <text:p text:style-name="Normal"/>
      <text:p text:style-name="P18"><text:span text:style-name="T19">Vadovaudamasis Lietuvos Respublikos vietos savivaldos įstatymo 29 straipsnio 8 dalies 2 punktu bei atsižvelgdamas į UAB Alytaus regiono atliekų tvarkymo centro 2020-03-24 raštą Nr. S-20-1323 „Dėl komunalinių atliekų tvarkymo COVID-19 grėsmės atveju“:</text:span></text:p>
      <text:p text:style-name="P20"><text:span text:style-name="T21">1</text:span><text:span text:style-name="T22">. T v i r t i n u Alytaus miesto savivaldybės komunalinių atliekų tvarkymo COVID-19 (koronavirusinės infekcijos) plitimo grėsmės laikotarpiu organizavimo tvarkos aprašą (pridedama).</text:span></text:p>
      <text:p text:style-name="P23"><text:span text:style-name="T24">2</text:span><text:span text:style-name="T25">. S k e l b i u šį įsakymą Teisės aktų registre.</text:span></text:p>
      <text:p text:style-name="P26"><text:span text:style-name="T27">Šis įsakymas gali būti skundžiamas Lietuvos Respublikos administracinių bylų teisenos įstatymo nustatyta tvarka.</text:span></text:p>
      <text:p text:style-name="Normal"/>
      <text:p text:style-name="Normal"/>
      <text:p text:style-name="Normal"/>
      <text:p text:style-name="Normal"><text:span text:style-name="T28">Administracijos direktorius</text:span><text:span text:style-name="T29"><text:tab/></text:span><text:span text:style-name="T30"><text:tab/></text:span><text:span text:style-name="T31"><text:tab/></text:span><text:span text:style-name="T32"><text:tab/>Rolandas Juonys</text:span></text:p>
      <text:soft-page-break/>
      <text:p text:style-name="P33">PATVIRTINTA</text:p>
      <text:p text:style-name="P39">Alytaus miesto savivaldybės<text:s/></text:p>
      <text:p text:style-name="P40">administracijos direktoriaus</text:p>
      <text:p text:style-name="P41">2020 m. balandžio 3 d.</text:p>
      <text:p text:style-name="P42">įsakymu Nr. DV-272<text:s/></text:p>
      <text:p text:style-name="P43"/>
      <text:p text:style-name="P44"/>
      <text:p text:style-name="P45"><text:span text:style-name="T46">ALYTAUS MIESTO SAVIVALDYBĖS KOMUNALINIŲ ATLIEKŲ TVARKYMO COVID-19 (KORONAVIRUSINĖS INFEKCIJOS) PLITIMO GRĖSMĖS LAIKOTARPIU ORGANIZAV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lytaus miesto savivaldybės komunalinių atliekų tvarkymo COVID-19 (koronavirusinės infekcijos) plitimo grėsmės laikotarpiu organizavimo tvarkos aprašas nustato komunalinių atliekų surinkimo ir tvarkymo reikalavimus karantino laikotarpiu.</text:span></text:p>
      <text:p text:style-name="P58"><text:span text:style-name="T59">2</text:span><text:span text:style-name="T60">. Alytaus miesto gyventojai</text:span><text:span text:style-name="T61"><text:s/></text:span><text:span text:style-name="T62">COVID-19 (koronavirusinės infekcijos) plitimo grėsmės</text:span><text:span text:style-name="T63"><text:s/></text:span><text:span text:style-name="T64">karantino laikotarpiu panaudotas higienines servetėles, vienkartines nosines, tualetinį popierių (nesant techninių galimybių jo išmesti į kanalizacijos sistemą), apsaugines kaukes, vienkartines pirštines ir kitas panašaus pobūdžio komunalines atliekas turi mesti į atskirą maišą. Pripildytas komunalinių atliekų maišas turi būti įdedamas į papildomą maišą, sandariai užrišamas ir išmetamas į mišrių komunalinių atliekų konteinerius. Rekomenduojama į papildomą maišą sudėti ir atskirai rūšiuojamas pakuočių (popieriaus, plastiko, metalo) atliekas, jas išmesti į pakuočių atliekų surinkimo konteinerius.<text:s/></text:span></text:p>
      <text:p text:style-name="P65"/>
      <text:p text:style-name="P66"/>
      <text:p text:style-name="P67"><text:span text:style-name="T68">II</text:span><text:span text:style-name="T69"><text:s/>SKYRIUS</text:span></text:p>
      <text:p text:style-name="P70"><text:span text:style-name="T71">KOMUNALINIŲ ATLIEKŲ TVARKYMAS SAVIVALDYBĖS ĮSTEIGTUOSE KARANTINO CENTRUOSE</text:span></text:p>
      <text:p text:style-name="P72"/>
      <text:p text:style-name="P73"><text:span text:style-name="T74">3</text:span><text:span text:style-name="T75">. Karantino centras turi būti apsirūpinęs buitinių atliekų surinkimo konteineriais, patalynės ir suterštų drabužių talpomis, jei nėra galimybės juos skalbti.<text:s/></text:span></text:p>
      <text:p text:style-name="P76"><text:span text:style-name="T77">4</text:span><text:span text:style-name="T78">. Siekiant užtikrinti maksimalias prevencijos priemones, atliekos iš <text:s/>karantino centro turi būti tvarkomos vadovaujantis specialiomis gyventojų, esančių izoliacijoje, atliekų surinkimo rekomendacijomis, kurios skelbiamos Sveikatos apsaugos ministerijos interneto svetainėje<text:s/></text:span><text:span text:style-name="T79">https://sam.lrv.lt/lt/naujienos/esantiems-izoliacijoje-specialiosrekomendacijos-del-siuksliu-tvarkymo.</text:span></text:p>
      <text:p text:style-name="P80"><text:span text:style-name="T81">5</text:span><text:span text:style-name="T82">. Karantino centre besigydantys nuo COVID-19 (koronavirusinės infekcijos) asmenys savo izoliavimosi patalpoje visas komunalines buityje susidarančias atliekas turi:</text:span></text:p>
      <text:p text:style-name="P83"><text:span text:style-name="T84">5.1</text:span><text:span text:style-name="T85">. <text:s/>mesti į atskirą maišą;</text:span></text:p>
      <text:p text:style-name="P86"><text:span text:style-name="T87">5.2</text:span><text:span text:style-name="T88">. pripildytą maišą įdėti į papildomą antrąjį nepralaidų skysčiams, išskirtinės spalvos, atsparų plyšimams maišą;</text:span></text:p>
      <text:p text:style-name="P89"><text:span text:style-name="T90">5.3</text:span><text:span text:style-name="T91">. sandariai užrištą su atliekomis maišą palikti už durų, neišeidami iš izoliavimo patalpos.</text:span></text:p>
      <text:p text:style-name="P92"><text:span text:style-name="T93">6</text:span><text:span text:style-name="T94">. Paskirtas atsakingas asmuo, kuris sergančiam izoliuotam asmeniui pristato maistą ir kitas būtinąsias priemones, išneša maišą su atliekomis į specialiai tokioms atliekoms rinkti pastatytą komunalinių atliekų konteinerį. Maišą su atliekomis jis išneša mūvėdamas vienkartines pirštines, o išmetęs atliekas, pirštines nusimauna, išmeta į konteinerį ir dezinfekuoja rankas alkoholine rankų dezinfekavimo priemone.</text:span></text:p>
      <text:p text:style-name="P95"><text:span text:style-name="T96">7</text:span><text:span text:style-name="T97">. Išskirtinės spalvos, nepralaidžiais skysčiams, atspariais plyšimams maišais karantino centrus aprūpina UAB Alytaus regiono atliekų tvarkymo centras. <text:s text:c="2"/></text:span></text:p>
      <text:p text:style-name="P98"><text:span text:style-name="T99">8</text:span><text:span text:style-name="T100">. Jeigu karantino centre nėra užsikrėtusių COVID-19 (koronavirusine infekcija) asmenų, atliekos tvarkomos kaip numatyta 2 ir 4 punktuose nustatyta tvarka</text:span><text:span text:style-name="T101">.</text:span></text:p>
      <text:p text:style-name="P102"/>
      <text:p text:style-name="P103"><text:span text:style-name="T104">III</text:span><text:span text:style-name="T105"><text:s/>SKYRIUS</text:span></text:p>
      <text:p text:style-name="P106"><text:span text:style-name="T107">KOMUNALINIŲ ATLIEKŲ TVARKYMAS MOBILIUOSIUOSE TYRIMŲ PUNKTUOSE</text:span></text:p>
      <text:p text:style-name="P108"/>
      <text:p text:style-name="P109"><text:span text:style-name="T110">9</text:span><text:span text:style-name="T111">. Mobilūs tyrimų punktai turi būti apsirūpinę atskirais konteineriais, t. y. mišrioms komunalinėms atliekoms rinkti ir infekuotoms medicininėms pavojingoms atliekoms rinkti.</text:span></text:p>
      <text:p text:style-name="P112"><text:span text:style-name="T113">10</text:span><text:span text:style-name="T114">. Mišrių komunalinių atliekų surinkimą vežėjas organizuoja pagal suderintą grafiką.<text:s/></text:span></text:p>
      <text:p text:style-name="P115"><text:span text:style-name="T116">11</text:span><text:span text:style-name="T117">. Mobiliame tyrimų punkte susidarančios infekuotos medicininės atliekos tvarkomos vadovaujantis pavojingų atliekų tvarkymo reikalavimais. <text:s text:c="3"/></text:span></text:p>
      <text:p text:style-name="P118"/>
      <text:p text:style-name="P119"/>
      <text:p text:style-name="P120"><text:span text:style-name="T121">IV</text:span><text:span text:style-name="T122"><text:s/>SKYRIUS</text:span></text:p>
      <text:p text:style-name="P123"><text:span text:style-name="T124">BESIGYDANČIŲ NAMUOSE ASMENŲ SURINKTŲ KOMUNALINIŲ<text:s/></text:span></text:p>
      <text:p text:style-name="P125"><text:span text:style-name="T126">ATLIEKŲ TVARKYMAS<text:s/></text:span></text:p>
      <text:p text:style-name="P127"/>
      <text:p text:style-name="P128"><text:span text:style-name="T129">12</text:span><text:span text:style-name="T130">.<text:s/></text:span><text:span text:style-name="T131">Besigydantys nuo COVID-19 (koronavirusinės infekcijos) namuose asmenys (toliau – besigydantys asmenys)<text:s/></text:span><text:span text:style-name="T132">komunalines buityje susidarančias atliekas (panaudotas higienines servetėles, vienkartines nosines, tualetinį popierių (nesant techninių galimybių jo išmesti į kanalizacijos sistemą), apsaugines kaukes, vienkartines pirštines ir kitas panašaus pobūdžio atliekas) turi:</text:span></text:p>
      <text:p text:style-name="P133"><text:span text:style-name="T134">12.1</text:span><text:span text:style-name="T135">. mesti į atskirą maišą;</text:span></text:p>
      <text:p text:style-name="P136"><text:span text:style-name="T137">12.2</text:span><text:span text:style-name="T138">. pripildytą maišą įdėti į papildomą antrąjį nepralaidų skysčiams, atsparų plyšimams, išskirtinės spalvos maišą ir nedelsiant išnešti už durų, neišeidami iš <text:s/>izoliavimo patalpos.</text:span></text:p>
      <text:p text:style-name="P139"><text:span text:style-name="T140">13</text:span><text:span text:style-name="T141">. Asmuo, izoliuotam besigydančiam asmeniui pristatantis maistą ir kitas būtinąsias priemones, maišą su atliekomis išneša į mišrių komunalinių atliekų konteinerį.<text:s/></text:span></text:p>
      <text:p text:style-name="P142"><text:span text:style-name="T143">14</text:span><text:span text:style-name="T144">. UAB Alytaus regiono atliekų tvarkymo centras pagal poreikį aprūpina asmenis, pristatančius maisto ir būtinąsias priemones besigydantiems asmenims, specialiais išskirtinės spalvos, atspariais plyšimams, nepralaidžiais skysčiams maišais komunalinėms atliekoms rinkti. Tokie maišai nemokamai platinami Didelių gabaritų atliekų surinkimo aikštelėse, esančiose Alovės g. 6, Putinų g. 3A, Alytuje bei Karjero g. 2, Takniškių k., Alovės seniūnijoje, Alytaus r.).<text:s/></text:span></text:p>
      <text:p text:style-name="P145"><text:span text:style-name="T146">15</text:span><text:span text:style-name="T147">. Iš mišrių komunalinių atliekų konteinerių surinktos atliekos, tarp kurių yra ir iš besigydančių namuose asmenų surinktos išskirtiniuose maišuose atliekos, vežamos į mechaninio apdorojimo įrenginius. Juose atskirai atrenkami specifiniai, išskirtinės spalvos maišai su besigydančių namuose asmenų surinktomis atliekomis. UAB Alytaus regiono atliekų tvarkymo centras atsakingas už šių atliekų saugų sutvarkymą <text:s/>teisės aktų nustatyta tvarka.</text:span><text:span text:style-name="T148"><text:tab/><text:s/></text:span></text:p>
      <text:p text:style-name="P149"><text:span text:style-name="T150">16</text:span><text:span text:style-name="T151">. Mechaninio-biologinio apdorojimo įrenginiuose dirbantys žmonės visada privalo dėvėti apsaugines priemones (respiratorius, pirštines ir t. t.). Analogiškų priemonių dėl COVID-19 (koronavirusinės infekcijos) plitimo ir užsikrėtimo prevencijos turi imtis ir atliekų vežėjai. Būtina laikytis specialių priemonių darbuotojams, tvarkantiems atliekas, kurios skelbiamos Sveikatos apsaugos ministerijos interneto svetainėje <text:s/></text:span><text:span text:style-name="T152">https://sam.lrv.lt/lt/naujienos/esantiems-izoliacijoje-specialiosrekomendacijos-del-siuksliu-tvarkymo.</text:span><text:span text:style-name="T153"><text:s/></text:span></text:p>
      <text:p text:style-name="P154"><text:span text:style-name="T155">17</text:span><text:span text:style-name="T156">. Komunalinių atliekų vežėjas karantino metu turi kuo dažniau plauti ir (ar) dezinfekuoti kolektyvinius mišrių komunalinių atliekų surinkimo konteinerius.</text:span></text:p>
      <text:p text:style-name="P157"/>
      <text:p text:style-name="P158"><text:span text:style-name="T159">V</text:span><text:span text:style-name="T160"><text:s/>SKYRIUS</text:span></text:p>
      <text:p text:style-name="P161"><text:span text:style-name="T162">BAIGIAMOSIOS NUOSTATOS</text:span></text:p>
      <text:p text:style-name="P163"/>
      <text:p text:style-name="P164"/>
      <text:p text:style-name="P165"><text:span text:style-name="T166">18</text:span><text:span text:style-name="T167">. Dezinfekavimo paslaugas atliekančios įmonės po dezinfekavimo (viešojo transporto, daugiabučių laiptinių ir pan.) susidariusias atliekas (šluostes, pirštines, vienkartinius darbo rūbus,<text:s/></text:span><text:soft-page-break/><text:span text:style-name="T168">respiratorius ir pan.) privalo sudėti į atskirus maišus ir jas tvarkyti kaip pavojingas atliekas pagal pavojingų atliekų tvarkymo reikalavimus.</text:span></text:p>
      <text:p text:style-name="P169"><text:span text:style-name="T170">19</text:span><text:span text:style-name="T171">. Karantino laikotarpiu gyventojai raginami didelių gabaritų atliekų surinkimo ir žaliųjų atliekų kompostavimo aikštelėmis naudotis tik esant būtinam atvejui. Minėtų aikštelių darbas organizuojamas taip, kad būtų išvengta grūsčių, darbuotojai ir gyventojai priduodami atliekas laikytųsi sveikatos apsaugos specialistų rekomenduojamų atstumų.</text:span></text:p>
      <text:p text:style-name="P172"><text:span text:style-name="T173">20</text:span><text:span text:style-name="T174">. Karantino laikotarpiu daiktų keitimosi ir paruošimo naudoti pakartotinai punktai laikinai uždaromi.</text:span></text:p>
      <text:p text:style-name="P175"><text:span text:style-name="T17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0-04-06T09:55:00Z</meta:creation-date>
    <dc:date>2020-04-06T09:55:00Z</dc:date>
    <meta:print-date>2013-03-19T06:14:00Z</meta:print-date>
    <meta:template xlink:href="Normal.dotm" xlink:type="simple"/>
    <meta:editing-cycles>2</meta:editing-cycles>
    <meta:editing-duration>PT0S</meta:editing-duration>
    <meta:document-statistic meta:page-count="4" meta:paragraph-count="62" meta:word-count="895" meta:character-count="7740" meta:row-count="222" meta:non-whitespace-character-count="6907"/>
  </office:meta>
</office:document-meta>
</file>