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weight-complex="bold" fo:color="#000000" style:font-size-complex="12pt" fo:background-color="#FFFFFF"/>
    </style:style>
    <style:style style:name="P21" style:parent-style-name="Normal" style:family="paragraph">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left" style:position="0.7875in"/>
          <style:tab-stop style:type="left" style:position="1.0833in"/>
        </style:tab-stops>
      </style:paragraph-properties>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margin-left="0.7423in" fo:text-indent="-0.25in">
        <style:tab-stops/>
      </style:paragraph-properties>
    </style:style>
    <style:style style:name="P76" style:parent-style-name="Normal" style:family="paragraph">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align="justify" fo:margin-left="3.15in" fo:margin-right="-0.0006in" style:page-number="1">
        <style:tab-stops/>
      </style:paragraph-properties>
      <style:text-properties fo:color="#000000" style:language-asian="lt" style:country-asian="LT"/>
    </style:style>
    <style:style style:name="P87" style:parent-style-name="Normal" style:family="paragraph">
      <style:paragraph-properties fo:text-align="justify" fo:margin-left="3.15in" fo:margin-right="-0.0006in">
        <style:tab-stops/>
      </style:paragraph-properties>
      <style:text-properties fo:color="#000000" style:language-asian="lt" style:country-asian="LT"/>
    </style:style>
    <style:style style:name="P88" style:parent-style-name="Normal" style:family="paragraph">
      <style:paragraph-properties fo:text-align="justify" fo:margin-left="3.15in" fo:margin-right="-0.0006in">
        <style:tab-stops/>
      </style:paragraph-properties>
      <style:text-properties fo:color="#000000" style:language-asian="lt" style:country-asian="LT"/>
    </style:style>
    <style:style style:name="P89" style:parent-style-name="Normal" style:family="paragraph">
      <style:paragraph-properties fo:text-align="justify" fo:margin-left="3.15in" fo:margin-right="-0.0006in">
        <style:tab-stops/>
      </style:paragraph-properties>
      <style:text-properties fo:color="#000000" style:language-asian="lt" style:country-asian="LT"/>
    </style:style>
    <style:style style:name="P90" style:parent-style-name="Normal" style:family="paragraph">
      <style:paragraph-properties fo:text-align="justify" fo:margin-left="3.15in" fo:margin-right="-0.0006in">
        <style:tab-stops/>
      </style:paragraph-properties>
      <style:text-properties fo:color="#000000" style:language-asian="lt" style:country-asian="LT"/>
    </style:style>
    <style:style style:name="P91" style:parent-style-name="Normal" style:family="paragraph">
      <style:paragraph-properties fo:text-align="justify" fo:margin-right="-0.0006in" fo:text-indent="3.052in"/>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language-asian="en" style:country-asian="GB"/>
    </style:style>
    <style:style style:name="TableColumn96" style:family="table-column">
      <style:table-column-properties style:column-width="0.4027in"/>
    </style:style>
    <style:style style:name="TableColumn97" style:family="table-column">
      <style:table-column-properties style:column-width="1.5118in"/>
    </style:style>
    <style:style style:name="TableColumn98" style:family="table-column">
      <style:table-column-properties style:column-width="3.7409in"/>
    </style:style>
    <style:style style:name="TableColumn99" style:family="table-column">
      <style:table-column-properties style:column-width="1.3256in"/>
    </style:style>
    <style:style style:name="Table95" style:family="table">
      <style:table-properties style:width="6.9812in" fo:margin-left="0in" table:align="left"/>
    </style:style>
    <style:style style:name="TableRow100" style:family="table-row">
      <style:table-row-properties style:min-row-height="0.2083in"/>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 style:family="table-row">
      <style:table-row-properties style:min-row-height="0.4319in"/>
    </style:style>
    <style:style style:name="TableCell110" style:family="table-cell">
      <style:table-cell-properties fo:border="0.0069in solid #000000" fo:background-color="#D9D9D9" style:vertical-align="middle" fo:padding-top="0in" fo:padding-left="0.075in" fo:padding-bottom="0in" fo:padding-right="0.075in" fo:wrap-option="no-wrap"/>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Row113" style:family="table-row">
      <style:table-row-properties style:min-row-height="0.625in"/>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min-row-height="0.2083in"/>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min-row-height="0.625in"/>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min-row-height="0.2083in"/>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min-row-height="0.625in"/>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min-row-height="0.4166in"/>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min-row-height="1.0416in"/>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min-row-height="0.625in"/>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4166in"/>
    </style:style>
    <style:style style:name="TableCell186" style:family="table-cell">
      <style:table-cell-properties fo:border="0.0069in solid #000000" fo:background-color="#D9D9D9"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625in"/>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min-row-height="1.3777in"/>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min-row-height="0.9777in"/>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min-row-height="0.6562in"/>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1.0416in"/>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min-row-height="0.4166in"/>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1.0847in"/>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8333in"/>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min-row-height="0.8333in"/>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4166in"/>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4166in"/>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1.0083in"/>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min-row-height="1.0083in"/>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min-row-height="0.625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min-row-height="0.4166in"/>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1.0416in"/>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min-row-height="1.25in"/>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min-row-height="0.4236in"/>
    </style:style>
    <style:style style:name="TableCell341" style:family="table-cell">
      <style:table-cell-properties fo:border="0.0069in solid #000000" fo:background-color="#D9D9D9" style:vertical-align="middle"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2083in"/>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ableRow353" style:family="table-row">
      <style:table-row-properties style:min-row-height="0.4166in"/>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indent="0.043in"/>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4166in"/>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indent="0.043in"/>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1.0416in"/>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Row380" style:family="table-row">
      <style:table-row-properties style:min-row-height="0.2083in"/>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fo:wrap-option="no-wrap"/>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4166in"/>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indent="0.043in"/>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4166in"/>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indent="0.043in"/>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1.0416in"/>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043in"/>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TableRow416" style:family="table-row">
      <style:table-row-properties style:min-row-height="0.4458in"/>
    </style:style>
    <style:style style:name="TableCell417" style:family="table-cell">
      <style:table-cell-properties fo:border="0.0069in solid #000000" fo:background-color="#D9D9D9"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fo:color="#000000" style:font-size-complex="12pt" style:language-asian="lt" style:country-asian="LT"/>
    </style:style>
    <style:style style:name="TableRow420" style:family="table-row">
      <style:table-row-properties style:min-row-height="0.4375in"/>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indent="0.043in"/>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4375in"/>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indent="0.043in"/>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ableRow438" style:family="table-row">
      <style:table-row-properties style:min-row-height="0.6562in"/>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indent="0.043in"/>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 2020 M. KOVO 26 D. SPRENDIMO NR. V-564 „</text:span><text:span text:style-name="T16">DĖL BENDRADARBIAVIMO TEIKIANT INFORMACIJĄ“ PAKEITIMO</text:span></text:p>
      <text:p text:style-name="P17"/>
      <text:p text:style-name="P18">2020 m. gruodžio 11 d. Nr. V-2901</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Lietuvos Respublikos sveikatos apsaugos ministro – valstybės lygio ekstremaliosios situacijos valstybės operacijų vadovo 2020 m. kovo 26 d. sprendimą Nr. V-564 „Dėl bendradarbiavimo teikiant informaciją</text:span><text:span text:style-name="T28">“</text:span><text:span text:style-name="T29"><text:s/>ir jį išdėstau nauja redakcija:</text:span></text:p>
      <text:p text:style-name="P30"/>
      <text:p text:style-name="P31"><text:span text:style-name="T32">„LIETUVOS RESPUBLIKOS SVEIKATOS APSAUGOS MINISTRAS<text:s/></text:span><text:span text:style-name="T33">–<text:s/></text:span></text:p>
      <text:p text:style-name="P34"><text:span text:style-name="T35">VALSTYBĖS LYGIO EKSTREMALIOSIOS SITUACIJOS VALSTYBĖS OPERACIJŲ VADOVAS</text:span></text:p>
      <text:p text:style-name="P36"/>
      <text:p text:style-name="P37">SPRENDIMAS</text:p>
      <text:p text:style-name="P38"><text:span text:style-name="T39">DĖL INFORMACIJOS APIE COVID-19 LIGA SERGANČIŲ PACIENTŲ GYDYMUI TURIMŲ RESURSŲ RINKIMO“</text:span></text:p>
      <text:p text:style-name="P40"/>
      <text:p text:style-name="P41"><text:span text:style-name="T42">Vadovaudamasis Lietuvos Respublikos civilinės saugos įstatymo 15 straipsnio 2 dalies 4 punktu, 19 straipsnio 2 dalies 4 punktu ir 6 dalimi, Lietuvos Respublikos žmonių užkrečiamųjų ligų profilaktikos ir kontrolės įstatymo 22 straipsnio 2 dalimi, Lietuvos Respublikos sveikatos priežiūros įstaigų įstatymo 45 straipsnio 1 dalies 10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text:s/></text:span><text:span text:style-name="T43">siekdamas operatyviai organizuoti, įgyvendinti ir koordinuoti procesus ir būtinus veiksmus, susijusius su paslaugų teikimu COVID-19 liga (koronaviruso infekcija) sergantiems pacientams, n u s p r e n d ž i u</text:span><text:span text:style-name="T44">:</text:span></text:p>
      <text:p text:style-name="P45"><text:span text:style-name="T46">1</text:span><text:span text:style-name="T47">.</text:span><text:span text:style-name="T48"><text:tab/>Pavesti paslaugų teikimą organizuojančioms asmens sveikatos priežiūros įstaigoms (toliau – ASPĮ) ir ASPĮ, kuriose organizuojamas paslaugų teikimas, nurodytom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9 punkte, teikti į<text:s/></text:span><text:span text:style-name="T49">Valstybės duomenų valdysenos informacinę sistemą (toliau – VDV IS) šio sprendimo priedo 1-8 punktuose nurodytą informaciją nurodytu periodiškumu.</text:span></text:p>
      <text:p text:style-name="P50"><text:span text:style-name="T51">2</text:span><text:span text:style-name="T52">.</text:span><text:span text:style-name="T53"><text:tab/>Pavesti ASPĮ, nurodytom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2 priede, teikti į<text:s/></text:span><text:span text:style-name="T54">VDV IS šio sprendimo priede nurodytą informaciją nurodytu periodiškumu.</text:span></text:p>
      <text:p text:style-name="P55"><text:span text:style-name="T56">3</text:span><text:span text:style-name="T57">.</text:span><text:span text:style-name="T58"><text:tab/></text:span><text:span text:style-name="T59">Įpareigoti šio sprendimo 1 ir 2 punkte nurodytas ASPĮ duomenis, suskaičiuotus deklaruojamo laikotarpio pabaigoje, į VDV IS teikti už pastarųjų 24 val. laikotarpį kasdieną nuo 16.00 iki 17.00 val., jeigu šio sprendimo priede nenurodyta kitaip.</text:span></text:p>
      <text:p text:style-name="P60"><text:span text:style-name="T61">4</text:span><text:span text:style-name="T62">.</text:span><text:span text:style-name="T63"><text:tab/>Pavesti Lietuvos statistikos departamentui organizuoti būtinus veiksmus, suteikiančius ASPĮ atstovams galimybę teikti duomenis į VDV IS (prisijungimo nuorodų pateikimą, ASPĮ atstovams prieigos sukūrimą, supažindinimą su darbu VDV IS ir kt.).</text:span></text:p>
      <text:p text:style-name="P64"><text:span text:style-name="T65">5</text:span><text:span text:style-name="T66">.</text:span><text:span text:style-name="T67"><text:tab/>Įpareigoti šio sprendimo 1 punkte nurodytas ASPĮ skirti du atstovus, kurie teiktų duomenis į VDV IS, ir kurie šio sprendimo įsigaliojimo dieną pateiktų į VDV IS aktualius duomenis, nurodytus šio sprendimo priede.</text:span></text:p>
      <text:p text:style-name="P68"><text:span text:style-name="T69">6</text:span><text:span text:style-name="T70">.</text:span><text:span text:style-name="T71"><text:tab/></text:span><text:span text:style-name="T72">Pavesti<text:s/></text:span><text:span text:style-name="T73">Lietuvos statistikos departamentui</text:span><text:span text:style-name="T74"><text:s/>sudaryti galimybę Lietuvos Respublikos Vyriausybei, Lietuvos Respublikos sveikatos apsaugos ministerijai ir duomenis į VDV IS teikiančioms ASPĮ matyti šio sprendimo priede nurodytus duomenis.“</text:span></text:p>
      <text:p text:style-name="P75">2.<text:tab/>Nustatau, kad šis sprendimas įsigalioja 2021 m. sausio 11 d.</text:p>
      <text:p text:style-name="Normal"/>
      <text:p text:style-name="Normal"/>
      <text:p text:style-name="Normal"/>
      <text:p text:style-name="P76">Laikinai einantis sveikatos apsaugos ministro pareigas –<text:s/></text:p>
      <text:p text:style-name="Normal"><text:span text:style-name="T77">valstybės lygio ekstremaliosios situacijos valstybės operacijų vadovas<text:s/></text:span><text:span text:style-name="T78"><text:tab/></text:span><text:span text:style-name="T79"><text:tab/></text:span><text:span text:style-name="T80">Aurelijus Veryga</text:span></text:p>
      <text:soft-page-break/>
      <text:p text:style-name="P81">Lietuvos Respublikos sveikatos apsaugos ministro –</text:p>
      <text:p text:style-name="P87">valstybės lygio ekstremaliosios situacijos valstybės</text:p>
      <text:p text:style-name="P88">operacijų vadovo 2020 m. kovo 26 d. sprendimo<text:s/></text:p>
      <text:p text:style-name="P89">Nr. V-564</text:p>
      <text:p text:style-name="P90">priedas</text:p>
      <text:p text:style-name="P91"/>
      <text:p text:style-name="P92"><text:span text:style-name="T93">ASMENS SVEIKATOS PRIEŽIŪROS ĮSTAIGŲ PATEIKIAMI DUOMENY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Pateikiami duomenys</text:p>
          </table:table-cell>
          <table:table-cell table:style-name="TableCell105">
            <text:p text:style-name="P106">Pateikiamų duomenų paaiškinimas</text:p>
          </table:table-cell>
          <table:table-cell table:style-name="TableCell107">
            <text:p text:style-name="P108">Duomenų pateikimo dažnumas</text:p>
          </table:table-cell>
        </table:table-row>
        <table:table-row table:style-name="TableRow109">
          <table:table-cell table:style-name="TableCell110" table:number-columns-spanned="4">
            <text:p text:style-name="P111"><text:span text:style-name="T112">Bendra informacija apie ASPĮ užimtumą</text:span></text:p>
          </table:table-cell>
          <table:covered-table-cell/>
          <table:covered-table-cell/>
          <table:covered-table-cell/>
        </table:table-row>
        <table:table-row table:style-name="TableRow113">
          <table:table-cell table:style-name="TableCell114">
            <text:p text:style-name="P115">1.</text:p>
          </table:table-cell>
          <table:table-cell table:style-name="TableCell116">
            <text:p text:style-name="P117">Stacionaro aktyvaus gydymo lovų skaičius</text:p>
          </table:table-cell>
          <table:table-cell table:style-name="TableCell118">
            <text:p text:style-name="P119">Visų asmens sveikatos priežiūros įstaigoje (toliau - ASPĮ) esančių stacionaro aktyvaus gydymo lovų (išskyrus skirtas slaugos, reabilitacijos, tuberkuliozės ir psichiatrijos pacientams), kurios yra arba gali būti naudojamos paslaugoms teikti, skaičius.</text:p>
          </table:table-cell>
          <table:table-cell table:style-name="TableCell120">
            <text:p text:style-name="P121">Kiekvieną naujo ketvirčio pirmą darbo dieną arba pasikeitus informacijai.</text:p>
          </table:table-cell>
        </table:table-row>
        <table:table-row table:style-name="TableRow122">
          <table:table-cell table:style-name="TableCell123">
            <text:p text:style-name="P124">2.</text:p>
          </table:table-cell>
          <table:table-cell table:style-name="TableCell125">
            <text:p text:style-name="P126">Užimtų stacionaro aktyvaus gydymo lovų skaičius</text:p>
          </table:table-cell>
          <table:table-cell table:style-name="TableCell127">
            <text:p text:style-name="P128">Nurodomas bendras užimtų stacionaro aktyvaus gydymo lovų (išskyrus slaugos, reabilitacijos, tuberkuliozės ir psichiatrijos), skaičius</text:p>
          </table:table-cell>
          <table:table-cell table:style-name="TableCell129">
            <text:p text:style-name="P130">Kiekvieną dieną</text:p>
          </table:table-cell>
        </table:table-row>
        <table:table-row table:style-name="TableRow131">
          <table:table-cell table:style-name="TableCell132">
            <text:p text:style-name="P133">3.</text:p>
          </table:table-cell>
          <table:table-cell table:style-name="TableCell134">
            <text:p text:style-name="P135">Reanimacijos intensyvios terapijos (toliau - RITS) lovų skaičius</text:p>
          </table:table-cell>
          <table:table-cell table:style-name="TableCell136">
            <text:p text:style-name="P137">Visų ASPĮ esančių RITS lovų skaičius (bendras vaikų ir suaugusiųjų skaičius)</text:p>
          </table:table-cell>
          <table:table-cell table:style-name="TableCell138">
            <text:p text:style-name="P139">Kiekvieną naujo ketvirčio pirmą darbo dieną arba pasikeitus informacijai.</text:p>
          </table:table-cell>
        </table:table-row>
        <table:table-row table:style-name="TableRow140">
          <table:table-cell table:style-name="TableCell141">
            <text:p text:style-name="P142">4.</text:p>
          </table:table-cell>
          <table:table-cell table:style-name="TableCell143">
            <text:p text:style-name="P144">Užimtų lovų skaičius RITS</text:p>
          </table:table-cell>
          <table:table-cell table:style-name="TableCell145">
            <text:p text:style-name="P146">Nurodomas bendras RITS užimtų lovų skaičius</text:p>
          </table:table-cell>
          <table:table-cell table:style-name="TableCell147">
            <text:p text:style-name="P148">Kiekvieną dieną</text:p>
          </table:table-cell>
        </table:table-row>
        <table:table-row table:style-name="TableRow149">
          <table:table-cell table:style-name="TableCell150">
            <text:p text:style-name="P151">5.</text:p>
          </table:table-cell>
          <table:table-cell table:style-name="TableCell152">
            <text:p text:style-name="P153">Stacionaro lovų skaičius su dirbtinės plaučių ventiliacijos (toliau - DPV) aparatais</text:p>
          </table:table-cell>
          <table:table-cell table:style-name="TableCell154">
            <text:p text:style-name="P155">Visų ASPĮ (visuose skyriuose) esančių lovų su DPV aparatais skaičius.</text:p>
          </table:table-cell>
          <table:table-cell table:style-name="TableCell156">
            <text:p text:style-name="P157">Kiekvieną naujo ketvirčio pirmą darbo dieną arba pasikeitus informacijai.</text:p>
          </table:table-cell>
        </table:table-row>
        <table:table-row table:style-name="TableRow158">
          <table:table-cell table:style-name="TableCell159">
            <text:p text:style-name="P160">6.</text:p>
          </table:table-cell>
          <table:table-cell table:style-name="TableCell161">
            <text:p text:style-name="P162">Užimtų lovų su DPV aparatais skaičius</text:p>
          </table:table-cell>
          <table:table-cell table:style-name="TableCell163">
            <text:p text:style-name="P164">Nurodomas bendras užimtų stacionaro lovų su DPV aparatais skaičius</text:p>
          </table:table-cell>
          <table:table-cell table:style-name="TableCell165">
            <text:p text:style-name="P166">Kiekvieną dieną</text:p>
          </table:table-cell>
        </table:table-row>
        <table:table-row table:style-name="TableRow167">
          <table:table-cell table:style-name="TableCell168">
            <text:p text:style-name="P169">7.</text:p>
          </table:table-cell>
          <table:table-cell table:style-name="TableCell170">
            <text:p text:style-name="P171">Stacionaro aktyvaus gydymo lovų skaičius su deguonies tiekimu</text:p>
          </table:table-cell>
          <table:table-cell table:style-name="TableCell172">
            <text:p text:style-name="P173">Visų ASPĮ (visuose skyriuose) esančių stacionaro aktyvaus gydymo lovų, prie kurių yra įrengtas deguonies tiekimas arba pastatomi deguonies koncentratoriai, skaičius. Į šį skaičių neturi būti įtrauktos tos lovos, prie kurių įrengtas deguonies tiekimas DPV aparatų veikimui užtikrinti.<text:s/></text:p>
          </table:table-cell>
          <table:table-cell table:style-name="TableCell174">
            <text:p text:style-name="P175">Kiekvieną naujo ketvirčio pirmą darbo dieną arba pasikeitus informacijai.</text:p>
          </table:table-cell>
        </table:table-row>
        <table:table-row table:style-name="TableRow176">
          <table:table-cell table:style-name="TableCell177">
            <text:p text:style-name="P178">8.</text:p>
          </table:table-cell>
          <table:table-cell table:style-name="TableCell179">
            <text:p text:style-name="P180">Užimtų lovų su deguonies tiekimu skaičius</text:p>
          </table:table-cell>
          <table:table-cell table:style-name="TableCell181">
            <text:p text:style-name="P182">Nurodomas bendras užimtų stacionaro aktyvaus gydymo lovų, prie kurių yra įrengtas deguonies tiekimas arba pastatomi deguonies koncentratoriai, skaičius</text:p>
          </table:table-cell>
          <table:table-cell table:style-name="TableCell183">
            <text:p text:style-name="P184">Kiekvieną dieną</text:p>
          </table:table-cell>
        </table:table-row>
        <table:table-row table:style-name="TableRow185">
          <table:table-cell table:style-name="TableCell186" table:number-columns-spanned="4">
            <text:p text:style-name="P187">COVID-19 ligos gydymui skirtos lovos ir įranga, jų užimtumas, pacientai</text:p>
            <text:p text:style-name="P188"/>
          </table:table-cell>
          <table:covered-table-cell/>
          <table:covered-table-cell/>
          <table:covered-table-cell/>
        </table:table-row>
        <text:soft-page-break/>
        <table:table-row table:style-name="TableRow189">
          <table:table-cell table:style-name="TableCell190">
            <text:p text:style-name="P191">9.</text:p>
          </table:table-cell>
          <table:table-cell table:style-name="TableCell192">
            <text:p text:style-name="P193">Visos COVID-19 gydymui skirtos lovos</text:p>
          </table:table-cell>
          <table:table-cell table:style-name="TableCell194">
            <text:p text:style-name="P195">Visos ASPĮ esančios lovos (su deguonimi, RITS, su DPV aparatais, kitos), kurios numatytos pacientams dėl COVID-19 ligos gydymo.</text:p>
          </table:table-cell>
          <table:table-cell table:style-name="TableCell196">
            <text:p text:style-name="P197">Pasikeitus anksčiau pateiktai informacijai</text:p>
          </table:table-cell>
        </table:table-row>
        <table:table-row table:style-name="TableRow198">
          <table:table-cell table:style-name="TableCell199">
            <text:p text:style-name="P200">10.</text:p>
          </table:table-cell>
          <table:table-cell table:style-name="TableCell201">
            <text:p text:style-name="P202">Užimtos COVID-19 gydymui skirtos lovos</text:p>
          </table:table-cell>
          <table:table-cell table:style-name="TableCell203">
            <text:p text:style-name="P204">Bendras užimtų COVID-19 liga sergančių pacientų gydymui skirtų lovų skaičius (nepriklausomai, kuriuose skyriuose jos įrengtos). Neskaičiuojamos tos lovos, kuriose gydomi pacientai, kurie dėl stacionarinių paslaugų kreipėsi dėl kitų ligų, tačiau jiems buvo gautas teigiamas COVID-19 testas, bet pacientas dėl COVID-19 ligos nėra gydomas.</text:p>
          </table:table-cell>
          <table:table-cell table:style-name="TableCell205">
            <text:p text:style-name="P206">Kiekvieną dieną</text:p>
          </table:table-cell>
        </table:table-row>
        <table:table-row table:style-name="TableRow207">
          <table:table-cell table:style-name="TableCell208">
            <text:p text:style-name="P209">11.</text:p>
          </table:table-cell>
          <table:table-cell table:style-name="TableCell210">
            <text:p text:style-name="P211">Lovos su deguonies tiekimu COVID-19 gydymui</text:p>
          </table:table-cell>
          <table:table-cell table:style-name="TableCell212">
            <text:p text:style-name="P213">Lovos pacientams, gydomiems dėl COVID-19 ligos, prie kurių yra įrengtas deguonies tiekimas arba pastatomi deguonies koncentratoriai. Neskaičiuojamos tos lovos, prie kurių yra įrengtas deguonies tiekimas DPV aparatų veikimui užtikrinti.</text:p>
          </table:table-cell>
          <table:table-cell table:style-name="TableCell214">
            <text:p text:style-name="P215">Pasikeitus anksčiau pateiktai informacijai</text:p>
          </table:table-cell>
        </table:table-row>
        <table:table-row table:style-name="TableRow216">
          <table:table-cell table:style-name="TableCell217">
            <text:p text:style-name="P218">12.</text:p>
          </table:table-cell>
          <table:table-cell table:style-name="TableCell219">
            <text:p text:style-name="Normal">Pacientų, sergančių COVID-19 liga, skaičius, kuriems per praėjusią parą pradėta taikyti deguonies terapija su deguonies kaukėmis</text:p>
          </table:table-cell>
          <table:table-cell table:style-name="TableCell220">
            <text:p text:style-name="P221">Naujai pradėtų gydyti taikant deguonies terapiją pacientų, sergančių COVID-19 liga, skaičius</text:p>
          </table:table-cell>
          <table:table-cell table:style-name="TableCell222">
            <text:p text:style-name="Normal"><text:span text:style-name="T223">Kiekvieną dieną</text:span></text:p>
          </table:table-cell>
        </table:table-row>
        <table:table-row table:style-name="TableRow224">
          <table:table-cell table:style-name="TableCell225">
            <text:p text:style-name="P226">13.</text:p>
          </table:table-cell>
          <table:table-cell table:style-name="TableCell227">
            <text:p text:style-name="P228">Užimtos lovos su deguonies tiekimu COVID-19 gydymui</text:p>
          </table:table-cell>
          <table:table-cell table:style-name="TableCell229">
            <text:p text:style-name="P230">Nurodomas užimtų lovų su deguonies tiekimu pacientais, sergančiais COVID-19 liga, skaičius. Nenurodomos užimtos RITS lovos su deguonies teikimu. Neskaičiuojamos tos lovos, prie kurių yra deguonies tiekimas DPV aparatų veikimui užtikrinti.</text:p>
          </table:table-cell>
          <table:table-cell table:style-name="TableCell231">
            <text:p text:style-name="P232">Kiekvieną dieną</text:p>
          </table:table-cell>
        </table:table-row>
        <table:table-row table:style-name="TableRow233">
          <table:table-cell table:style-name="TableCell234">
            <text:p text:style-name="P235">14.</text:p>
          </table:table-cell>
          <table:table-cell table:style-name="TableCell236">
            <text:p text:style-name="P237">RITS COVID-19 gydymui skirtos lovos</text:p>
          </table:table-cell>
          <table:table-cell table:style-name="TableCell238">
            <text:p text:style-name="P239">RITS lovų skaičius, kuriose numatyta gydyti pacientus dėl COVID-19 ligos.</text:p>
          </table:table-cell>
          <table:table-cell table:style-name="TableCell240">
            <text:p text:style-name="P241">Pasikeitus anksčiau pateiktai informacijai</text:p>
          </table:table-cell>
        </table:table-row>
        <table:table-row table:style-name="TableRow242">
          <table:table-cell table:style-name="TableCell243">
            <text:p text:style-name="P244">15.</text:p>
          </table:table-cell>
          <table:table-cell table:style-name="TableCell245">
            <text:p text:style-name="P246">Užimtos RITS COVID-19 gydymui skirtos lovos</text:p>
          </table:table-cell>
          <table:table-cell table:style-name="TableCell247">
            <text:p text:style-name="P248">Užimtų RITS lovų skaičius, kuriose gydomi pacientai dėl COVID-19 ligos. Neskaičiuojamos tos lovos, kuriose gydomi pacientai, kurie į RITS paguldyti dėl kitos, ne COVID-19, ligos, tačiau jiems buvo gautas teigiamas COVID-19 testas, bet pacientas dėl COVID-19 ligos negydomas.</text:p>
          </table:table-cell>
          <table:table-cell table:style-name="TableCell249">
            <text:p text:style-name="P250">Kiekvieną dieną</text:p>
          </table:table-cell>
        </table:table-row>
        <table:table-row table:style-name="TableRow251">
          <table:table-cell table:style-name="TableCell252">
            <text:p text:style-name="P253">16.</text:p>
          </table:table-cell>
          <table:table-cell table:style-name="TableCell254">
            <text:p text:style-name="P255">Viso turimų High-flow deguonies sistemų</text:p>
          </table:table-cell>
          <table:table-cell table:style-name="TableCell256">
            <text:p text:style-name="P257">Nurodomas bendras High-flow technologijos deguonies terapijos prietaisų skaičius, neįskaičiuojant DPV aparatų su High-flow funkcija - tokie DPV aparatai skaičiuojamas su kitais DPV aparatais.</text:p>
          </table:table-cell>
          <table:table-cell table:style-name="TableCell258">
            <text:p text:style-name="P259">Pasikeitus anksčiau pateiktai informacijai</text:p>
          </table:table-cell>
        </table:table-row>
        <table:table-row table:style-name="TableRow260">
          <table:table-cell table:style-name="TableCell261">
            <text:p text:style-name="P262">17.</text:p>
          </table:table-cell>
          <table:table-cell table:style-name="TableCell263">
            <text:p text:style-name="P264">Užimtos High-flow deguonies sistemos</text:p>
          </table:table-cell>
          <table:table-cell table:style-name="TableCell265">
            <text:p text:style-name="P266">Nurodomas užimtų High-flow technologijos deguonies terapijos prietaisų skaičius, neįskaičiuojant DPV aparatų su High-flow funkcija - tokie DPV aparatai skaičiuojamas su kitais užimtais DPV aparatais.</text:p>
          </table:table-cell>
          <table:table-cell table:style-name="TableCell267">
            <text:p text:style-name="P268">Kiekvieną dieną</text:p>
          </table:table-cell>
        </table:table-row>
        <text:soft-page-break/>
        <table:table-row table:style-name="TableRow269">
          <table:table-cell table:style-name="TableCell270">
            <text:p text:style-name="P271">18.</text:p>
          </table:table-cell>
          <table:table-cell table:style-name="TableCell272">
            <text:p text:style-name="P273">Viso turimos EKMO sistemos COVID-19 pacientams gydyti</text:p>
          </table:table-cell>
          <table:table-cell table:style-name="TableCell274">
            <text:p text:style-name="P275">Bendras įstaigoje esančių EKMO sistemų skaičius, numatytas COVID-19 pacientams gydyti</text:p>
          </table:table-cell>
          <table:table-cell table:style-name="TableCell276">
            <text:p text:style-name="P277">Pasikeitus anksčiau pateiktai informacijai</text:p>
          </table:table-cell>
        </table:table-row>
        <table:table-row table:style-name="TableRow278">
          <table:table-cell table:style-name="TableCell279">
            <text:p text:style-name="P280">19.</text:p>
          </table:table-cell>
          <table:table-cell table:style-name="TableCell281">
            <text:p text:style-name="P282">Užimtos EKMO sistemos COVID-19 pacientams gydyti</text:p>
          </table:table-cell>
          <table:table-cell table:style-name="TableCell283">
            <text:p text:style-name="P284">Užimtų EKMO sistemų, pacientams dėl COVID-19 ligos gydymo, skaičius</text:p>
          </table:table-cell>
          <table:table-cell table:style-name="TableCell285">
            <text:p text:style-name="P286">Kiekvieną dieną</text:p>
          </table:table-cell>
        </table:table-row>
        <table:table-row table:style-name="TableRow287">
          <table:table-cell table:style-name="TableCell288">
            <text:p text:style-name="P289">20.</text:p>
          </table:table-cell>
          <table:table-cell table:style-name="TableCell290">
            <text:p text:style-name="P291">Viso COVID-19 gydymui skirtų lovų su DPV aparatais</text:p>
          </table:table-cell>
          <table:table-cell table:style-name="TableCell292">
            <text:p text:style-name="P293">Visos lovos su DPV aparatais, skirtos pacientams dėl COVID-19 ligos gydyti, jeigu įstaigoje yra įrengtos lovos su DPV aparatais COVID-19 liga sergantiems pacientams ne RITS. Neskaičiuojami RITS esantys DPV aparatai.</text:p>
          </table:table-cell>
          <table:table-cell table:style-name="TableCell294">
            <text:p text:style-name="P295">Pasikeitus anksčiau pateiktai informacijai</text:p>
          </table:table-cell>
        </table:table-row>
        <table:table-row table:style-name="TableRow296">
          <table:table-cell table:style-name="TableCell297">
            <text:p text:style-name="P298">21.</text:p>
          </table:table-cell>
          <table:table-cell table:style-name="TableCell299">
            <text:p text:style-name="Normal">Pacientų, sergančių COVID-19 liga, skaičius, kuriems per praėjusią parą  pradėta taikyti dirbtinė ventiliacija</text:p>
          </table:table-cell>
          <table:table-cell table:style-name="TableCell300">
            <text:p text:style-name="Normal"><text:span text:style-name="T301">Naujai pradėtų gydyti taikant dirbtinę plaučių ventiliaciją pacientų, sergančių COVID-19 liga, skaičius</text:span></text:p>
          </table:table-cell>
          <table:table-cell table:style-name="TableCell302">
            <text:p text:style-name="P303">Kiekvieną dieną</text:p>
          </table:table-cell>
        </table:table-row>
        <table:table-row table:style-name="TableRow304">
          <table:table-cell table:style-name="TableCell305">
            <text:p text:style-name="P306">22.</text:p>
          </table:table-cell>
          <table:table-cell table:style-name="TableCell307">
            <text:p text:style-name="P308">Užimtos COVID-19 gydymui skirtos lovos su DPV aparatais</text:p>
          </table:table-cell>
          <table:table-cell table:style-name="TableCell309">
            <text:p text:style-name="P310">Užimtos lovos su DPV aparatais, kuriose gydomi pacientai dėl COVID-19 liga. Neįskaitomos RITS esančios lovos su DPV aparatais.</text:p>
          </table:table-cell>
          <table:table-cell table:style-name="TableCell311">
            <text:p text:style-name="P312">Kiekvieną dieną</text:p>
          </table:table-cell>
        </table:table-row>
        <table:table-row table:style-name="TableRow313">
          <table:table-cell table:style-name="TableCell314">
            <text:p text:style-name="P315">23.</text:p>
          </table:table-cell>
          <table:table-cell table:style-name="TableCell316">
            <text:p text:style-name="P317">Mirę dėl COVID-19 ligos pacientai</text:p>
          </table:table-cell>
          <table:table-cell table:style-name="TableCell318">
            <text:p text:style-name="P319">nurodomas skaičius pacientų, kurie mirė dėl COVID-19 ligos</text:p>
          </table:table-cell>
          <table:table-cell table:style-name="TableCell320">
            <text:p text:style-name="P321">Kiekvieną dieną</text:p>
          </table:table-cell>
        </table:table-row>
        <table:table-row table:style-name="TableRow322">
          <table:table-cell table:style-name="TableCell323">
            <text:p text:style-name="P324">24.</text:p>
          </table:table-cell>
          <table:table-cell table:style-name="TableCell325">
            <text:p text:style-name="P326">Naujai paguldyti į stacionarą pacientai dėl COVID-19 ligos</text:p>
          </table:table-cell>
          <table:table-cell table:style-name="TableCell327">
            <text:p text:style-name="P328">Per deklaruojamą laikotarpį naujai paguldyti į stacionarą pacientai dėl COVID-19 ligos. Nurodomi visi atvejai - perkelti iš kitų ASPĮ, iš priėmimo - pirmos pagalbos skyriaus, iš kitų ASPĮ skyrių, jeigu jiems reikalingas gydymas dėl COVID-19 ligos</text:p>
          </table:table-cell>
          <table:table-cell table:style-name="TableCell329">
            <text:p text:style-name="P330">Kiekvieną dieną</text:p>
          </table:table-cell>
        </table:table-row>
        <table:table-row table:style-name="TableRow331">
          <table:table-cell table:style-name="TableCell332">
            <text:p text:style-name="P333">25.</text:p>
          </table:table-cell>
          <table:table-cell table:style-name="TableCell334">
            <text:p text:style-name="P335">Išvykę pacientai, kuriems buvo patvirtinta COVID-19 liga</text:p>
          </table:table-cell>
          <table:table-cell table:style-name="TableCell336">
            <text:p text:style-name="P337">Pacientų, kurie buvo gydomi dėl COVID-19 ligos ir kurie per deklaruojamą laikotarpį buvo išrašyti iš stacionaro arba perkelti gydytis į kitą skyrių dėl kitų ligų, arba perkelti į kitas įstaigas kaip pasveikę arba kurių tolimesniam gydymui nėra būtinos stacionarinės paslaugos.</text:p>
          </table:table-cell>
          <table:table-cell table:style-name="TableCell338">
            <text:p text:style-name="P339">Kiekvieną dieną</text:p>
          </table:table-cell>
        </table:table-row>
        <table:table-row table:style-name="TableRow340">
          <table:table-cell table:style-name="TableCell341" table:number-columns-spanned="4">
            <text:p text:style-name="P342">ASPĮ personalas</text:p>
            <text:p text:style-name="P343"/>
          </table:table-cell>
          <table:covered-table-cell/>
          <table:covered-table-cell/>
          <table:covered-table-cell/>
        </table:table-row>
        <table:table-row table:style-name="TableRow344">
          <table:table-cell table:style-name="TableCell345">
            <text:p text:style-name="P346">26.</text:p>
          </table:table-cell>
          <table:table-cell table:style-name="TableCell347">
            <text:p text:style-name="P348">Stacionare dirbančių gydytojų skaičius iš viso</text:p>
          </table:table-cell>
          <table:table-cell table:style-name="TableCell349">
            <text:p text:style-name="Normal"><text:span text:style-name="T350">Nurodomas bendras gydytojų skaičius - dirbantys, esantys izoliacijoje / karantine, laikinai nedarbingi dėl COVID-19 arba kitos ligos, laikinai nedirbantys dėl kitų priežasčių</text:span></text:p>
          </table:table-cell>
          <table:table-cell table:style-name="TableCell351">
            <text:p text:style-name="Normal"><text:span text:style-name="T352">Kiekvieną dieną</text:span></text:p>
          </table:table-cell>
        </table:table-row>
        <table:table-row table:style-name="TableRow353">
          <table:table-cell table:style-name="TableCell354">
            <text:p text:style-name="P355">27.</text:p>
          </table:table-cell>
          <table:table-cell table:style-name="TableCell356">
            <text:p text:style-name="P357">Laikinai nedarbingi dėl COVID-19 ligos gydytojai</text:p>
          </table:table-cell>
          <table:table-cell table:style-name="TableCell358">
            <text:p text:style-name="P359"/>
          </table:table-cell>
          <table:table-cell table:style-name="TableCell360">
            <text:p text:style-name="Normal"><text:span text:style-name="T361">Kiekvieną dieną</text:span></text:p>
          </table:table-cell>
        </table:table-row>
        <table:table-row table:style-name="TableRow362">
          <table:table-cell table:style-name="TableCell363">
            <text:p text:style-name="P364">28.</text:p>
          </table:table-cell>
          <table:table-cell table:style-name="TableCell365">
            <text:p text:style-name="P366">Karantine / izoliacijoje dėl<text:s/><text:soft-page-break/>COVID-19 esančių gydytojų skaičius</text:p>
          </table:table-cell>
          <table:table-cell table:style-name="TableCell367">
            <text:p text:style-name="P368"/>
          </table:table-cell>
          <table:table-cell table:style-name="TableCell369">
            <text:p text:style-name="Normal"><text:span text:style-name="T370">Kiekvieną dieną</text:span></text:p>
          </table:table-cell>
        </table:table-row>
        <text:soft-page-break/>
        <table:table-row table:style-name="TableRow371">
          <table:table-cell table:style-name="TableCell372">
            <text:p text:style-name="P373">29.</text:p>
          </table:table-cell>
          <table:table-cell table:style-name="TableCell374">
            <text:p text:style-name="P375">Laikinai nedirbantys dėl kitų nei COVID-19 priežasčių gydytojų skaičius<text:s/></text:p>
          </table:table-cell>
          <table:table-cell table:style-name="TableCell376">
            <text:p text:style-name="P377">Nurodomi gyd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378">
            <text:p text:style-name="Normal"><text:span text:style-name="T379">Kiekvieną dieną</text:span></text:p>
          </table:table-cell>
        </table:table-row>
        <table:table-row table:style-name="TableRow380">
          <table:table-cell table:style-name="TableCell381">
            <text:p text:style-name="P382">30.</text:p>
          </table:table-cell>
          <table:table-cell table:style-name="TableCell383">
            <text:p text:style-name="P384">Stacionare įdarbintų slaugytojų skaičius iš viso</text:p>
          </table:table-cell>
          <table:table-cell table:style-name="TableCell385">
            <text:p text:style-name="Normal"><text:span text:style-name="T386">Nurodomas bendras slaugytojų skaičius - dirbantys, esantys izoliacijoje / karantine, laikinai nedarbingi dėl COVID-19 arba kitos ligos, laikinai nedirbantys dėl kitų priežasčių</text:span></text:p>
          </table:table-cell>
          <table:table-cell table:style-name="TableCell387">
            <text:p text:style-name="Normal"><text:span text:style-name="T388">Kiekvieną dieną</text:span></text:p>
          </table:table-cell>
        </table:table-row>
        <table:table-row table:style-name="TableRow389">
          <table:table-cell table:style-name="TableCell390">
            <text:p text:style-name="P391">31.</text:p>
          </table:table-cell>
          <table:table-cell table:style-name="TableCell392">
            <text:p text:style-name="P393">Laikinai nedarbingi dėl COVID-19 ligos slaugytojai</text:p>
          </table:table-cell>
          <table:table-cell table:style-name="TableCell394">
            <text:p text:style-name="P395"/>
          </table:table-cell>
          <table:table-cell table:style-name="TableCell396">
            <text:p text:style-name="Normal"><text:span text:style-name="T397">Kiekvieną dieną</text:span></text:p>
          </table:table-cell>
        </table:table-row>
        <table:table-row table:style-name="TableRow398">
          <table:table-cell table:style-name="TableCell399">
            <text:p text:style-name="P400">32.</text:p>
          </table:table-cell>
          <table:table-cell table:style-name="TableCell401">
            <text:p text:style-name="P402">Karantine / izoliacijoje dėl COVID-19 esančių slaugytojų skaičius</text:p>
          </table:table-cell>
          <table:table-cell table:style-name="TableCell403">
            <text:p text:style-name="P404"/>
          </table:table-cell>
          <table:table-cell table:style-name="TableCell405">
            <text:p text:style-name="Normal"><text:span text:style-name="T406">Kiekvieną dieną</text:span></text:p>
          </table:table-cell>
        </table:table-row>
        <table:table-row table:style-name="TableRow407">
          <table:table-cell table:style-name="TableCell408">
            <text:p text:style-name="P409">33.</text:p>
          </table:table-cell>
          <table:table-cell table:style-name="TableCell410">
            <text:p text:style-name="P411">Laikinai nedirbantys dėl kitų nei COVID-19 priežasčių slaugytojų skaičius<text:s/></text:p>
          </table:table-cell>
          <table:table-cell table:style-name="TableCell412">
            <text:p text:style-name="P413">Nurodomi slaug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14">
            <text:p text:style-name="Normal"><text:span text:style-name="T415">Kiekvieną dieną</text:span></text:p>
          </table:table-cell>
        </table:table-row>
        <table:table-row table:style-name="TableRow416">
          <table:table-cell table:style-name="TableCell417" table:number-columns-spanned="4">
            <text:p text:style-name="P418">Gydymas Remdesiviru</text:p>
            <text:p text:style-name="P419"/>
          </table:table-cell>
          <table:covered-table-cell/>
          <table:covered-table-cell/>
          <table:covered-table-cell/>
        </table:table-row>
        <table:table-row table:style-name="TableRow420">
          <table:table-cell table:style-name="TableCell421">
            <text:p text:style-name="P422">34.</text:p>
          </table:table-cell>
          <table:table-cell table:style-name="TableCell423">
            <text:p text:style-name="P424">Per praėjusią parą suvartotų Remdesiviro vaistų kiekis, flakonais</text:p>
          </table:table-cell>
          <table:table-cell table:style-name="TableCell425">
            <text:p text:style-name="P426"/>
          </table:table-cell>
          <table:table-cell table:style-name="TableCell427">
            <text:p text:style-name="Normal"><text:span text:style-name="T428">Kiekvieną dieną</text:span></text:p>
          </table:table-cell>
        </table:table-row>
        <table:table-row table:style-name="TableRow429">
          <table:table-cell table:style-name="TableCell430">
            <text:p text:style-name="P431">35.</text:p>
          </table:table-cell>
          <table:table-cell table:style-name="TableCell432">
            <text:p text:style-name="P433">Pacientų skaičius, kuriems taikomas gydymas Remdesiviru</text:p>
          </table:table-cell>
          <table:table-cell table:style-name="TableCell434">
            <text:p text:style-name="P435"/>
          </table:table-cell>
          <table:table-cell table:style-name="TableCell436">
            <text:p text:style-name="Normal"><text:span text:style-name="T437">Kiekvieną dieną</text:span></text:p>
          </table:table-cell>
        </table:table-row>
        <table:table-row table:style-name="TableRow438">
          <table:table-cell table:style-name="TableCell439">
            <text:p text:style-name="P440">36.</text:p>
          </table:table-cell>
          <table:table-cell table:style-name="TableCell441">
            <text:p text:style-name="P442">Naujų pacientų skaičius per praėjusią parą, kuriems pradėtas taikyti gydymas Remdesiviru.<text:s/></text:p>
          </table:table-cell>
          <table:table-cell table:style-name="TableCell443">
            <text:p text:style-name="P444"/>
          </table:table-cell>
          <table:table-cell table:style-name="TableCell445">
            <text:p text:style-name="Normal"><text:span text:style-name="T446">Kiekvieną dieną</text:span></text:p>
          </table:table-cell>
        </table:table-row>
      </table:table>
      <text:p text:style-name="P447"><text:span text:style-name="T4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8861in" fo:margin-bottom="0.3937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08T13:41:00Z</meta:creation-date>
    <dc:date>2021-01-08T13:41:00Z</dc:date>
    <meta:print-date>2020-05-28T13:24: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89" meta:word-count="1575" meta:character-count="12689" meta:row-count="361" meta:non-whitespace-character-count="11203"/>
  </office:meta>
</office:document-meta>
</file>