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2015 METŲ ŽEMĖS MOKESČIO TARIFŲ NUSTATYMO</text:p>
      <text:p text:style-name="P9"/>
      <text:p text:style-name="P10">2014 m. balandžio 28 <text:s/>d. Nr. 1-158</text:p>
      <text:p text:style-name="P11">Marijampolė</text:p>
      <text:p text:style-name="P12"/>
      <text:p text:style-name="P13"/>
      <text:p text:style-name="P14"><text:span text:style-name="T15">Vadovaudamasi Lietuvos Respublikos vietos savivaldos įstatymo (Žin., 1994, Nr. 55-1049, 2008, Nr. 113-4290, <text:s/>Nr. 137-5379, 2009, Nr. 77-3165, 2010, Nr. 25-1177, Nr. 51-2480, Nr. 86-4525, 2011, Nr. 52-2504, 2012, Nr. 136-6958, 2013, 76-3826) 16 straipsnio 2 dalies 37 punktu, Lietuvos Respublikos žemės mokesčio <text:s/>įstatymo (Žin., 1992, Nr. 21-612; Žin., 2011, Nr. 163-7743) 6 straipsniu, Marijampolės savivaldybės taryba <text:s/></text:span><text:span text:style-name="T16">nusprendžia</text:span><text:span text:style-name="T17">:</text:span></text:p>
      <text:p text:style-name="P18"><text:span text:style-name="T19">Nustatyti 2015 metų žemės mokesčio tarifus pagal pagrindinę žemės naudojimo paskirtį:</text:span></text:p>
      <text:p text:style-name="P20"><text:span text:style-name="T21">1</text:span><text:span text:style-name="T22">. <text:s/>Žemės ūkio <text:s/>žemei ( paskirties kodas <text:s/>610) <text:s/>- 1,5 proc. žemės vertės;</text:span></text:p>
      <text:p text:style-name="P23"><text:span text:style-name="T24">2</text:span><text:span text:style-name="T25">. <text:s/>Žemės ūkio (sodų) žemei (paskirties kodas 611, 612) <text:s/>– 1,0 proc. žemės vertės;</text:span></text:p>
      <text:p text:style-name="P26"><text:span text:style-name="T27">3</text:span><text:span text:style-name="T28">. <text:s/>Miškų ūkio žemei ( paskirties kodas 710) <text:s/>– 1,5 proc. žemės <text:s/>vertės;</text:span></text:p>
      <text:p text:style-name="P29"><text:span text:style-name="T30">4</text:span><text:span text:style-name="T31">. <text:s/>Vandens ūkio žemei (paskirties kodas <text:s/>820) <text:s/>– 1,5 proc. žemės vertės;</text:span></text:p>
      <text:p text:style-name="P32"><text:span text:style-name="T33">5</text:span><text:span text:style-name="T34">. <text:s text:c="2"/>Kitos paskirties žemei:</text:span></text:p>
      <text:p text:style-name="P35"><text:span text:style-name="T36">5.1</text:span><text:span text:style-name="T37">. Gyvenamosios teritorijos (paskirties kodas 940) – 0,4 proc. žemės vertės;</text:span></text:p>
      <text:p text:style-name="P38"><text:span text:style-name="T39">5.2</text:span><text:span text:style-name="T40">. Daugiabučių namų (paskirties kodas 954) – 0,4 proc. žemės vertės;</text:span></text:p>
      <text:p text:style-name="P41"><text:span text:style-name="T42">5.3</text:span><text:span text:style-name="T43">. Daugiaaukščių teritorijos (paskirties kodas 953) – 0,4 proc. žemės vertės;</text:span></text:p>
      <text:p text:style-name="P44"><text:span text:style-name="T45">5.4</text:span><text:span text:style-name="T46">. Individualiųjų namų (paskirties kodas <text:s/>950) – 0,4 proc. žemės vertės;</text:span></text:p>
      <text:p text:style-name="P47"><text:span text:style-name="T48">5.5</text:span><text:span text:style-name="T49">. Mažaaukščių teritorijos (paskirties kodas <text:s/>952) – <text:s/>0,4 proc. žemės vertės;</text:span></text:p>
      <text:p text:style-name="P50"><text:span text:style-name="T51">5.6</text:span><text:span text:style-name="T52"><text:s/>Pramoninių statinių ir sandėliavimo (paskirties kodas 970) – 0,7 proc. žemės vertės;</text:span></text:p>
      <text:p text:style-name="P53"><text:span text:style-name="T54">5.7</text:span><text:span text:style-name="T55">. Komercinės veiklos ( paskirties kodas 972) <text:s/>– <text:s/>0,7 proc. žemės vertės;</text:span></text:p>
      <text:p text:style-name="P56"><text:span text:style-name="T57">5.8</text:span><text:span text:style-name="T58">. Kitai 5.1. – 5.7. punktuose nenurodytos paskirties žemei – 0,7 proc. žemės vertės.</text:span></text:p>
      <text:p text:style-name="P59"><text:span text:style-name="T60">6</text:span><text:span text:style-name="T61">. <text:s text:c="2"/>Nenaudojamai, apleistai žemei – 4 proc. žemės vertės.</text:span></text:p>
      <text:p text:style-name="P62"/>
      <text:p text:style-name="P63"/>
      <text:p text:style-name="Normal"/>
      <text:p text:style-name="P64"><text:span text:style-name="T65">Savivaldybės meras</text:span><text:span text:style-name="T66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t</meta:initial-creator>
    <dc:creator>SYSTEM</dc:creator>
    <meta:creation-date>2014-05-09T12:36:00Z</meta:creation-date>
    <dc:date>2014-05-09T12:36:00Z</dc:date>
    <meta:print-date>2014-04-22T06:25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54" meta:character-count="1769" meta:row-count="77" meta:non-whitespace-character-count="1542"/>
  </office:meta>
</office:document-meta>
</file>