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ext-properties style:font-name="TimesLT" style:font-size-complex="12pt"/>
    </style:style>
    <style:style style:name="P5" style:parent-style-name="Normal" style:family="paragraph">
      <style:paragraph-properties fo:text-align="center"/>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keep-together="always" fo:widows="0" fo:orphans="0" fo:text-align="justify" style:line-height-at-least="0.2083in"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fo:text-align="center" style:line-height-at-least="0.2083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line-height-at-least="0.2083in"/>
      <style:text-properties fo:font-weight="bold" style:font-weight-asian="bold" style:font-size-complex="12pt"/>
    </style:style>
    <style:style style:name="P35" style:parent-style-name="Normal" style:family="paragraph">
      <style:paragraph-properties fo:text-align="center" style:line-height-at-least="0.2083in"/>
      <style:text-properties fo:font-weight="bold" style:font-weight-asian="bold" style:font-size-complex="12pt"/>
    </style:style>
    <style:style style:name="P36" style:parent-style-name="Normal" style:family="paragraph">
      <style:paragraph-properties fo:text-align="center" style:line-height-at-least="0.2083in"/>
      <style:text-properties fo:font-weight="bold" style:font-weight-asian="bold" style:font-size-complex="12pt"/>
    </style:style>
    <style:style style:name="P37" style:parent-style-name="Normal" style:family="paragraph">
      <style:paragraph-properties fo:text-align="center" style:line-height-at-least="0.2083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line-height-at-least="0.2083in" fo:text-indent="0.5909in"/>
      <style:text-properties fo:color="#000000" fo:hyphenate="false"/>
    </style:style>
    <style:style style:name="P42" style:parent-style-name="Normal" style:family="paragraph">
      <style:paragraph-properties fo:widows="0" fo:orphans="0" fo:text-align="justify" style:line-height-at-least="0.2083in" fo:text-indent="0.5909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line-height-at-least="0.2083in" fo:text-indent="0.5909in"/>
      <style:text-properties fo:hyphenate="false"/>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083in" fo:margin-left="0.0006in" fo:text-indent="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keep-with-next="always" fo:text-align="center" style:line-height-at-least="0.2083in"/>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with-next="always" fo:text-align="center" style:line-height-at-least="0.2083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line-height-at-least="0.2083in" fo:margin-left="0.0006in" fo:text-indent="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083in" fo:text-indent="0.5909in"/>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P82"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083in"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083in"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083in" fo:text-indent="0.5909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083in" fo:text-indent="0.59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083in" fo:text-indent="0.5909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083in" fo:text-indent="0.5909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083in"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083in" fo:text-indent="0.5909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083in"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fo:letter-spacing="-0.0034in"/>
    </style:style>
    <style:style style:name="T134" style:parent-style-name="DefaultParagraphFont" style:family="text">
      <style:text-properties fo:color="#000000"/>
    </style:style>
    <style:style style:name="T135" style:parent-style-name="DefaultParagraphFont" style:family="text">
      <style:text-properties style:font-size-complex="12pt" style:language-asian="ru" style:country-asian="RU"/>
    </style:style>
    <style:style style:name="T136" style:parent-style-name="DefaultParagraphFont" style:family="text">
      <style:text-properties fo:color="#000000" fo:letter-spacing="-0.0034in"/>
    </style:style>
    <style:style style:name="P137" style:parent-style-name="Normal" style:family="paragraph">
      <style:paragraph-properties fo:widows="0" fo:orphans="0" fo:text-align="justify" style:line-height-at-least="0.2083in" fo:margin-left="0.0006in" fo:text-indent="0.5909in">
        <style:tab-stops/>
      </style:paragraph-properties>
      <style:text-properties fo:hyphenate="false"/>
    </style:style>
    <style:style style:name="T138" style:parent-style-name="DefaultParagraphFont" style:family="text">
      <style:text-properties fo:color="#000000" fo:letter-spacing="-0.0034in"/>
    </style:style>
    <style:style style:name="T139" style:parent-style-name="DefaultParagraphFont" style:family="text">
      <style:text-properties fo:color="#000000" fo:letter-spacing="-0.0034in"/>
    </style:style>
    <style:style style:name="T140" style:parent-style-name="DefaultParagraphFont" style:family="text">
      <style:text-properties fo:color="#000000" fo:letter-spacing="-0.0034in"/>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083in" fo:margin-left="0.0006in" fo:text-indent="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line-height-at-least="0.2083in"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line-height-at-least="0.2083in" fo:margin-left="0.0006in" fo:text-indent="0.5909in">
        <style:tab-stops>
          <style:tab-stop style:type="left" style:position="0.7868in"/>
          <style:tab-stop style:type="left" style:position="0.8854in"/>
          <style:tab-stop style:type="left" style:position="0.984in"/>
          <style:tab-stop style:type="left" style:position="1.0826in"/>
          <style:tab-stop style:type="left" style:position="1.18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083in" fo:text-indent="0.5916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letter-spacing="-0.0027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27in"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27in"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27in" style:font-size-complex="12pt"/>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fo:letter-spacing="-0.0027in"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27in"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letter-spacing="-0.0027in" style:font-size-complex="12pt"/>
    </style:style>
    <style:style style:name="T172" style:parent-style-name="DefaultParagraphFont" style:family="text">
      <style:text-properties fo:letter-spacing="-0.0027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fo:letter-spacing="0.0027in"/>
    </style:style>
    <style:style style:name="T176" style:parent-style-name="DefaultParagraphFont" style:family="text">
      <style:text-properties fo:color="#000000"/>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color="#000000"/>
    </style:style>
    <style:style style:name="P183" style:parent-style-name="Normal" style:family="paragraph">
      <style:paragraph-properties fo:text-align="justify" style:line-height-at-least="0.2083in" fo:margin-left="0.0006in" fo:text-indent="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line-height-at-least="0.2083in"/>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line-height-at-least="0.2083in"/>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083in" fo:margin-left="0.0006in" fo:text-indent="0.5909in">
        <style:tab-stops>
          <style:tab-stop style:type="left" style:position="0.7868in"/>
          <style:tab-stop style:type="left" style:position="0.8854in"/>
          <style:tab-stop style:type="left" style:position="0.984in"/>
          <style:tab-stop style:type="left" style:position="1.0826in"/>
          <style:tab-stop style:type="left" style:position="1.18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083in" fo:text-indent="0.5916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P206" style:parent-style-name="Normal" style:family="paragraph">
      <style:paragraph-properties fo:text-align="justify" style:line-height-at-least="0.2083in" fo:margin-left="0.0006in" fo:text-indent="0.5909in">
        <style:tab-stops>
          <style:tab-stop style:type="left" style:position="0.984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style:line-height-at-least="0.2083in">
        <style:tab-stops>
          <style:tab-stop style:type="left" style:position="0.9847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line-height-at-least="0.2083in" fo:margin-left="0.5916in">
        <style:tab-stops/>
      </style:paragraph-properties>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style:line-height-at-least="0.2083in" fo:margin-left="0.0006in" fo:text-indent="0.5909in">
        <style:tab-stops>
          <style:tab-stop style:type="left" style:position="0.98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083in" fo:margin-left="0.0006in" fo:text-indent="0.5909in">
        <style:tab-stops>
          <style:tab-stop style:type="left" style:position="0.984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27in"/>
    </style:style>
    <style:style style:name="T224" style:parent-style-name="DefaultParagraphFont" style:family="text">
      <style:text-properties fo:color="#000000"/>
    </style:style>
    <style:style style:name="P225" style:parent-style-name="Normal" style:family="paragraph">
      <style:paragraph-properties fo:text-align="justify" style:line-height-at-least="0.2083in" fo:margin-left="0.0006in" fo:text-indent="0.5909in">
        <style:tab-stops>
          <style:tab-stop style:type="left" style:position="0.984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083in" fo:margin-left="0.0006in" fo:text-indent="0.5909in">
        <style:tab-stops>
          <style:tab-stop style:type="left" style:position="0.984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P235" style:parent-style-name="Normal" style:family="paragraph">
      <style:paragraph-properties fo:text-align="justify" style:line-height-at-least="0.2083in" fo:margin-left="0.0006in" fo:text-indent="0.5909in">
        <style:tab-stops>
          <style:tab-stop style:type="left" style:position="0.984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083in" fo:margin-left="0.0006in" fo:text-indent="0.5909in">
        <style:tab-stops>
          <style:tab-stop style:type="left" style:position="0.984in"/>
        </style:tab-stops>
      </style:paragraph-properties>
    </style:style>
    <style:style style:name="T240" style:parent-style-name="DefaultParagraphFont" style:family="text">
      <style:text-properties fo:color="#000000" fo:letter-spacing="-0.002in"/>
    </style:style>
    <style:style style:name="T241" style:parent-style-name="DefaultParagraphFont" style:family="text">
      <style:text-properties fo:color="#000000" fo:letter-spacing="-0.002in"/>
    </style:style>
    <style:style style:name="T242" style:parent-style-name="DefaultParagraphFont" style:family="text">
      <style:text-properties fo:color="#000000" fo:letter-spacing="-0.002in"/>
    </style:style>
    <style:style style:name="T243" style:parent-style-name="DefaultParagraphFont" style:family="text">
      <style:text-properties fo:color="#000000"/>
    </style:style>
    <style:style style:name="T244" style:parent-style-name="DefaultParagraphFont" style:family="text">
      <style:text-properties fo:color="#000000" fo:letter-spacing="-0.002in"/>
    </style:style>
    <style:style style:name="T245" style:parent-style-name="DefaultParagraphFont" style:family="text">
      <style:text-properties fo:color="#000000"/>
    </style:style>
    <style:style style:name="T246" style:parent-style-name="DefaultParagraphFont" style:family="text">
      <style:text-properties fo:color="#000000" fo:letter-spacing="-0.002in"/>
    </style:style>
    <style:style style:name="P247" style:parent-style-name="Normal" style:family="paragraph">
      <style:paragraph-properties fo:text-align="justify" style:line-height-at-least="0.2083in" fo:margin-left="0.0006in" fo:text-indent="0.5909in">
        <style:tab-stops>
          <style:tab-stop style:type="left" style:position="0.984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line-height-at-least="0.2083in" fo:margin-left="0.0006in" fo:text-indent="0.5909in">
        <style:tab-stops>
          <style:tab-stop style:type="left" style:position="0.984in"/>
        </style:tab-stops>
      </style:paragraph-properties>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P257" style:parent-style-name="Normal" style:family="paragraph">
      <style:paragraph-properties fo:text-align="justify" style:line-height-at-least="0.2083in" fo:margin-left="0.0006in" fo:text-indent="0.5909in">
        <style:tab-stops>
          <style:tab-stop style:type="left" style:position="0.98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083in" fo:text-indent="0.5916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line-height-at-least="0.2083in" fo:margin-left="0.0006in" fo:text-indent="0.5909in">
        <style:tab-stops>
          <style:tab-stop style:type="left" style:position="0.984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083in" fo:text-indent="0.5916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line-height-at-least="0.2083in" fo:margin-left="0.0006in" fo:text-indent="0.5909in">
        <style:tab-stops>
          <style:tab-stop style:type="left" style:position="0.98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083in" fo:margin-left="0.0006in" fo:text-indent="0.5909in">
        <style:tab-stops>
          <style:tab-stop style:type="left" style:position="0.984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keep-with-next="always" fo:text-align="center" style:line-height-at-least="0.2083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style:line-height-at-least="0.2083in"/>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style:line-height-at-least="0.2083in" fo:margin-left="0.0006in" fo:text-indent="0.5909in">
        <style:tab-stops>
          <style:tab-stop style:type="left" style:position="0.984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083in" fo:margin-left="0.0006in" fo:text-indent="0.5909in">
        <style:tab-stops>
          <style:tab-stop style:type="left" style:position="0.984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style:line-height-at-least="0.2083in" fo:margin-left="0.0006in" fo:text-indent="0.5909in">
        <style:tab-stops>
          <style:tab-stop style:type="left" style:position="0.98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keep-with-next="always" fo:text-align="center" style:line-height-at-least="0.2083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style:line-height-at-least="0.208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style:line-height-at-least="0.2083in" fo:margin-left="0.0006in" fo:text-indent="0.5909in">
        <style:tab-stops>
          <style:tab-stop style:type="left" style:position="0.984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083in" fo:text-indent="0.5916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P318" style:parent-style-name="Normal" style:family="paragraph">
      <style:paragraph-properties fo:text-align="justify" style:line-height-at-least="0.2083in" fo:margin-left="0.0006in" fo:text-indent="0.5909in">
        <style:tab-stops>
          <style:tab-stop style:type="left" style:position="0.984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style:line-height-at-least="0.2083in" fo:text-indent="0.5909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P328" style:parent-style-name="Normal" style:family="paragraph">
      <style:paragraph-properties fo:text-align="justify" style:line-height-at-least="0.2083in" fo:margin-left="0.0006in" fo:text-indent="0.5909in">
        <style:tab-stops>
          <style:tab-stop style:type="left" style:position="0.7868in"/>
          <style:tab-stop style:type="left" style:position="0.8854in"/>
          <style:tab-stop style:type="left" style:position="0.984in"/>
          <style:tab-stop style:type="left" style:position="1.0826in"/>
          <style:tab-stop style:type="left" style:position="1.18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083in" fo:margin-left="0.0006in" fo:text-indent="0.5909in">
        <style:tab-stops>
          <style:tab-stop style:type="left" style:position="0.7868in"/>
          <style:tab-stop style:type="left" style:position="0.8854in"/>
          <style:tab-stop style:type="left" style:position="0.984in"/>
          <style:tab-stop style:type="left" style:position="1.0826in"/>
          <style:tab-stop style:type="left" style:position="1.180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T339" style:parent-style-name="DefaultParagraphFont" style:family="text">
      <style:text-properties style:font-size-complex="12pt"/>
    </style:style>
    <style:style style:name="P340" style:parent-style-name="Normal" style:family="paragraph">
      <style:paragraph-properties fo:line-height="150%" fo:text-indent="0.9in"/>
    </style:style>
    <style:style style:name="P341" style:parent-style-name="Normal" style:family="paragraph">
      <style:paragraph-properties fo:line-height="150%"/>
      <style:text-properties style:font-size-complex="12pt"/>
    </style:style>
    <style:style style:name="P34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 2009 M. GRUODŽIO 30 D. ĮSAKYMO NR. A1-707 „DĖL STATYBINIŲ KELTUVŲ NAUDOJIMO IR PRIEŽIŪROS TAISYKLIŲ PATVIRTINIMO“ PAKEITIMO <text:s/></text:p>
      <text:p text:style-name="P14"/>
      <text:p text:style-name="P15">2017 m. liepos 5 d. Nr. A1-380</text:p>
      <text:p text:style-name="P16">Vilnius</text:p>
      <text:p text:style-name="P17"/>
      <text:p text:style-name="P18"><text:span text:style-name="T19">1</text:span><text:span text:style-name="T20">.</text:span><text:span text:style-name="T21"><text:tab/></text:span><text:span text:style-name="T22">P a k e i č i u Lietuvos Respublikos socialinės apsaugos ir darbo ministro<text:s/></text:span><text:span text:style-name="T23">2009 m. gruodžio 30 d.<text:s/></text:span><text:span text:style-name="T24">įsakymą Nr. A1-707 „Dėl<text:s/></text:span><text:span text:style-name="T25">Statybinių keltuvų naudojimo ir priežiūros<text:s/></text:span><text:span text:style-name="T26">taisyklių patvirtinimo</text:span><text:span text:style-name="T27">“<text:s/></text:span><text:span text:style-name="T28">ir jį išdėstau nauja redakcija (</text:span><text:span text:style-name="T29">Statybinių keltuvų naudojimo ir priežiūros<text:s/></text:span><text:span text:style-name="T30">taisyklės nauja redakcija nedėstomos):</text:span></text:p>
      <text:p text:style-name="P31"><text:span text:style-name="T32">„</text:span><text:span text:style-name="T33">LIETUVOS RESPUBLIKOS</text:span></text:p>
      <text:p text:style-name="P34">SOCIALINĖS APSAUGOS IR DARBO MINISTRAS</text:p>
      <text:p text:style-name="P35"/>
      <text:p text:style-name="P36">ĮSAKYMAS</text:p>
      <text:p text:style-name="P37"><text:span text:style-name="T38">DĖL<text:s/></text:span><text:span text:style-name="T39">STATYBINIŲ KELTUVŲ NAUDOJIMO IR PRIEŽIŪROS<text:s/></text:span><text:span text:style-name="T40">TAISYKLIŲ PATVIRTINIMO</text:span></text:p>
      <text:p text:style-name="P41"/>
      <text:p text:style-name="P42"><text:span text:style-name="T43">Vadovaudamasis Lietuvos Respublikos potencialiai pavojingų įrenginių priežiūros įstatymo<text:s/></text:span>5 straipsnio 2 punktu ir Lietuvos Respublikos Vyriausybės 2001 m. birželio 29 d. nutarimo Nr. 817 „Dėl teisės aktų, būtinų Lietuvos Respublikos potencialiai pavojingų įrenginių priežiūros įstatymui įgyvendinti, patvirtinimo“ 2.3<text:span text:style-name="T44"><text:s/>papunkčiu,</text:span></text:p>
      <text:p text:style-name="P45"><text:span text:style-name="T46">tvirtinu</text:span><text:span text:style-name="T47"><text:s/>Statybinių keltuvų naudojimo ir priežiūros taisykles (pridedama).“</text:span></text:p>
      <text:p text:style-name="P48"><text:span text:style-name="T49">2</text:span><text:span text:style-name="T50">.</text:span><text:span text:style-name="T51"><text:tab/>P a k e i č i u nurodytu įsakymu patvirtintas<text:s/></text:span><text:span text:style-name="T52">Statybinių keltuvų naudojimo ir priežiūros<text:s/></text:span><text:span text:style-name="T53">taisykles:</text:span></text:p>
      <text:p text:style-name="P54"><text:span text:style-name="T55">2.1</text:span><text:span text:style-name="T56">.</text:span><text:span text:style-name="T57"><text:tab/>Pakeičiu I skyriaus pavadinimą ir jį išdėstau taip:</text:span></text:p>
      <text:p text:style-name="P58"><text:span text:style-name="T59">„</text:span><text:span text:style-name="T60">I</text:span><text:span text:style-name="T61"><text:s/>SKYRIUS</text:span></text:p>
      <text:p text:style-name="P62"><text:span text:style-name="T63">BENDROSIOS NUOSTATOS</text:span><text:span text:style-name="T64">“.</text:span></text:p>
      <text:p text:style-name="P65"><text:span text:style-name="T66">2.2</text:span><text:span text:style-name="T67">.</text:span><text:span text:style-name="T68"><text:tab/>Pakeičiu 3 punktą ir jį išdėstau taip:</text:span></text:p>
      <text:p text:style-name="P69"><text:span text:style-name="T70">„</text:span><text:span text:style-name="T71">3</text:span><text:span text:style-name="T72">. Naudojant statybinius keltuvus ir atliekant jų priežiūrą, būtina vadovautis gamintojo pateiktais statybinio keltuvo naudojimo dokumentais, šiomis Taisyklėmis, Lietuvos Respublikos p</text:span><text:span text:style-name="T73">otencialiai pavojingų įrenginių priežiūros įstatymo, Darbo įrenginių naudojimo bendrųjų nuostatų,</text:span><text:span text:style-name="T74"><text:s/>patvirtintų Lietuvos Respublikos socialinės apsaugos ir darbo ministro 1999 m. gruodžio 22 d. įsakymu Nr.102<text:s/></text:span><text:span text:style-name="T75">„Dėl Darbo įrenginių naudojimo bendrųjų nuostatų<text:s/></text:span><text:soft-page-break/><text:span text:style-name="T76">patvirtinimo“ (toliau –<text:s/></text:span><text:span text:style-name="T77">Darbo įrenginių naudojimo bendrieji nuostatai),</text:span><text:span text:style-name="T78"><text:s/>kitų teisės aktų, reglamentuojančių<text:s/></text:span><text:span text:style-name="T79">statybinių keltuvų<text:s/></text:span><text:span text:style-name="T80">naudojimą, reikalavimais</text:span><text:span text:style-name="T81">.“</text:span></text:p>
      <text:p text:style-name="P82"><text:span text:style-name="T83">2.3</text:span><text:span text:style-name="T84">.</text:span><text:span text:style-name="T85"><text:tab/>Pripažįstu netekusiu galios 4 punktą.</text:span></text:p>
      <text:p text:style-name="P86"><text:span text:style-name="T87">2.4</text:span><text:span text:style-name="T88">.</text:span><text:span text:style-name="T89"><text:tab/>Pakeičiu 5 punktą ir jį išdėstau taip:</text:span></text:p>
      <text:p text:style-name="P90"><text:span text:style-name="T91">„</text:span><text:span text:style-name="T92">5</text:span><text:span text:style-name="T93">. Šiose Taisyklėse vartojamos sąvokos:</text:span></text:p>
      <text:p text:style-name="P94"><text:span text:style-name="T95">5.1</text:span><text:span text:style-name="T96">.</text:span><text:span text:style-name="T97"><text:s/>Kasdienis statybinio keltuvo patikrinimas<text:s/></text:span><text:span text:style-name="T98">(toliau – kasdieninis patikrinimas) –</text:span><text:span text:style-name="T99"><text:s/></text:span><text:span text:style-name="T100">statybinio keltuvo veikimo,</text:span><text:span text:style-name="T101"><text:s/></text:span><text:span text:style-name="T102">valdymo funkcijų ir saugą užtikrinančių priemonių patikrinimas, atliekamas kiekvieną dieną arba pamainą prieš statybinio keltuvo naudojimą, siekiant nustatyti, ar statybinio keltuvo techninė būklė tinkama, ar jis yra saugus ir gali būti naudojamas.</text:span></text:p>
      <text:p text:style-name="P103"><text:span text:style-name="T104">5.2</text:span><text:span text:style-name="T105">.</text:span><text:span text:style-name="T106"><text:s/>Krovos aikštelė (sustojimo aikštelė) –<text:s/></text:span><text:span text:style-name="T107">pastato ar konstrukcijos aikštelė, skirta kabinai ar platformai pakrauti ir iškrauti.</text:span></text:p>
      <text:p text:style-name="P108"><text:span text:style-name="T109">5.3</text:span><text:span text:style-name="T110">.</text:span><text:span text:style-name="T111"><text:s/>Pavojaus zona</text:span><text:span text:style-name="T112"><text:s/>– bet kuri erdvė statybiniame keltuve ir (arba) jo aplinkoje, kurioje asmeniui gali kilti pavojus.</text:span></text:p>
      <text:p text:style-name="P113"><text:span text:style-name="T114">5.4</text:span><text:span text:style-name="T115">.</text:span><text:span text:style-name="T116"><text:s/>Remontas</text:span><text:span text:style-name="T117"><text:s/>– sudilusių, mechaniškai pažeistų ar dėl kitų priežasčių netinkamų naudoti statybinio keltuvo dalių, mazgų keitimas ar taisymas, nekeičiant statybinio keltuvo techninių charakteristikų.</text:span></text:p>
      <text:p text:style-name="P118"><text:span text:style-name="T119">5.5</text:span><text:span text:style-name="T120">.</text:span><text:span text:style-name="T121"><text:s/>Statybinis keltuvas<text:s/></text:span><text:span text:style-name="T122">–</text:span><text:span text:style-name="T123"><text:s/></text:span><text:span text:style-name="T124">laikinasis kėlimo įrenginys, važinėjantis tarp sustojimo (krovos) aikštelių statybvietėse, turintis platformą, kabiną ar kitą krovinį laikantį įtaisą bei kreipiamąsias ir yra skirtas žmonėms ir kroviniams arba tik kroviniams kelti.</text:span></text:p>
      <text:p text:style-name="P125"><text:span text:style-name="T126">5.6</text:span><text:span text:style-name="T127">.</text:span><text:span text:style-name="T128"><text:s/>Vardinė apkrova –<text:s/></text:span><text:span text:style-name="T129">didžiausioji apkrova, kurią pakelti suprojektuotas statybinis keltuvas, jį naudojant pagal gamintojo nurodymus.</text:span></text:p>
      <text:p text:style-name="P130"><text:span text:style-name="T131">5.7</text:span><text:span text:style-name="T132">.<text:s/></text:span><text:span text:style-name="T133">Kitos šiose Taisyklėse vartojamos sąvokos atitinka<text:s/></text:span><text:span text:style-name="T134">Lietuvos Respublikos potencialiai pavojingų įrenginių priežiūros įstatyme</text:span>, Lietuvos Respublikos darbuotojų saugos ir sveikatos įstatyme, Techniniame reglamente „Mašinų sauga“, patvirtintame Lietuvos Respublikos socialinės apsaugos ir darbo ministro 2000 m. kovo 6 d. įsakymu Nr. 28<text:s/><text:span text:style-name="T135">„Dėl Techninio reglamento „Mašinų sauga“ patvirtinimo“ (toliau – Techninis reglamentas „Mašinų sauga“)</text:span>,<text:s/><text:span text:style-name="T136">vartojamas sąvokas.“</text:span></text:p>
      <text:p text:style-name="P137"><text:span text:style-name="T138">2.5</text:span><text:span text:style-name="T139">.</text:span><text:span text:style-name="T140"><text:tab/></text:span><text:span text:style-name="T141">Pripažįstu netekusiu galios 6 punktą. <text:s/></text:span></text:p>
      <text:p text:style-name="P142"><text:span text:style-name="T143">2.6</text:span><text:span text:style-name="T144">.</text:span><text:span text:style-name="T145"><text:tab/>Pakeičiu 7 punktą ir jį išdėstau taip:</text:span></text:p>
      <text:p text:style-name="P146"><text:span text:style-name="T147">„</text:span><text:span text:style-name="T148">7</text:span><text:span text:style-name="T149">. Pradedami naudoti nauji statybiniai keltuvai turi atitikti Techninio reglamento „Mašinų sauga“ reikalavimus. Iki Techninio reglamento „Mašinų sauga“ įsigaliojimo pagaminti ir naudojami statybiniai keltuvai turi atitikti Darbo įrenginių naudojimo bendrųjų nuostatų 1 priedo reikalavimus.“</text:span></text:p>
      <text:p text:style-name="P150"><text:span text:style-name="T151">2.7</text:span><text:span text:style-name="T152">.</text:span><text:span text:style-name="T153"><text:tab/>Pakeičiu 10 punktą ir jį išdėstau taip:</text:span></text:p>
      <text:p text:style-name="P154"><text:span text:style-name="T155">„</text:span><text:span text:style-name="T156">10</text:span><text:span text:style-name="T157">. Statybinio keltuvo savininkas gali pasirinkti statybinio keltuvo nuolatinės priežiūros organizavimo būdą – atlikti nuolatinę priežiūrą savo jėgomis (kai turi darbuotojų, turinčių tinkamą kvalifikaciją ar specialių žinių ir įgūdžių, kaip nustatyta<text:s/></text:span><text:span text:style-name="T158">Reikalavimuose<text:s/></text:span><text:span text:style-name="T159">d</text:span><text:span text:style-name="T160">arbuotojų,<text:s/></text:span><text:span text:style-name="T161">kuriems pavesta atlikti potencialiai pavojingų įrenginių priežiūrą ar juos pertvarkyti</text:span><text:span text:style-name="T162">, ir darbų<text:s/></text:span><text:span text:style-name="T163">su potencialiai pavojingais įrenginiais vadovų</text:span><text:span text:style-name="T164"><text:s/>kvalifikacijai arba specialioms žinioms ir įgūdžiams, patvirtintuose<text:s/></text:span><text:span text:style-name="T165">Lietuvos Respublikos socialinės apsaugos ir darbo ministro 2017 m. birželio 29 d. įsakymu Nr.<text:s/></text:span><text:span text:style-name="T166">A1-333 „Dėl Reikalavimų d</text:span><text:span text:style-name="T167">arbuotojų,<text:s/></text:span><text:span text:style-name="T168">kuriems pavesta atlikti potencialiai pavojingų įrenginių priežiūrą ar juos pertvarkyti</text:span><text:span text:style-name="T169">, ir darbų<text:s/></text:span><text:span text:style-name="T170">su potencialiai pavojingais įrenginiais vadovų<text:s/></text:span><text:span text:style-name="T171">kvalifikacijai arba specialioms žinioms ir<text:s/></text:span><text:soft-page-break/><text:span text:style-name="T172">įgūdžiams<text:s/></text:span><text:span text:style-name="T173">patvirtinimo“ (toliau – Įsakymas Nr. A1-333))</text:span><text:span text:style-name="T174"><text:s/>arba<text:s/></text:span><text:span text:style-name="T175">nuolatinę priežiūrą<text:s/></text:span><text:span text:style-name="T176">pagal sutartį perduoti<text:s/></text:span><text:span text:style-name="T177">juridiniam asmeniui, turinčiam Nuolatinės potencialiai pavojingų įrenginių priežiūros licenciją<text:s/></text:span><text:span text:style-name="T178">teikti statybinių keltuvų nuolatinės priežiūros paslaugas</text:span><text:span text:style-name="T179"><text:s/>(toliau – licencijuota įmonė)</text:span><text:span text:style-name="T180">. Sutartyje turi būti nurodytos perduodamos<text:s/></text:span><text:span text:style-name="T181">pareigos pagal Lietuvos Respublikos potencialiai pavojingų įrenginių priežiūros įstatymo 10 straipsnio 3 dalies nuostatas</text:span><text:span text:style-name="T182">.“</text:span></text:p>
      <text:p text:style-name="P183"><text:span text:style-name="T184">2.8</text:span><text:span text:style-name="T185">.</text:span><text:span text:style-name="T186"><text:tab/>Pakeičiu II skyriaus pavadinimą ir jį išdėstau taip:</text:span></text:p>
      <text:p text:style-name="P187"><text:span text:style-name="T188">„</text:span><text:span text:style-name="T189">II</text:span><text:span text:style-name="T190"><text:s/>SKYRIUS</text:span></text:p>
      <text:p text:style-name="P191"><text:span text:style-name="T192">STATYBINIO KELTUVO<text:s/></text:span><text:span text:style-name="T193">PRIPAŽINIMAS TINKAMU NAUDOTI IR REGISTRAVIMAS</text:span><text:span text:style-name="T194">“.</text:span></text:p>
      <text:p text:style-name="P195"><text:span text:style-name="T196">2.9</text:span><text:span text:style-name="T197">.</text:span><text:span text:style-name="T198"><text:tab/>Pakeičiu 17 punktą ir jį išdėstau taip:</text:span></text:p>
      <text:p text:style-name="P199"><text:span text:style-name="T200">„</text:span><text:span text:style-name="T201">17</text:span><text:span text:style-name="T202">.<text:s/></text:span><text:span text:style-name="T203">Įgaliotai įstaigai patikrinus statybinį keltuvą ir pateikus išvadą, kad keltuvas įrengtas tinkamai ir yra saugus naudoti, savininkas privalo statybinį keltuvą įregistruoti Potencialiai pavojingų įrenginių valstybės registre Potencialiai pavojingų įrenginių valstybės registro nuostatų, patvirtintų Lietuvos Respublikos Vyriausybės 2002 m. gegužės 9 d. nutarimu Nr. 645<text:s/></text:span><text:span text:style-name="T204">„Dėl Potencialiai pavojingų įrenginių valstybės registro įsteigimo ir Potencialiai pavojingų įrenginių valstybės registro nuostatų patvirtinimo“</text:span><text:span text:style-name="T205">, nustatyta tvarka.</text:span></text:p>
      <text:p text:style-name="P206"><text:span text:style-name="T207">2.10</text:span><text:span text:style-name="T208">.</text:span><text:span text:style-name="T209"><text:tab/>Pakeičiu III skyriaus pavadinimą ir jį išdėstau taip:</text:span></text:p>
      <text:p text:style-name="P210"><text:span text:style-name="T211">„</text:span><text:span text:style-name="T212">III SKYRIUS</text:span></text:p>
      <text:p text:style-name="P213"><text:span text:style-name="T214">STATYBINIŲ KELTUVŲ NAUDOJIMAS IR PRIEŽIŪRA</text:span>“.</text:p>
      <text:p text:style-name="P215"><text:span text:style-name="T216">2.11</text:span><text:span text:style-name="T217">.</text:span><text:span text:style-name="T218"><text:tab/>Pakeičiu 25 punkto pirmąją pastraipą ir ją išdėstau taip:</text:span></text:p>
      <text:p text:style-name="P219"><text:span text:style-name="T220">„</text:span><text:span text:style-name="T221">25</text:span><text:span text:style-name="T222">. Statybinio keltuvo savininkas<text:s/></text:span><text:span text:style-name="T223">arba licencijuota įmonė pagal sutartyje dėl statybinio keltuvo nuolatinės priežiūros jai perduotas funkcijas<text:s/></text:span><text:span text:style-name="T224">privalo užtikrinti saugų statybinio keltuvo naudojimą:“.</text:span></text:p>
      <text:p text:style-name="P225"><text:span text:style-name="T226">2.12</text:span><text:span text:style-name="T227">.</text:span><text:span text:style-name="T228"><text:tab/>Pakeičiu 25.1 papunktį ir jį išdėstau taip:</text:span></text:p>
      <text:p text:style-name="P229"><text:span text:style-name="T230">„</text:span><text:span text:style-name="T231">25.1</text:span><text:span text:style-name="T232">. tvarkomuoju dokumentu paskirti statybinio keltuvo priežiūros meistrą, turintį tinkamą kvalifikaciją ar specialias žinias ir įgūdžius, kaip nustatyta<text:s/></text:span><text:span text:style-name="T233">Įsakyme Nr. A1-333</text:span><text:span text:style-name="T234">;“.</text:span></text:p>
      <text:p text:style-name="P235"><text:span text:style-name="T236">2.13</text:span><text:span text:style-name="T237">.</text:span><text:span text:style-name="T238"><text:tab/>Pakeičiu 25.2 papunktį ir jį išdėstau taip:</text:span></text:p>
      <text:p text:style-name="P239"><text:span text:style-name="T240">„</text:span><text:span text:style-name="T241">25.2</text:span><text:span text:style-name="T242">. krovininiam statybiniam keltuvui valdyti ir kroviniams pakrauti ir iškrauti paskirti<text:s/></text:span><text:span text:style-name="T243">statybinio keltuvo savininko<text:s/></text:span><text:span text:style-name="T244">nustatyta<text:s/></text:span><text:span text:style-name="T245">mokymo ir žinių patikrinimo<text:s/></text:span><text:span text:style-name="T246">tvarka išmokytą operatorių. Operatoriais gali būti ne jaunesni kaip 18 metų asmenys;“.</text:span></text:p>
      <text:p text:style-name="P247"><text:span text:style-name="T248">2.14</text:span><text:span text:style-name="T249">.</text:span><text:span text:style-name="T250"><text:tab/>Pakeičiu 25.3 papunktį ir jį išdėstau taip:</text:span></text:p>
      <text:p text:style-name="P251"><text:span text:style-name="T252">„</text:span><text:span text:style-name="T253">25.3</text:span><text:span text:style-name="T254">. statybiniams keltuvams montuoti, išmontuoti ar atlikti nuolatinę priežiūrą tvarkomuoju dokumentu skirti darbuotojus, turinčius tinkamą kvalifikaciją ar specialias žinias ir įgūdžius, kaip nustatyta<text:s/></text:span><text:span text:style-name="T255">Įsakyme Nr. A1-333</text:span><text:span text:style-name="T256">;“.<text:s/></text:span></text:p>
      <text:p text:style-name="P257"><text:span text:style-name="T258">2.15</text:span><text:span text:style-name="T259">.</text:span><text:span text:style-name="T260"><text:tab/>Pakeičiu 36 punkto pirmąją pastraipą ir ją išdėstau taip:</text:span></text:p>
      <text:p text:style-name="P261"><text:span text:style-name="T262">„</text:span><text:span text:style-name="T263">36</text:span><text:span text:style-name="T264">.</text:span><text:span text:style-name="T265"><text:s/>Statybinio keltuvo<text:s/></text:span><text:span text:style-name="T266">priežiūros meistras, vykdydamas savo funkcijas, turi:“.</text:span></text:p>
      <text:p text:style-name="P267"><text:span text:style-name="T268">2.16</text:span><text:span text:style-name="T269">.</text:span><text:span text:style-name="T270"><text:tab/>Pakeičiu 36.1 papunktį ir jį išdėstau taip:</text:span></text:p>
      <text:p text:style-name="P271"><text:span text:style-name="T272">„</text:span><text:span text:style-name="T273">36.1</text:span><text:span text:style-name="T274">. užtikrinti tinkamą statybinio keltuvo techninės būklės ir saugaus naudojimo nuolatinę priežiūrą ir kontrolę, rūpintis, kad jis būtų techniškai tvarkingas ir naudojamas pagal gamintojo nurodymus bei šias Taisykles;“.</text:span></text:p>
      <text:p text:style-name="P275"><text:span text:style-name="T276">2.17</text:span><text:span text:style-name="T277">.</text:span><text:span text:style-name="T278"><text:tab/>Pripažįstu netekusiu galios 36.9 papunktį.</text:span></text:p>
      <text:p text:style-name="P279"><text:span text:style-name="T280">2.18</text:span><text:span text:style-name="T281">.</text:span><text:span text:style-name="T282"><text:tab/>Pakeičiu IV skyriaus pavadinimą ir jį išdėstau taip:</text:span></text:p>
      <text:p text:style-name="P283"><text:span text:style-name="T284">„</text:span><text:span text:style-name="T285">IV</text:span><text:span text:style-name="T286"><text:s/>SKYRIUS</text:span></text:p>
      <text:p text:style-name="P287"><text:span text:style-name="T288">TECHNINĖS BŪKLĖS TIKRINIMAS</text:span>“.</text:p>
      <text:p text:style-name="P289"><text:span text:style-name="T290">2.19</text:span><text:span text:style-name="T291">.</text:span><text:span text:style-name="T292"><text:tab/>Pakeičiu 46.3 papunktį ir jį išdėstau taip:</text:span></text:p>
      <text:p text:style-name="P293"><text:span text:style-name="T294">46.3</text:span><text:span text:style-name="T295">. statybinio keltuvo nuolatinė priežiūra atliekama pagal šių Taisyklių ir gamintojo pateiktų naudojimo dokumentų reikalavimus ir šių Taisyklių nustatyta tvarka</text:span><text:span text:style-name="T296"><text:s/></text:span><text:span text:style-name="T297">yra paskirtas priežiūros meistras ir operatorius.</text:span></text:p>
      <text:p text:style-name="P298"><text:span text:style-name="T299">2.20</text:span><text:span text:style-name="T300">.</text:span><text:span text:style-name="T301"><text:tab/>Pakeičiu V skyriaus pavadinimą ir jį išdėstau taip:</text:span></text:p>
      <text:p text:style-name="P302"><text:span text:style-name="T303">„</text:span><text:span text:style-name="T304">V</text:span><text:span text:style-name="T305"><text:s/>SKYRIUS</text:span></text:p>
      <text:p text:style-name="P306"><text:span text:style-name="T307">BAIGIAMOSIOS NUOSTATOS</text:span>“.</text:p>
      <text:p text:style-name="P308"><text:span text:style-name="T309">2.21</text:span><text:span text:style-name="T310">.</text:span><text:span text:style-name="T311"><text:tab/>Pakeičiu 59 punktą ir jį išdėstau taip:</text:span></text:p>
      <text:p text:style-name="P312"><text:span text:style-name="T313">„</text:span><text:span text:style-name="T314">59</text:span><text:span text:style-name="T315">. Statybinių keltuvų avarijos tiriamos Potencialiai pavojingų įrenginių avarijų tyrimo nuostatų, patvirtintų Lietuvos Respublikos socialinės apsaugos ir darbo ministro ir Lietuvos Respublikos ūkio ministro 2006 m. rugpjūčio 4 d. įsakymu Nr. A1-232/4-306<text:s/></text:span><text:span text:style-name="T316">„Dėl Potencialiai pavojingų įrenginių avarijų tyrimo nuostatų patvirtinimo“</text:span><text:span text:style-name="T317">, nustatyta tvarka.“</text:span></text:p>
      <text:p text:style-name="P318"><text:span text:style-name="T319">2.22</text:span><text:span text:style-name="T320">.</text:span><text:span text:style-name="T321"><text:tab/>Pakeičiu 60 punktą ir jį išdėstau taip:</text:span></text:p>
      <text:p text:style-name="P322"><text:span text:style-name="T323">„</text:span><text:span text:style-name="T324">60</text:span><text:span text:style-name="T325">. Nelaimingi atsitikimai, susiję su statybinių keltuvų naudojimu, tiriami pagal Nelaimingų atsitikimų darbe tyrimo ir apskaitos nuostatus, patvirtintus Lietuvos Respublikos Vyriausybės 2004 m. rugsėjo 2 d. nutarimu Nr. 1118<text:s/></text:span><text:span text:style-name="T326">„Dėl Nelaimingų atsitikimų darbe tyrimo ir apskaitos nuostatų patvirtinimo“</text:span><text:span text:style-name="T327">.</text:span></text:p>
      <text:p text:style-name="P328"><text:span text:style-name="T329">2.23</text:span><text:span text:style-name="T330">.</text:span><text:span text:style-name="T331"><text:tab/></text:span><text:span text:style-name="T332">Pripažįstu netekusiu galios<text:s/></text:span><text:span text:style-name="T333">1 priedą.</text:span></text:p>
      <text:p text:style-name="P334"><text:span text:style-name="T335">2.24</text:span><text:span text:style-name="T336">.</text:span><text:span text:style-name="T337"><text:tab/></text:span><text:span text:style-name="T338">Pripažįstu netekusiu galios<text:s/></text:span><text:span text:style-name="T339">2 priedą.</text:span></text:p>
      <text:p text:style-name="P340"/>
      <text:p text:style-name="P341"/>
      <text:p text:style-name="P342">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07T11:32:00Z</meta:creation-date>
    <dc:date>2017-07-07T11:32:00Z</dc:date>
    <meta:template xlink:href="Normal.dotm" xlink:type="simple"/>
    <meta:editing-cycles>2</meta:editing-cycles>
    <meta:editing-duration>PT0S</meta:editing-duration>
    <meta:document-statistic meta:page-count="4" meta:paragraph-count="43" meta:word-count="1192" meta:character-count="9415" meta:row-count="223" meta:non-whitespace-character-count="8266"/>
  </office:meta>
</office:document-meta>
</file>