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letter-spacing="-0.0006in"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SAUSIO 13 D.<text:s/></text:span><text:span text:style-name="T19">NUTARIMO NR. 12 „DĖL VARTOTOJŲ APRŪPINIMO ENERGIJA IR (AR) ENERGIJOS IŠTEKLIAIS ESANT EKSTREMALIAI ENERGETIKOS PADĖČIAI TVARKOS PATVIRTINIMO“ PAKEITIMO</text:span></text:p>
      <text:p text:style-name="P20"/>
      <text:p text:style-name="P21"><text:span text:style-name="T22">2015 m. birželio 9 d.</text:span><text:span text:style-name="T23"><text:s/>Nr.<text:s/></text:span><text:span text:style-name="T24">572</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3 m. sausio 13 d. nutarimą Nr. 12 „Dėl Vartotojų aprūpinimo energija ir (ar) energijos ištekliais esant ekstremaliai energetikos padėčiai tvarkos patvirtinimo“:<text:s/></text:span></text:p>
      <text:p text:style-name="P34"><text:span text:style-name="T35">1</text:span><text:span text:style-name="T36">.<text:s/></text:span><text:span text:style-name="T37">Pakeisti preambulę ir ją išdėstyti taip:</text:span><text:span text:style-name="T38"><text:s/></text:span></text:p>
      <text:p text:style-name="P39"><text:span text:style-name="T40">„</text:span><text:span text:style-name="T41">Vadovaudamasi Lietuvos Respublikos energetikos įstatymo 5 straipsnio 2 dalies 2 punktu, Lietuvos Respublikos Vyriausybė</text:span><text:span text:style-name="T42"><text:s/>nutari</text:span><text:span text:style-name="T43">a:“.</text:span></text:p>
      <text:p text:style-name="P44"><text:span text:style-name="T45">2</text:span><text:span text:style-name="T46">. Pakeisti 2 punktą ir jį išdėstyti taip:</text:span></text:p>
      <text:p text:style-name="P47"><text:span text:style-name="T48">„</text:span><text:span text:style-name="T49">2</text:span><text:span text:style-name="T50">.<text:s/></text:span><text:span text:style-name="T51">Pripažinti netekusiu galios Lietuvos Respublikos Vyriausybės 1997 m. spalio 13 d. nutarimą Nr. 1118 „Dėl paslaugų teikimo ir atsiskaitymo už jas, tiekiant naftą ir naftos produktus ekstremalios situacijos atveju“.“</text:span></text:p>
      <text:p text:style-name="P52"><text:span text:style-name="T53">3</text:span><text:span text:style-name="T54">. Nurodytu nutarimu patvirtintoje<text:s/></text:span><text:span text:style-name="T55">Vartotojų aprūpinimo energija ir (ar) energijos ištekliais esant ekstremaliai energetikos padėčiai<text:s/></text:span><text:span text:style-name="T56">tvarkoje:</text:span></text:p>
      <text:p text:style-name="P57"><text:span text:style-name="T58">3.1</text:span><text:span text:style-name="T59">. Pakeisti 3 punktą ir jį išdėstyti taip:</text:span></text:p>
      <text:p text:style-name="P60"><text:span text:style-name="T61">„</text:span><text:span text:style-name="T62">3</text:span><text:span text:style-name="T63">. Šioje Tvarkoje vartojamos sąvokos atitinka Lietuvos Respublikos energetikos įstatyme, Lietuvos Respublikos naftos produktų ir naftos valstybės atsargų įstatyme ir Lietuvos Respublikos civilinės saugos įstatyme apibrėžtas sąvokas.“</text:span></text:p>
      <text:p text:style-name="P64"><text:span text:style-name="T65">3.2</text:span><text:span text:style-name="T66">.<text:s/></text:span><text:span text:style-name="T67">Pakeisti 11 punktą ir jį išdėstyti taip:</text:span></text:p>
      <text:p text:style-name="P68"><text:span text:style-name="T69">„</text:span><text:span text:style-name="T70">11</text:span><text:span text:style-name="T71">. Strateginę reikšmę Lietuvos saugumui turinčios energetikos įmonės ir nacionaliniam saugumui užtikrinti svarbios energetikos įmonės, nurodytos Lietuvos Respublikos strateginę reikšmę nacionaliniam saugumui turinčių įmonių ir įrenginių bei kitų nacionaliniam saugumui užtikrinti svarbių įmonių įstatymo 3–5 straipsniuose, šios Tvarkos 10 punkte nurodytus planus turi pateikti Energetikos ministerijai ir savivaldybėms, kurių teritorijoje jos įsikūrusios.“</text:span></text:p>
      <text:p text:style-name="P72"><text:span text:style-name="T73">3.3</text:span><text:span text:style-name="T74">.<text:s/></text:span><text:span text:style-name="T75">Pripažinti netekusiu galios 19 punktą.</text:span></text:p>
      <text:p text:style-name="P76"><text:span text:style-name="T77">3.4</text:span><text:span text:style-name="T78">.<text:s/></text:span><text:span text:style-name="T79">Pakeisti 22 punktą ir jį išdėstyti taip:</text:span></text:p>
      <text:p text:style-name="P80"><text:span text:style-name="T81">„</text:span><text:span text:style-name="T82">22</text:span><text:span text:style-name="T83">. Esant ekstremaliai padėčiai, dujų tiekimas, perdavimas ir skirstymas ribojami ar<text:s/></text:span><text:soft-page-break/><text:span text:style-name="T84">nutraukiami pagal Gamtinių dujų tiekimo patikimumo užtikrinimo priemonių aprašą, patvirtintą Lietuvos Respublikos Vyriausybės 2008 m. vasario 28 d. nutarimu Nr. 163 „Dėl Gamtinių dujų tiekimo patikimumo užtikrinimo priemonių aprašo patvirtinimo“.“</text:span></text:p>
      <text:p text:style-name="P85"/>
      <text:p text:style-name="P86"/>
      <text:p text:style-name="P87"/>
      <text:p text:style-name="P88">Ministras Pirmininkas<text:tab/>Algirdas Butkevičius</text:p>
      <text:p text:style-name="P89"/>
      <text:p text:style-name="P90"/>
      <text:p text:style-name="P91"/>
      <text:p text:style-name="P92"><text:span text:style-name="T93">Energetikos ministras</text:span><text:span text:style-name="T9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05:09:00Z</meta:creation-date>
    <dc:date>2015-06-15T05:09:00Z</dc:date>
    <meta:print-date>2015-06-05T11:18:00Z</meta:print-date>
    <meta:template xlink:href="Normal" xlink:type="simple"/>
    <meta:editing-cycles>2</meta:editing-cycles>
    <meta:editing-duration>PT0S</meta:editing-duration>
    <meta:document-statistic meta:page-count="2" meta:paragraph-count="23" meta:word-count="314" meta:character-count="2466" meta:row-count="98" meta:non-whitespace-character-count="2175"/>
  </office:meta>
</office:document-meta>
</file>