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sausio 25 d. Nr.<text:s/>V-114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<text:s/></text:span><text:span text:style-name="T26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7">-002-02-11-01<text:s/></text:span><text:span text:style-name="T28">„Gerinti sveikatos priežiūros paslaugų kokybę ir prieinamumą“ aprašo patvirtinimo“, ir papildau 8 priedu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text:s text:c="69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1-25T15:39:00Z</meta:creation-date>
    <dc:date>2023-01-25T15:3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88" meta:character-count="1348" meta:row-count="73" meta:non-whitespace-character-count="1181"/>
  </office:meta>
</office:document-meta>
</file>