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 fo:text-indent="2in"/>
      <style:text-properties style:font-name="TimesLT"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TimesLT" fo:font-size="10pt" style:font-size-asian="10pt" fo:language="en" fo:country="US"/>
    </style:style>
    <style:style style:name="P7" style:parent-style-name="Normal" style:family="paragraph">
      <style:paragraph-properties fo:text-align="center"/>
      <style:text-properties style:font-name="TimesLT" fo:font-size="10pt" style:font-size-asian="10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 fo:language="en" fo:country="US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 fo:language="en" fo:country="US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4" style:parent-style-name="Normal" style:family="paragraph">
      <style:paragraph-properties fo:text-align="center" fo:line-height="150%"/>
      <style:text-properties style:font-size-complex="12pt"/>
    </style:style>
    <style:style style:name="P35" style:parent-style-name="Normal" style:family="paragraph">
      <style:paragraph-properties fo:text-align="center" fo:line-height="150%"/>
      <style:text-properties style:font-size-complex="12pt"/>
    </style:style>
    <style:style style:name="P36" style:parent-style-name="Normal" style:family="paragraph">
      <style:paragraph-properties fo:line-height="150%"/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T54" style:parent-style-name="DefaultParagraphFont" style:family="text">
      <style:text-properties style:font-name-asian="Calibri" style:font-weight-complex="bold" fo:color="#000000" style:font-size-complex="12pt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T56" style:parent-style-name="DefaultParagraphFont" style:family="text">
      <style:text-properties style:font-name-asian="Calibri" style:font-weight-complex="bold" fo:color="#000000" style:font-size-complex="12pt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T58" style:parent-style-name="DefaultParagraphFont" style:family="text">
      <style:text-properties style:font-name-asian="Calibri" style:font-weight-complex="bold" fo:color="#000000" style:font-size-complex="12pt"/>
    </style:style>
    <style:style style:name="T59" style:parent-style-name="DefaultParagraphFont" style:family="text">
      <style:text-properties style:font-name-asian="Calibri" fo:color="#000000" style:font-size-complex="12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name-asian="Calibri" fo:color="#000000" style:font-size-complex="12pt"/>
    </style:style>
    <style:style style:name="T62" style:parent-style-name="DefaultParagraphFont" style:family="text">
      <style:text-properties style:font-name-asian="Calibri" fo:color="#000000" style:font-size-complex="12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name-asian="Calibri" fo:color="#000000" style:font-size-complex="12pt"/>
    </style:style>
    <style:style style:name="T65" style:parent-style-name="DefaultParagraphFont" style:family="text">
      <style:text-properties style:font-name-asian="Calibri" fo:color="#000000" style:font-size-complex="12pt"/>
    </style:style>
    <style:style style:name="T66" style:parent-style-name="DefaultParagraphFont" style:family="text">
      <style:text-properties style:font-name-asian="Calibri" fo:color="#000000"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line-height="150%"/>
      <style:text-properties style:font-size-complex="12pt"/>
    </style:style>
    <style:style style:name="P70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fo:language="en" fo:country="US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fo:language="en" fo:country="US"/>
    </style:style>
    <style:style style:name="T7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/>
      <text:p text:style-name="P5"><text:span text:style-name="T6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</text:p>
      <text:p text:style-name="P9"><text:span text:style-name="T10">SOCIALINĖS APSAUGOS IR DARBO MINISTRAS</text:span></text:p>
      <text:p text:style-name="P11"/>
      <text:p text:style-name="P12">ĮSAKYMAS</text:p>
      <text:p text:style-name="P13"><text:span text:style-name="T14">DĖL LIETUVOS RESPUBLIKOS SOCIALINĖS APSAUGOS IR DARBO MINISTRO 201</text:span><text:span text:style-name="T15">5</text:span><text:span text:style-name="T16"> M. RUGSĖJO 17 D. ĮSAKYMO NR. A1-528<text:s/></text:span><text:span text:style-name="T17">„</text:span><text:span text:style-name="T18">DĖL 2014–2020 METŲ EUROPOS SĄJUNGOS FONDŲ INVESTICIJŲ VEIKSMŲ PROGRAMOS 8 PRIORITETO<text:s/></text:span><text:span text:style-name="T19">„</text:span><text:span text:style-name="T20">SOCIALINĖS ĮTRAUKTIES DIDINIMAS IR KOVA SU SKURDU</text:span><text:span text:style-name="T21">“</text:span><text:span text:style-name="T22"><text:s/>ĮGYVENDINIMO PRIEMONĖS NR. 08.3.1-ESFA-V-41</text:span><text:span text:style-name="T23">1</text:span><text:span text:style-name="T24"><text:s/></text:span><text:span text:style-name="T25">„</text:span><text:span text:style-name="T26">ASMENŲ, PRIKLAUSOMŲ NUO PSICHOAKTYVIŲJŲ MEDŽIAGŲ, SOCIALINĖ INTEGRACIJA</text:span><text:span text:style-name="T27">“</text:span><text:span text:style-name="T28"><text:s/>PROJEKTŲ FINANSAVIMO SĄLYGŲ APRAŠO NR.<text:s/></text:span><text:span text:style-name="T29">1</text:span><text:span text:style-name="T30"><text:s/>PATVIRTINIMO</text:span><text:span text:style-name="T31">“</text:span><text:span text:style-name="T32"><text:s/>PAKEITIMO <text:s text:c="3"/></text:span></text:p>
      <text:p text:style-name="P33"/>
      <text:p text:style-name="P34">2020 m. rugsėjo 4 d. Nr. A1-804</text:p>
      <text:p text:style-name="P35">Vilnius</text:p>
      <text:p text:style-name="P36"/>
      <text:p text:style-name="P37"><text:span text:style-name="T38">P a k e i č i u 2014–2020 metų Europos Sąjungos fondų investicijų veiksmų programos 8 prioriteto „Socialinės įtraukties didinimas ir kova su skurdu“ įgyvendinimo priemonės Nr. 08.3.1 ESFA-V-41</text:span><text:span text:style-name="T39">1</text:span><text:span text:style-name="T40"><text:s/>„Asmenų, priklausomų nuo psichoaktyviųjų medžiagų, socialinė integracija“ projektų finansavimo sąlygų aprašą Nr.<text:s/></text:span><text:span text:style-name="T41">1</text:span><text:span text:style-name="T42">, patvirtintą Lietuvos Respublikos socialinės apsaugos ir darbo ministro 2015 m. rugsėjo 17 d. įsakymu Nr. A1-528 „Dėl 2014–2020 metų Europos Sąjungos fondų investicijų veiksmų programos 8 prioriteto „Socialinės įtraukties didinimas ir kova su skurdu“ įgyvendinimo priemonės Nr. 08.3.1-ESFA-V-411 „Asmenų, priklausomų nuo psichoaktyviųjų medžiagų, socialinė integracija“ projektų finansavimo sąlygų aprašo Nr. </text:span><text:span text:style-name="T43">1</text:span><text:span text:style-name="T44"> patvirtinimo“:</text:span></text:p>
      <text:p text:style-name="P45"><text:span text:style-name="T46">1</text:span><text:span text:style-name="T47">.</text:span><text:span text:style-name="T48"><text:tab/>Papildau 34.3 papunkčiu:</text:span></text:p>
      <text:p text:style-name="P49"><text:span text:style-name="T50">„</text:span><text:span text:style-name="T51">34.3</text:span><text:span text:style-name="T52">.</text:span><text:span text:style-name="T53"><text:s/>projekto įgyvendinimo metu vadovaujančiajai ar audito institucijai nustačius, kad fiksuotasis įkainis ar jo taikymo sąlygos buvo netinkamai nustatyti<text:s/></text:span><text:span text:style-name="T54">(tais atvejais, kai fiksuotojo įkainio dydis turėjo būti mažesnis arba kitaip taikomas)</text:span><text:span text:style-name="T55">, patikslintas</text:span><text:span text:style-name="T56"><text:s/>fiksuotojo įkainio</text:span><text:span text:style-name="T57"><text:s/>dydis ar jo taikymo sąlygos turi būti taikomi jau įgyvendinamų projekto veiksmų, vykdomų nuo</text:span><text:span text:style-name="T58"><text:s/>fiksuotojo įkainio</text:span><text:span text:style-name="T59"><text:s/>dydžio ar jo taikymo sąlygų patikslinimo įsigaliojimo dienos, išlaidoms apmokėti;“.</text:span></text:p>
      <text:p text:style-name="P60"><text:span text:style-name="T61">2</text:span><text:span text:style-name="T62">. Papildau 34.4 papunkčiu:</text:span></text:p>
      <text:p text:style-name="P63"><text:span text:style-name="T64">„</text:span><text:span text:style-name="T65">34.4</text:span><text:span text:style-name="T66">. atnaujinus fiksuotojo dydžio nustatymo tyrimus ir (ar) pasikeitus teisės aktams, kuriais vadovaujantis nustatyti fiksuotieji įkainiai, atnaujinti fiksuotieji įkainiai taikomi projektų paraiškoms ir įgyvendinamiems projektams.“</text:span></text:p>
      <text:p text:style-name="P67"/>
      <text:p text:style-name="P68"/>
      <text:p text:style-name="P69"/>
      <text:p text:style-name="P70">Socialinės apsaugos ir darbo ministras<text:tab/><text:tab/><text:tab/>Linas Kukuraitis</text:p>
      <text:p text:style-name="P71"/>
      <text:p text:style-name="P72"/>
      <text:p text:style-name="P73">SUDERINTA</text:p>
      <text:p text:style-name="P74">Europos socialinio fondo agentūros</text:p>
      <text:p text:style-name="Normal"><text:span text:style-name="T75">2020-0</text:span><text:span text:style-name="T76">8</text:span><text:span text:style-name="T77">-</text:span><text:span text:style-name="T78">31</text:span><text:span text:style-name="T79"><text:s/>raštu Nr. SB-2020-00613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9-07T07:46:00Z</meta:creation-date>
    <dc:date>2020-09-07T07:46:00Z</dc:date>
    <meta:template xlink:href="Normal.dotm" xlink:type="simple"/>
    <meta:editing-cycles>2</meta:editing-cycles>
    <meta:editing-duration>PT0S</meta:editing-duration>
    <meta:document-statistic meta:page-count="2" meta:paragraph-count="21" meta:word-count="280" meta:character-count="2195" meta:row-count="58" meta:non-whitespace-character-count="1936"/>
  </office:meta>
</office:document-meta>
</file>