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1.8263in">
        <style:tab-stops>
          <style:tab-stop style:type="left" style:position="1.8263in"/>
          <style:tab-stop style:type="center" style:position="3.3486in"/>
        </style:tab-stops>
      </style:paragraph-properties>
    </style:style>
    <style:style style:name="P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P2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44792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LIETUVOS RESPUBLIKOS SVEIKATOS APSAUGOS MINISTRAS</text:p>
      <text:p text:style-name="P9"/>
      <text:p text:style-name="P10">ĮSAKYMAS</text:p>
      <text:p text:style-name="P11">DĖL LIETUVOS RESPUBLIKOS SVEIKATOS APSAUGOS MINISTRO 2000 M. SPALIO 6 D. ĮSAKYMO NR. 529 „DĖL KOMPENSUOJAMŲJŲ MEDICINOS PAGALBOS PRIEMONIŲ SĄRAŠO (C SĄRAŠO) PATVIRTINIMO“ PAKEITIMO<text:s/></text:p>
      <text:p text:style-name="P12"/>
      <text:p text:style-name="P13">2015 m. rugsėjo 28 d. Nr. V-1079</text:p>
      <text:p text:style-name="P14"><text:tab/>Vilnius</text:p>
      <text:p text:style-name="P15"/>
      <text:p text:style-name="P16"/>
      <text:p text:style-name="P17">P a k e i č i u Lietuvos Respublikos sveikatos apsaugos ministro 2000 m. spalio 6 d. įsakymą Nr. 529 „Dėl Kompensuojamųjų medicinos pagalbos priemonių sąrašo patvirtinimo“:<text:s/></text:p>
      <text:p text:style-name="P18">1.<text:tab/>Pakeičiu 2 punktą ir jį išdėstau taip:</text:p>
      <text:p text:style-name="P19">„2. N u s t a t a u, kad Kompensuojamųjų medicinos pagalbos priemonių sąrašo (C sąrašo) 5–17 punktuose nurodytas medicinos pagalbos priemones, gydytojui paskyrus, turi teisę išrašyti pagal kompetenciją bendrosios praktikos slaugytojas, bendruomenės slaugytojas ar slaugytojas diabetologas“.</text:p>
      <text:p text:style-name="P20">2.<text:tab/>Buvusį 2 punktą laikau 3 punktu.</text:p>
      <text:p text:style-name="P21"/>
      <text:p text:style-name="P22"/>
      <text:p text:style-name="P23"/>
      <text:p text:style-name="P24">Sveikatos apsaugos ministrė<text:tab/>Rimantė Šalaš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170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Adlib User</dc:creator>
    <meta:creation-date>2015-09-30T05:17:00Z</meta:creation-date>
    <dc:date>2015-09-30T05:17:00Z</dc:date>
    <meta:print-date>2015-09-25T10:27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33" meta:character-count="918" meta:row-count="41" meta:non-whitespace-character-count="797"/>
  </office:meta>
</office:document-meta>
</file>