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4" style:parent-style-name="Normal" style:family="paragraph">
      <style:text-properties fo:color="#000000"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text-properties fo:color="#000000" fo:font-size="1pt" style:font-size-asian="1pt" style:font-size-complex="1pt"/>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text-properties fo:color="#000000"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text-properties fo:color="#000000"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40" style:parent-style-name="Normal" style:family="paragraph">
      <style:text-properties fo:color="#000000" fo:font-size="1pt" style:font-size-asian="1pt" style:font-size-complex="1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7409in">
        <style:tab-stops/>
      </style:paragraph-properties>
      <style:text-properties fo:color="#000000" style:font-size-complex="12pt" style:language-asian="lt" style:country-asian="LT"/>
    </style:style>
    <style:style style:name="P64" style:parent-style-name="Normal" style:family="paragraph">
      <style:paragraph-properties fo:margin-left="3.7409in">
        <style:tab-stops/>
      </style:paragraph-properties>
      <style:text-properties fo:color="#000000" style:font-size-complex="12pt" style:language-asian="lt" style:country-asian="LT"/>
    </style:style>
    <style:style style:name="P65" style:parent-style-name="Normal" style:family="paragraph">
      <style:paragraph-properties fo:margin-left="3.7409in">
        <style:tab-stops/>
      </style:paragraph-properties>
      <style:text-properties fo:color="#000000" style:font-size-complex="12pt" style:language-asian="lt" style:country-asian="LT"/>
    </style:style>
    <style:style style:name="P66" style:parent-style-name="Normal" style:family="paragraph">
      <style:paragraph-properties fo:margin-left="3.7409in">
        <style:tab-stops/>
      </style:paragraph-properties>
      <style:text-properties fo:color="#000000" style:font-size-complex="12pt" style:language-asian="lt" style:country-asian="LT"/>
    </style:style>
    <style:style style:name="P67" style:parent-style-name="Normal" style:family="paragraph">
      <style:paragraph-properties fo:margin-left="3.7409in">
        <style:tab-stops/>
      </style:paragraph-properties>
      <style:text-properties fo:color="#000000" style:font-size-complex="12pt" style:language-asian="lt" style:country-asian="LT"/>
    </style:style>
    <style:style style:name="P68" style:parent-style-name="Normal" style:family="paragraph">
      <style:paragraph-properties fo:margin-left="3.7409in">
        <style:tab-stops/>
      </style:paragraph-properties>
      <style:text-properties fo:color="#000000" style:font-size-complex="12pt" style:language-asian="lt" style:country-asian="LT"/>
    </style:style>
    <style:style style:name="P69" style:parent-style-name="Normal" style:family="paragraph">
      <style:paragraph-properties fo:margin-left="3.7409in">
        <style:tab-stops/>
      </style:paragraph-properties>
      <style:text-properties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8861in"/>
      <style:text-properties fo:color="#000000" style:font-size-complex="12pt" style:language-asian="lt" style:country-asian="LT"/>
    </style:style>
    <style:style style:name="P74" style:parent-style-name="Normal" style:family="paragraph">
      <style:paragraph-properties fo:text-align="center">
        <style:tab-stops>
          <style:tab-stop style:type="left" style:position="1.9687in"/>
          <style:tab-stop style:type="left" style:position="2.2645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1.9687in"/>
          <style:tab-stop style:type="left" style:position="2.2645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90" style:parent-style-name="Normal" style:family="paragraph">
      <style:paragraph-properties fo:text-align="center">
        <style:tab-stops>
          <style:tab-stop style:type="left" style:position="1.9687in"/>
          <style:tab-stop style:type="left" style:position="2.264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1.9687in"/>
          <style:tab-stop style:type="left" style:position="2.264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tab-stops>
          <style:tab-stop style:type="left" style:position="1.9687in"/>
          <style:tab-stop style:type="left" style:position="2.2645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tab-stops>
          <style:tab-stop style:type="left" style:position="1.9687in"/>
          <style:tab-stop style:type="left" style:position="2.2645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center" style:vertical-align="baseline"/>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style:punctuation-wrap="simple" fo:text-align="center" style:vertical-align="baselin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indent="0.1972in"/>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12"/>
      <text:p text:style-name="P13">LIETUVOS RESPUBLIKOS ŠVIETIMO, MOKSLO IR SPORTO</text:p>
      <text:p text:style-name="P14"/>
      <text:p text:style-name="P15"><text:span text:style-name="T16">MINISTRAS</text:span></text:p>
      <text:p text:style-name="P17"/>
      <text:p text:style-name="P18"/>
      <text:p text:style-name="P19"/>
      <text:p text:style-name="P20">ĮSAKYMAS</text:p>
      <text:p text:style-name="P21"/>
      <text:p text:style-name="P22">DĖL ŠVIETIMO, MOKSLO IR SPORTO MINISTRO 2022 M. BALANDŽIO 1 D. ĮSAKYMO NR. V-491 „DĖL VAIKŲ, ATVYKUSIŲ Į LIETUVOS RESPUBLIKĄ IŠ UKRAINOS DĖL RUSIJOS FEDERACIJOS KARINIŲ VEIKSMŲ UKRAINOJE, UGDYMO IR PAVĖŽĖJIMO Į MOKYKLĄ IR ATGAL FINANSAVIMO TVARKOS APRAŠO PATVIRTINIMO“ PAKEITIMO</text:p>
      <text:p text:style-name="P23"/>
      <text:p text:style-name="P24">2024 m. kovo 7 d. Nr.<text:s/>V-276</text:p>
      <text:p text:style-name="P25">Vilnius</text:p>
      <text:p text:style-name="P26"/>
      <text:p text:style-name="P27"><text:span text:style-name="T28">Pakeičiu Lietuvos Respublikos švietimo, mokslo ir sporto ministro 2022 m. balandžio 1 d. įsakymą Nr. V-491 „Dėl Vaikų, atvykusių į Lietuvos Respubliką iš Ukrainos dėl Rusijos Federacijos karinių veiksmų Ukrainoje, ugdymo ir pavėžėjimo į mokyklą ir atgal finansavimo tvarkos aprašo patvirtinimo“ ir jį išdėstau nauja redakcija:</text:span></text:p>
      <text:p text:style-name="P29"><text:span text:style-name="T30">„</text:span><text:span text:style-name="T31">LIETUVOS RESPUBLIKOS ŠVIETIMO, MOKSLO IR SPORTO MINISTRAS</text:span></text:p>
      <text:p text:style-name="P32"/>
      <text:p text:style-name="P33"><text:span text:style-name="T34">ĮSAKYMAS</text:span></text:p>
      <text:soft-page-break/>
      <text:p text:style-name="P35"><text:span text:style-name="T36">DĖL VAIKŲ, ATVYKUSIŲ Į LIETUVOS RESPUBLIKĄ IŠ UKRAINOS DĖL RUSIJOS FEDERACIJOS KARINIŲ VEIKSMŲ UKRAINOJE, PAVĖŽĖJIMO Į MOKYKLĄ IR ATGAL<text:s/></text:span><text:span text:style-name="T37">IR PEDAGOGINIŲ DARBUOTOJŲ PAPILDOMAM DARBUI APMOKĖTI<text:s/></text:span><text:span text:style-name="T38">FINANSAVIMO TVARKOS APRAŠO PATVIRTINIMO</text:span></text:p>
      <text:p text:style-name="P39"/>
      <text:p text:style-name="P40"/>
      <text:p text:style-name="P41"><text:span text:style-name="T42">Vadovaudamasis Lietuvos Respublikos biudžeto sandaros įstatymo 5 straipsnio 1 dalies 1 punktu ir Lietuvos Respublikos Vyriausybės 2024 m. sausio 21 d. nutarimo Nr. 149 „Dėl lėšų skyrimo“ 2.1.1 papunkčiu ir 3 punktu,<text:s/></text:span></text:p>
      <text:p text:style-name="P43"><text:span text:style-name="T44">t v i r t i n u</text:span><text:span text:style-name="T45"><text:s/>Vaikų, atvykusių į Lietuvos Respubliką iš Ukrainos dėl Rusijos Federacijos karinių veiksmų Ukrainoje, pavėžėjimo į mokyklą ir atgal ir pedagoginių darbuotojų papildomam darbui apmokėti finansavimo tvarkos aprašą (pridedama).“</text:span></text:p>
      <text:p text:style-name="P46"/>
      <text:p text:style-name="P47"/>
      <text:p text:style-name="P48"/>
      <text:p text:style-name="P49"><text:span text:style-name="T50">Švietimo, mokslo ir sporto ministras</text:span><text:span text:style-name="T51"><text:tab/></text:span><text:span text:style-name="T52"><text:tab/></text:span><text:span text:style-name="T53"><text:tab/><text:s text:c="12"/>Gintautas Jakštas</text:span></text:p>
      <text:soft-page-break/>
      <text:p text:style-name="P54">PATVIRTINTA</text:p>
      <text:p text:style-name="P63">Lietuvos Respublikos švietimo,<text:s/></text:p>
      <text:p text:style-name="P64">mokslo ir sporto ministro</text:p>
      <text:p text:style-name="P65">2022 m. balandžio 1 d. įsakymu Nr. V-491<text:s/></text:p>
      <text:p text:style-name="P66">(Lietuvos Respublikos švietimo,<text:s/></text:p>
      <text:p text:style-name="P67">mokslo ir sporto ministro</text:p>
      <text:p text:style-name="P68">2024 m. kovo 7 d. įsakymo Nr.<text:s/>V-276</text:p>
      <text:p text:style-name="P69">redakcija)</text:p>
      <text:p text:style-name="P70"/>
      <text:p text:style-name="P71"><text:span text:style-name="T72">VAIKŲ, ATVYKUSIŲ Į LIETUVOS RESPUBLIKĄ IŠ UKRAINOS DĖL RUSIJOS FEDERACIJOS KARINIŲ VEIKSMŲ UKRAINOJE, PAVĖŽĖJIMO Į MOKYKLĄ IR ATGAL IR PEDAGOGINIŲ DARBUOTOJŲ PAPILDOMAM DARBUI APMOKĖTI FINANS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ikų, atvykusių į Lietuvos Respubliką iš Ukrainos dėl Rusijos Federacijos karinių veiksmų Ukrainoje, pavėžėjimo į mokyklą ir atgal ir pedagoginių darbuotojų papildomam darbui apmokėti finansavimo tvarkos aprašas (toliau – Aprašas) reglamentuoja valstybės biudžeto lėšų, skirtų vaikų, atvykusių į Lietuvos Respubliką iš Ukrainos dėl Rusijos Federacijos karinių veiksmų Ukrainoje, ugdomų pagal ikimokyklinio ir priešmokyklinio ugdymo programas (toliau – vaikai) valstybinėse, savivaldybių ir nevalstybinėse mokyklose (toliau – mokyklos), pavėžėjimui į mokyklą ir atgal ir<text:s/></text:span>pedagoginių darbuotojų,<text:s/><text:span text:style-name="T83">dirbančių su mokiniais iš Ukrainos, ugdomais pagal<text:s/></text:span>ikimokyklinio ir priešmokyklinio ugdymo<text:span text:style-name="T84"><text:s/>programas,</text:span><text:s/>papildomam darbui<text:span text:style-name="T85"><text:s/>finansuoti iki 2024 m. rugpjūčio 31 d. (toliau – lėšos), skyrimą, naudojimą ir atsiskaitymą už lėšų naudojimą.<text:s/></text:span></text:p>
      <text:p text:style-name="P86"><text:span text:style-name="T87">2</text:span><text:span text:style-name="T88">. Apraše vartojamos sąvokos suprantamos taip, kaip jos apibrėžtos Lietuvos Respublikos švietimo įstatyme, Lietuvos Respublikos biudžeto sandaros įstatyme, Lietuvos Respublikos valstybės ir savivaldybių įstaigų darbuotojų darbo apmokėjimo ir komisijų narių atlygio už darbą įstatyme, Lietuvos Respublikos civiliniame kodekse, Lietuvos Respublikos viešojo administravimo įstatyme.<text:s/></text:span></text:p>
      <text:p text:style-name="P89"/>
      <text:p text:style-name="P90"><text:span text:style-name="T91">II</text:span><text:span text:style-name="T92"><text:s/>SKYRIUS</text:span></text:p>
      <text:p text:style-name="P93"><text:span text:style-name="T94">LĖŠŲ SKYRIMAS</text:span></text:p>
      <text:p text:style-name="P95"/>
      <text:p text:style-name="P96"><text:span text:style-name="T97">3</text:span><text:span text:style-name="T98">. Lėšos skiriamos pagal Mokinių registro duomenis apie užregistruotus vaikus (požymiai: mokinys, užsienietis, Ukrainos pilietybė) šioms reikmėms:</text:span></text:p>
      <text:p text:style-name="P99"><text:span text:style-name="T100">3.1</text:span><text:span text:style-name="T101">.<text:s/></text:span><text:span text:style-name="T102">vaikų, ugdomų pagal ikimokyklinio ir<text:s/></text:span><text:span text:style-name="T103">(arba)<text:s/></text:span><text:span text:style-name="T104">priešmokyklinio ugdymo programas, pavėžėjimui į mokyklą ir atgal finansuoti<text:s/></text:span><text:span text:style-name="T105">(toliau –<text:s/></text:span><text:span text:style-name="T106">pavėžėjimui į mokyklą ir atgal finansuoti</text:span><text:span text:style-name="T107">)</text:span><text:span text:style-name="T108">;</text:span></text:p>
      <text:p text:style-name="P109"><text:span text:style-name="T110">3.2</text:span><text:span text:style-name="T111">. papildomam pedagoginių darbuotojų darbo apmokėjimui dėl darbo su vaikais, ugdomais pagal ikimokyklinio ir (arba) priešmokyklinio ugdymo programas, finansuoti: pareiginės algos pastoviosios dalies koeficientams padidinti dėl veiklos sudėtingumo, priemokoms ar kitokiam papildomam apmokėjimui, vadovaujantis Valstybės ir savivaldybių įstaigų darbuotojų darbo apmokėjimo ir komisijų narių atlygio už darbą įstatymo ir (arba) darbo apmokėjimo sistemos nuostatomis ir kriterijais (toliau – papildomam darbo apmokėjimui finansuoti).</text:span></text:p>
      <text:p text:style-name="P112"><text:span text:style-name="T113">4</text:span><text:span text:style-name="T114">. Vidutinė skaičiuojama lėšų vaikui suma per mėnesį sudaro:</text:span></text:p>
      <text:p text:style-name="P115"><text:span text:style-name="T116">4.1</text:span><text:span text:style-name="T117">. pavėžėjimui į mokyklą ir atgal finansuoti vaikui, ugdomam pagal ikimokyklinio ir (arba) priešmokyklinio ugdymo programą, – 75,00 Eur (septyniasdešimt penkis eurus, 00 ct);</text:span></text:p>
      <text:p text:style-name="P118"><text:span text:style-name="T119">4.2</text:span><text:span text:style-name="T120">. papildomam darbo apmokėjimui finansuoti vaikui, ugdomam pagal ikimokyklinio ir (arba) priešmokyklinio ugdymo programą,</text:span><text:span text:style-name="T121"><text:s/></text:span><text:span text:style-name="T122">– 15,00 Eur (penkiolika eurų)</text:span><text:span text:style-name="T123">.</text:span></text:p>
      <text:p text:style-name="P124"><text:span text:style-name="T125">5</text:span><text:span text:style-name="T126">. Pavėžėjimui į mokyklą ir atgal finansuoti skiriamų lėšų suma apskaičiuojama vaikų, ugdomų pagal ikimokyklinio ir priešmokyklinio ugdymo programas, skaičių, užfiksuotą 2023 m. rugsėjo 1 d., padauginus iš vidutinės skaičiuojamos lėšų vaikui sumos per mėnesį, nurodytos Aprašo 4.1 papunktyje, ir iš mėnesių skaičiaus.</text:span></text:p>
      <text:p text:style-name="P127"><text:span text:style-name="T128">6</text:span><text:span text:style-name="T129">.<text:s/></text:span><text:span text:style-name="T130">Papildomam darbo apmokėjimui finansuoti skiriamų lėšų suma</text:span><text:span text:style-name="T131"><text:s/>apskaičiuojama<text:s/></text:span><text:span text:style-name="T132">vaikų, ugdomų pagal ikimokyklinio ir priešmokyklinio ugdymo programas, skaičių, užfiksuotą 2023 m. rugsėjo 1 d., padauginus iš vidutinės skaičiuojamos lėšų vaikui sumos per mėnesį, nurodytos Aprašo 4.2 papunktyje, ir iš mėnesių skaičiaus.</text:span></text:p>
      <text:p text:style-name="P133"><text:span text:style-name="T134">7</text:span><text:span text:style-name="T135">. Lėšos savivaldybėms ir valstybinėms mokykloms už pavėžėjimui į mokyklą ir atgal ir papildomam darbo apmokėjimui finansuoti skiriamos švietimo, mokslo ir sporto ministro įsakymu šiais etapais:</text:span></text:p>
      <text:p text:style-name="P136"><text:span text:style-name="T137">7.1</text:span><text:span text:style-name="T138">. iki 2024 m. kovo 20 d., skiriant lėšas už 2024 m. sausio–kovo mėnesius;</text:span></text:p>
      <text:p text:style-name="P139"><text:span text:style-name="T140">7.2</text:span><text:span text:style-name="T141">. iki 2024 m. balandžio 15 d., skiriant lėšas už 2024 m. balandžio–birželio mėnesius;</text:span></text:p>
      <text:p text:style-name="P142"><text:span text:style-name="T143">7.3</text:span><text:span text:style-name="T144">. iki 2024 m. liepos 15 d., skiriant lėšas už 2024 m. liepos–rugpjūčio mėnesius.</text:span></text:p>
      <text:p text:style-name="P145"><text:span text:style-name="T146">8</text:span><text:span text:style-name="T147">. Tuo atveju, jei pagal Aprašo 4–7 punktų nuostatas apskaičiuotas lėšų poreikis viršija<text:s/></text:span><text:span text:style-name="T148">Lietuvos Respublikos švietimo, mokslo ir sporto ministerijos (toliau – Ministerija) asignavimuose esančią lėšų sumą,<text:s/></text:span><text:span text:style-name="T149">savivaldybėms ir valstybinėms mokykloms skiriama lėšų suma yra proporcingai mažinama, atsižvelgiant į turimas lėšas.</text:span></text:p>
      <text:p text:style-name="P150"><text:span text:style-name="T151">9</text:span><text:span text:style-name="T152">. Savivaldybės joms skirtas lėšas paskirsto savivaldybių ir nevalstybinėms mokykloms</text:span><text:span text:style-name="T153"><text:s/></text:span><text:span text:style-name="T154">pagal vaikų skaičių, kuriam, vadovaujantis Aprašo 7 punktu, yra skiriamos lėšos. Tais atvejais, kai savivaldybių mokyklų vaikų, ugdomų pagal ikimokyklinio ir priešmokyklinio ugdymo programas, pavėžėjimas organizuojamas centralizuotai, dalį lėšų savivaldybės gali skirti šių vaikų pavėžėjimo išlaidoms centralizuotai apmokėti ir atitinkamai sumažinti savivaldybių mokykloms, kuriose ugdomų vaikų pavėžėjimas organizuojamas centralizuotai, skiriamas lėšas. Aprašo 8 punkte nurodytais atvejais savivaldybių ir nevalstybinėms mokykloms skiriama lėšų suma yra proporcingai mažinama, atsižvelgiant į savivaldybei skirtas lėšas. Tais atvejais, kai lieka nepanaudotų lėšų, jos gali būti perskirstytos tarp mokyklų ir Aprašo 3 punkte nurodytų reikmių, atsižvelgiant į lėšų poreikius. Tarp savivaldybių lėšos neperskirstomos.</text:span><text:s/></text:p>
      <text:p text:style-name="P155"><text:span text:style-name="T156">10</text:span><text:span text:style-name="T157">. Lėšos savivaldybėms ir valstybinėms mokykloms skiriamos šia tvarka ir terminais:</text:span></text:p>
      <text:p text:style-name="P158"><text:span text:style-name="T159">10.1</text:span><text:span text:style-name="T160">. savivaldybėms ir valstybinėms aukštosioms mokykloms, iš kurių asignavimų išlaikomos valstybinės mokyklos, lėšas perveda Ministerijos Finansinės apskaitos skyrius per 10 darbo dienų nuo Aprašo 7 punkte nurodyto švietimo, mokslo ir sporto ministro įsakymo įsigaliojimo dienos;</text:span></text:p>
      <text:p text:style-name="P161"><text:span text:style-name="T162">10.2</text:span><text:span text:style-name="T163">. valstybinėms mokykloms (išskyrus mokyklas, išlaikomas iš valstybinių aukštųjų mokyklų asignavimų) Ministerijos Ekonomikos departamento Švietimo ir sporto ekonomikos skyrius įkelia lėšų planą į Valstybės biudžeto, apskaitos ir mokėjimų sistemą per 10 darbo dienų nuo Aprašo 7 punkte nurodyto švietimo, mokslo ir sporto ministro įsakymo įsigaliojimo dieno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s/></text:p>
      <text:p text:style-name="Normal"/>
      <text:p text:style-name="P164"><text:span text:style-name="T165">III</text:span><text:span text:style-name="T166"><text:s/>SKYRIUS</text:span></text:p>
      <text:p text:style-name="P167"><text:span text:style-name="T168">LĖŠŲ NAUDOJIMAS IR ATSISKAITYMAS</text:span></text:p>
      <text:p text:style-name="P169"/>
      <text:p text:style-name="P170"><text:span text:style-name="T171">11</text:span><text:span text:style-name="T172">. Lėšos gali būti naudojamos Aprašo 3 punkte nurodytoms išlaidoms, patirtoms nuo 2024 m. sausio 1 d. iki 2024 m. rugpjūčio 31 d., padengti.</text:span></text:p>
      <text:p text:style-name="P173"><text:span text:style-name="T174">12</text:span><text:span text:style-name="T175">. Lėšos negali būti naudojamos kitoms reikmėms, nei nustatyta Aprašo 3 punkte.</text:span></text:p>
      <text:p text:style-name="P176"><text:span text:style-name="T177">13</text:span><text:span text:style-name="T178">. Savivaldybės ir valstybinės aukštosios mokyklos, iš kurių asignavimų išlaikomos valstybinės mokyklos:</text:span><text:s/></text:p>
      <text:p text:style-name="P179"><text:span text:style-name="T180">13.1</text:span><text:span text:style-name="T181">. Ministerijos Finansinės apskaitos skyriui iki 2024 m. rugsėjo 30 d. pateikia:</text:span></text:p>
      <text:p text:style-name="P182"><text:span text:style-name="T183">13.1.1</text:span><text:span text:style-name="T184">.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85"><text:span text:style-name="T186">13.1.2</text:span><text:span text:style-name="T187">. banko išrašą apie lėšų likutį sąskaitoje arba laisvos formos pažymą apie skirtų lėšų likutį sąskaitoje (jeigu toje pačioje sąskaitoje yra kelių pavedimų lėšos);</text:span></text:p>
      <text:p text:style-name="P188"><text:span text:style-name="T189">13.2</text:span><text:span text:style-name="T190">. nepanaudotų lėšų likutį grąžina į Ministerijos atsiskaitomąją sąskaitą Nr. LT 307300010002457205 (AB „Swedbank“, kodas 73000) iki 2024 m. rugsėjo 30 d.</text:span><text:s/></text:p>
      <text:p text:style-name="P191"><text:span text:style-name="T192">14</text:span><text:span text:style-name="T193">. Valstybinės mokyklos (išskyrus mokyklas, išlaikomas iš valstybinių aukštųjų mokyklų asignavimų):</text:span><text:span text:style-name="T194"><text:s/></text:span></text:p>
      <text:p text:style-name="P195"><text:span text:style-name="T196">14.1</text:span><text:span text:style-name="T197">.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198"><text:span text:style-name="T199">14.2</text:span><text:span text:style-name="T200">. nepanaudotų lėšų likutį grąžina į valstybės biudžetą iki 2024 m. rugsėjo 30 d.</text:span></text:p>
      <text:p text:style-name="P201"><text:span text:style-name="T202">15</text:span><text:span text:style-name="T203">. Ne pagal tikslinę paskirtį panaudotos lėšos turi būti grąžinamos į valstybės iždo sąskaitą teisės aktų nustatyta tvarka. Apie šių lėšų grąžinimą Ministerija turi būti informuojama raštu.</text:span></text:p>
      <text:p text:style-name="P204"/>
      <text:p text:style-name="P205"><text:span text:style-name="T206">IV</text:span><text:span text:style-name="T207"><text:s/>SKYRIUS</text:span></text:p>
      <text:p text:style-name="P208"><text:span text:style-name="T209">BAIGIAMOSIOS NUOSTATOS</text:span></text:p>
      <text:p text:style-name="P210"/>
      <text:p text:style-name="P211"><text:span text:style-name="T212">16</text:span><text:span text:style-name="T213">. Savivaldybėms ir valstybinėms mokykloms skiriamų lėšų apskaičiavimas pagal mokyklas skelbiamas Ministerijos interneto svetainėje adresu https://smsm.lrv.lt/lt/veiklos-sritys-1/smm-svietimas/svietimo-finansavimas-1/ugdymo-finansavimas.</text:span></text:p>
      <text:p text:style-name="P214"><text:span text:style-name="T215">17</text:span><text:span text:style-name="T216">. Skundai dėl Aprašo įgyvendinimo nagrinėjami teisės aktų nustatyta tvarka.</text:span></text:p>
      <text:p text:style-name="P217"><text:span text:style-name="T21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6" style:parent-style-name="DefaultParagraphFont" style:family="text">
      <style:text-properties fo:font-size="11pt" style:font-size-asian="11pt" style:font-size-complex="12pt" style:language-asian="lt" style:country-asian="LT"/>
    </style:style>
    <style:style style:name="P57"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2</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df5bc1-dca9-446d-8131-df2710f23f65</dc:title>
    <meta:initial-creator>Vartotojas</meta:initial-creator>
    <dc:creator>adlibuser</dc:creator>
    <meta:creation-date>2024-03-08T08:59:00Z</meta:creation-date>
    <dc:date>2024-03-08T08:5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8" meta:word-count="1240" meta:character-count="10135" meta:row-count="182" meta:non-whitespace-character-count="8933"/>
  </office:meta>
</office:document-meta>
</file>