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5" style:parent-style-name="Normal" style:family="paragraph">
      <style:text-properties fo:font-size="20.5pt" style:font-size-asian="20.5pt" style:font-size-complex="20.5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20.5pt" style:font-size-asian="20.5pt" style:font-size-complex="20.5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fo:font-weight="bold" style:font-weight-asian="bold" style:font-size-complex="11pt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fo:font-weight="bold" style:font-weight-asian="bold" style:font-size-complex="11pt"/>
    </style:style>
    <style:style style:name="T27" style:parent-style-name="DefaultParagraphFont" style:family="text">
      <style:text-properties style:font-name-asian="Calibri" fo:font-weight="bold" style:font-weight-asian="bold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8"><text:s/></text:span></text:p>
      <text:p text:style-name="P9"/>
      <text:p text:style-name="P10"><text:span text:style-name="T11">LIETUVOS RESPUBLIKOS PREZIDENTAS<text:s/></text:span></text:p>
      <text:p text:style-name="P12"/>
      <text:p text:style-name="P13">DEKRETAS</text:p>
      <text:p text:style-name="P14">Dėl apylinkės teismo teisėjoS perkėlimo</text:p>
      <text:p text:style-name="P15"/>
      <text:p text:style-name="P16">2014 m. kovo 24 d. Nr. 1K-1762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 Lietuvos Respublikos Konstitucijos 84 straipsnio 11 punktu, 112 straipsnio 4 ir 5 dalimis, Lietuvos Respublikos teismų įstatymo 63 straipsnio 1, 9 ir 10 dalimis bei atsižvelgdama į Teisėjų tarybos patarimą,</text:span></text:p>
      <text:p text:style-name="P24">p e r k e l i u nuo 2014 m. birželio 1 d. Ukmergės rajono apylinkės teismo teisėją Dainą VAIDACHAVIČIENĘ į Panevėžio miesto apylinkės teismą.</text:p>
      <text:p text:style-name="Normal"/>
      <text:p text:style-name="P25"><text:span text:style-name="T26">2</text:span><text:span text:style-name="T27"><text:s/>straipsnis.</text:span></text:p>
      <text:p text:style-name="P28"><text:span text:style-name="T29">Šis dekretas įsigalioja 2014 m. birželio 1 d.</text:span></text:p>
      <text:p text:style-name="Normal"/>
      <text:p text:style-name="P30"><text:span text:style-name="T31">Respublikos Prezidentė</text:span><text:span text:style-name="T32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Raminta Vyšniauskienė</meta:initial-creator>
    <dc:creator>SYSTEM</dc:creator>
    <meta:creation-date>2014-03-31T13:19:00Z</meta:creation-date>
    <dc:date>2014-03-31T13:19:00Z</dc: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6" meta:row-count="4" meta:non-whitespace-character-count="534"/>
  </office:meta>
</office:document-meta>
</file>