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602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BIRŽELIO 12 D.</text:span><text:s/><text:span text:style-name="T16">ĮSAKYMO NR. V-705 „DĖL 2019 M. KOMPENSUOJAMŲJŲ VAISTINIŲ PREPARATŲ KAINYNO PATVIRTINIMO“ PAKEITIMO</text:span></text:p>
      <text:p text:style-name="P17"/>
      <text:p text:style-name="P18">2019 m. liepos 23 d. Nr. V-918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4"><text:span text:style-name="T25">1</text:span><text:span text:style-name="T26">.<text:s/></text:span><text:span text:style-name="T27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8"><text:span text:style-name="T29">1</text:span><text:span text:style-name="T30">.</text:span><text:span text:style-name="T31">1</text:span><text:span text:style-name="T32">.<text:s/></text:span><text:span text:style-name="T33">Pakeičiu nurodytuoju įsakymu patvirtintą 2019 m. kompensuojamųjų vaistinių preparatų kainyną:</text:span></text:p>
      <text:p text:style-name="P34">2. N u s t a t a u, kad šis įsakymas įsigalioja 2019 m. liepos 26 d.</text:p>
      <text:p text:style-name="P35"/>
      <text:p text:style-name="P36"/>
      <text:p text:style-name="P37"/>
      <text:p text:style-name="P38">Laikinai einantis pareigas sveikatos apsaugos ministras<text:span text:style-name="T39"><text:tab/></text:span><text:span text:style-name="T40"><text:tab/>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18T11:48:00Z</meta:creation-date>
    <dc:date>2019-09-18T11:4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0" meta:character-count="1289" meta:row-count="34" meta:non-whitespace-character-count="1124"/>
  </office:meta>
</office:document-meta>
</file>