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IRŽELIO 29 D. SPRENDIMO NR. SV-S-1603 „DĖL ĮSTATYMŲ IR KITŲ SEIMO TEISĖS AKTŲ LEIDYBOS, PARLAMENTINĖS KONTROLĖS IR SEIMO PRIEŽIŪRINĖS VEIKLOS ORGANIZAVIMO TVARKOS APRAŠO<text:s/>PATVIRTINIMO“ PAKEITIMO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15</text:span><text:span text:style-name="T28"><text:s/>d. Nr. SV-S-</text:span><text:span text:style-name="T29">15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</text:span><text:span text:style-name="T38">:</text:span></text:p>
        <text:p text:style-name="P39"><text:span text:style-name="T40">Pakeisti Lietuvos Respublikos Seimo valdybos 2016 m. birželio 29 d. sprendimą<text:s/></text:span><text:span text:style-name="T41"><text:line-break/>Nr. SV-S-1603 „Dėl Įstatymų ir kitų Seimo teisės aktų leidybos, parlamentinės kontrolės ir Seimo priežiūrinės veiklos organizavimo tvarkos aprašo patvirtinimo“:</text:span></text:p>
        <text:p text:style-name="P42"><text:span text:style-name="T43">1</text:span><text:span text:style-name="T44">. Pakeist</text:span><text:span text:style-name="T45">i 36 punktą ir jį išdėstyti taip:</text:span></text:p>
        <text:p text:style-name="P46"><text:span text:style-name="T47">„</text:span><text:span text:style-name="T48">36</text:span><text:span text:style-name="T49">. Papildomo komiteto (komisijos) išvados projektą dėl įstatymo ar kito Seimo teisės akto projekto surašo komiteto biuro tarnautojai (Seimo kanceliarijos patarėjai, aptarnaujantys Seimo komisijas) ir<text:s/></text:span><text:span text:style-name="T50">jį suderina (elekt</text:span><text:span text:style-name="T51">roninio ryšio priemonėmis arba pasirašytinai) su išvados rengėjais.“</text:span></text:p>
        <text:p text:style-name="P52"><text:span text:style-name="T53">2</text:span><text:span text:style-name="T54">. Pakeisti 40 punktą ir jį išdėstyti taip:</text:span></text:p>
        <text:p text:style-name="P55"><text:span text:style-name="T56">„</text:span><text:span text:style-name="T57">40</text:span><text:span text:style-name="T58">. Pagrindinio komiteto (komisijos) išvados projektą dėl įstatymo ar kito Seimo teisės akto projekto surašo komiteto biuro tarnauto</text:span><text:span text:style-name="T59">jai (Seimo kanceliarijos patarėjai, aptarnaujantys Seimo komisijas) ir<text:s/></text:span><text:span text:style-name="T60">jį suderina (elektroninio ryšio priemonėmis arba pasirašytinai) su išvados rengėjais. Jeigu rengiamas kitas to<text:s/></text:span><text:span text:style-name="T61">paties įstatymo ar kito Seimo teisės akto projekto variantas, kartu su išv</text:span><text:span text:style-name="T62">ados projektu pateikiamas kitas to paties įstatymo ar kito Seimo teisės akto projektas ir jo lyginamasis variantas.“</text:span></text:p>
        <text:p text:style-name="P63"/>
        <text:p text:style-name="P64"/>
        <text:p text:style-name="P65"/>
        <text:p text:style-name="P66"><text:span text:style-name="T67">Seimo Pirmininkas</text:span><text:span text:style-name="T68"><text:tab/></text:span><text:span text:style-name="T6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16T14:17:00Z</meta:creation-date>
    <dc:date>2020-01-16T14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99" meta:character-count="1540" meta:row-count="52" meta:non-whitespace-character-count="1364"/>
  </office:meta>
</office:document-meta>
</file>