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01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letter-kerning="true" style:font-size-complex="12pt" fo:language="en" fo:country="GB"/>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fo:text-indent="0.043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text-indent="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P47" style:parent-style-name="Normal" style:family="paragraph">
      <style:paragraph-properties fo:text-align="justify" fo:text-indent="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tab-stops>
          <style:tab-stop style:type="left" style:position="3.2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text:span text:style-name="T13">2017 M. LIEPOS 17 D. ĮSAKYMO NR. A1-390 „</text:span><text:span text:style-name="T14">DĖL<text:s/></text:span><text:span text:style-name="T15">2014–2020 METŲ EUROPOS SĄJUNGOS FONDŲ INVESTICIJŲ VEIKSMŲ PROGRAMOS<text:s/></text:span><text:span text:style-name="T16">7 PRIORITETO „</text:span><text:span text:style-name="T17">KOKYBIŠKO UŽIMTUMO IR DALYVAVIMO DARBO RINKOJE SKATINIMAS</text:span><text:span text:style-name="T18">“ ĮGYVENDINIMO PRIEMONĖS<text:s/></text:span><text:span text:style-name="T19">NR. 07.3.3-IVG-T-428 „SUBSIDIJOS VERSLO PRADŽIAI“ PROJEKTŲ FINANSAVIMO SĄLYGŲ APRAŠO PATVIRTINIMO</text:span><text:span text:style-name="T20">“ PAKEITIMO</text:span></text:p>
      <text:p text:style-name="P21"/>
      <text:p text:style-name="P22"><text:span text:style-name="T23">2022 m. kovo 18 d.<text:s/></text:span><text:span text:style-name="T24">Nr. A1-194</text:span></text:p>
      <text:p text:style-name="P25">Vilnius</text:p>
      <text:p text:style-name="P26"/>
      <text:p text:style-name="P27"/>
      <text:p text:style-name="P28"><text:span text:style-name="T29">P a k e i č i u <text:s/>2014–2020 metų Europos Sąjungos fondų investicijų veiksmų programos 7 prioriteto „Kokybiško užimtumo ir dalyvavimo darbo rinkoje skatinimas“ įgyvendinimo priemonės Nr. 07.3.3-IVG-T-428 „Subsidijos verslo pradžiai“ projektų finansavimo sąlygų aprašą, patvirtintą Lietuvos Respublikos socialinės apsaugos ir darbo ministro 2017 m. liepos 17 d. įsakymu Nr. A1</text:span><text:span text:style-name="T30">‑390 „Dėl 2014–2020 metų Europos Sąjungos fondų investicijų veiksmų<text:s/></text:span><text:soft-page-break/><text:span text:style-name="T31">programos 7 prioriteto „Kokybiško užimtumo ir dalyvavimo darbo rinkoje skatinimas“ įgyvendinimo priemonės Nr. 07.3.3</text:span><text:span text:style-name="T32">‑IVG-T-428 „Subsidijos verslo pradžiai“ projektų finansavimo sąlygų aprašo patvirtinimo“:</text:span></text:p>
      <text:p text:style-name="P33"><text:span text:style-name="T34">1</text:span><text:span text:style-name="T35">. Pakeičiu 8</text:span><text:span text:style-name="T36">1</text:span><text:span text:style-name="T37"><text:s/>punktą ir jį išdėstau taip:</text:span></text:p>
      <text:p text:style-name="P38"><text:span text:style-name="T39">„</text:span><text:span text:style-name="T40">8</text:span><text:span text:style-name="T41">1</text:span><text:span text:style-name="T42">. INVEGA, vadovaudamasi Priemonių įgyvendinimo planu, prisiimdama įsipareigojimus pagal sudarytas projektų, įgyvendinamų pagal Aprašą, sutartis, gali viršyti Priemonei įgyvendinti skirtas ES struktūrinių fondų lėšas, bet ne daugiau kaip 16,25 procento Aprašo 8 punkte nurodytos projektams įgyvendinti skirtos lėšų sumos.</text:span><text:span text:style-name="T43">“</text:span></text:p>
      <text:p text:style-name="P44"><text:span text:style-name="T45">2</text:span><text:span text:style-name="T46">. Pakeičiu 61 punktą ir jį išdėstau taip:</text:span></text:p>
      <text:p text:style-name="P47"><text:span text:style-name="T48">„</text:span><text:span text:style-name="T49">61</text:span><text:span text:style-name="T50">. Jei projekto vykdytojas paskutinę ataskaitinio kalendorinio mėnesio dieną turi įsiskolinimų Valstybinio socialinio draudimo fondo biudžetui, išskyrus atvejus, kai tokio įsiskolinimo suma yra mažesnė nei 50 eurų, darbuotojo darbo užmokesčio išlaidų dalies kompensacija projekto vykdytojui nepervedama, išskyrus atvejį, kai, INVEGAI pateikus užklausą, automatiškai iš Fondo valdybos informacinės sistemos gaunama informacija, kad projekto vykdytojas yra sudaręs sutartį su Fondo valdybos teritoriniu skyriumi dėl valstybinio socialinio draudimo įmokų įsiskolinimo Valstybinio socialinio draudimo fondo biudžetui mokėjimo atidėjimo. Jeigu paskutinė ataskaitinio kalendorinio mėnesio diena sutampa su savaitgaliu, nedarbo ar šventine diena, projekto vykdytojo įsiskolinimas Valstybinio socialinio draudimo fondo biudžetui skaičiuojamas nuo kitos darbo dienos.“</text:span></text:p>
      <text:p text:style-name="P51"><text:span text:style-name="T52">3</text:span><text:span text:style-name="T53">. Pakeičiu 62 punktą ir jį išdėstau taip:</text:span></text:p>
      <text:p text:style-name="P54"><text:span text:style-name="T55">„</text:span><text:span text:style-name="T56">62</text:span><text:span text:style-name="T57">. Jei paskutinę kito ataskaitinio kalendorinio mėnesio dieną (jeigu paskutinė ataskaitinio kalendorinio mėnesio diena sutampa su savaitgaliu, nedarbo ar šventine diena, projekto vykdytojo įsiskolinimas Valstybinio socialinio draudimo fondo biudžetui skaičiuojamas nuo kitos darbo dienos) nėra įsiskolinimų Valstybinio socialinio draudimo fondo biudžetui, išskyrus atvejus, kai tokio įsiskolinimo suma yra mažesnė nei 50 eurų, kompensacija išmokama tik už praėjusį ir už<text:s/></text:span><text:soft-page-break/><text:span text:style-name="T58">einamąjį ataskaitinį kalendorinį mėnesį. INVEGA turi teisę gauti informaciją apie projekto vykdytojo įsiskolinimus Valstybinio socialinio draudimo fondo biudžetui pagal INVEGOS ir Fondo valdybos sutartį.“</text:span></text:p>
      <text:p text:style-name="P59"/>
      <text:p text:style-name="P60"/>
      <text:p text:style-name="P61"/>
      <text:p text:style-name="P62">Socialinės apsaugos ir darbo ministrė<text:span text:style-name="T63"><text:tab/></text:span><text:span text:style-name="T64"><text:tab/></text:span><text:span text:style-name="T65"><text:tab/></text:span><text:span text:style-name="T66">Monika Navickienė</text:span></text:p>
      <text:p text:style-name="Normal"/>
      <text:p text:style-name="Normal"/>
      <text:p text:style-name="Normal"/>
      <text:p text:style-name="P67">SUDERINTA</text:p>
      <text:p text:style-name="P68">Uždarosios akcinės bendrovės</text:p>
      <text:p text:style-name="P69">„Investicijų ir verslo garantijos“</text:p>
      <text:p text:style-name="Normal"><text:span text:style-name="T70">202</text:span><text:span text:style-name="T71">2</text:span><text:span text:style-name="T72">-03-08 raštu Nr.<text:s/></text:span><text:span text:style-name="T73">(5.01)-2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18T06:39:00Z</meta:creation-date>
    <dc:date>2022-03-18T06:39: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53" meta:word-count="463" meta:character-count="3290" meta:row-count="144" meta:non-whitespace-character-count="2880"/>
  </office:meta>
</office:document-meta>
</file>