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text-indent="0.5076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5076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6pt" style:font-size-asian="6pt" style:font-size-complex="6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text:span text:style-name="T13">ĮSAKYMAS</text:span></text:p>
      <text:p text:style-name="P14">DĖL ŽEMĖS ŪKIO MINISTRO 2020 M. BIRŽELIO 2 D. ĮSAKYMO NR. 3D-416 „DĖL LIETUVOS RESPUBLIKOS ŽEMĖS ŪKIO MINISTRO<text:s/><text:line-break/>2006 M. SPALIO 19 D. ĮSAKYMO NR. 3D-408 „DĖL MEDINĖS PAKAVIMO MEDŽIAGOS IR (ARBA) MEDIENOS, SKIRTOS JAI GAMINTI, TERMINIO APDOROJIMO, ŽENKLINIMO IR TIEKIMO RINKAI TAISYKLIŲ PATVIRTINIMO“ PAKEITIMO“ PAKEITIMO</text:p>
      <text:p text:style-name="P15"/>
      <text:p text:style-name="P16">2020 m. lapkričio 26 d. Nr. 3D-815</text:p>
      <text:p text:style-name="P17">Vilnius</text:p>
      <text:p text:style-name="P18"/>
      <text:p text:style-name="P19"/>
      <text:p text:style-name="P20"><text:span text:style-name="T21">Pakeičiu</text:span><text:span text:style-name="T22"><text:s/>Lietuvos Respublikos žemės ūkio ministro 2020 m. birželio 2 d. įsakymą Nr. 3D-416 „Dėl Lietuvos Respublikos žemės ūkio ministro 2006 m. spalio 19 d. įsakymo Nr. 3D-408 „Dėl Medinės pakavimo medžiagos ir (arba) medienos, skirtos jai gaminti, terminio apdorojimo, ženklinimo ir tiekimo rinkai taisyklių patvirtinimo“ pakeitimo“ ir 2 punktą išdėstau taip:</text:span></text:p>
      <text:p text:style-name="P23"><text:span text:style-name="T24">„</text:span><text:span text:style-name="T25">2</text:span><text:span text:style-name="T26">. N u s t a t a u, kad:</text:span></text:p>
      <text:p text:style-name="P27"><text:span text:style-name="T28">2.1</text:span><text:span text:style-name="T29">. šis įsakymas įsigalioja 2021 m. balandžio 1 d.;</text:span></text:p>
      <text:p text:style-name="P30"><text:span text:style-name="T31">2.2</text:span><text:span text:style-name="T32">. nuo 2021 m. balandžio 1 d. fizinių ar juridinių asmenų Tarnybai pateikti prašymai patikslinti suteiktos teisės ženklinti medinę pakavimo medžiagą ir (arba) medieną, skirtą jai gaminti, duomenis, įgyvendinami šio tvarkos aprašo IV skyriaus nustatyta tvarka. Tarnybos direktoriaus suteikta teisė ženklinti medinę pakavimo medžiagą ir (arba) medieną, skirtą jai gaminti, pripažįstama netekusia galios Tarnybos direktoriaus įsakymu;</text:span></text:p>
      <text:p text:style-name="P33"><text:span text:style-name="T34">2.3</text:span><text:span text:style-name="T35">. nuo 2021 m. balandžio 1 d. fiziniams ar juridiniams asmenims, turintiems Tarnybos direktoriaus suteiktą teisę ženklinti medinę pakavimo medžiagą ir (arba) medieną,</text:span><text:span text:style-name="T36"><text:s/></text:span><text:span text:style-name="T37">skirtą jai gaminti, taikomos tvarkos aprašo VI, VII ir VIII skyriaus nuostatos. Sprendimas dėl teisės ženklinti medinę pakavimo medžiagą ir (arba) medieną, skirtą jai gaminti, galiojimo sustabdymo, galiojimo sustabdymo panaikinimo bei teisės ženklinti medinę pakavimo medžiagą ir (arba) medieną, skirtą jai gaminti, pripažinimas netekusia galios priimamas Tarnybos direktoriaus įsakymu;</text:span></text:p>
      <text:p text:style-name="P38"><text:span text:style-name="T39">2.4</text:span><text:span text:style-name="T40">. iki 2022 m. gruodžio 31 d. fiziniai ar juridiniai asmenys, turintys Valstybinės augalininkystės tarnybos prie Žemės ūkio ministerijos (toliau – Tarnyba) direktoriaus suteiktą teisę ženklinti medinę pakavimo medžiagą ir (arba) medieną, skirtą jai gaminti, privalo kreiptis į Tarnybą ir pateikti Leidimų ženklinti medinę pakavimo medžiagą ir (arba) jai gaminti skirtą medieną<text:s/></text:span><text:soft-page-break/><text:span text:style-name="T41">išdavimo bei medinės pakavimo medžiagos ir (arba) jai gaminti skirtos medienos terminio apdorojimo, ženklinimo ir tiekimo rinkai tvarkos aprašo (toliau – tvarkos aprašas) 12 punkte nurodytą prašymą ir tvarkos aprašo 13.3 ir 13.5 papunkčiuose nurodytus dokumentus bei Džiovinimo kamerų techninio vertinimo ataskaitą, jei fizinis ar juridinis asmuo vykdo medinės pakavimo medžiagos ir (arba) jai gaminti skirtos medienos terminį apdorojimą, išskyrus atvejus, kai Džiovinimo kamerų techninio vertinimo ataskaita ir tvarkos aprašo 13.3 ir 13.5 papunkčiuose nurodyti dokumentai yra pateikti Tarnybai ir nėra pasikeitę;</text:span></text:p>
      <text:p text:style-name="P42"><text:span text:style-name="T43">2.5</text:span><text:span text:style-name="T44">. nuo 2023 m. sausio 1 d. Tarnybos direktoriaus fiziniams ar juridiniam asmenims suteikta teisė ženklinti medinę pakavimo medžiagą ir (arba) medieną, skirtą jai gaminti, netenka galios.“</text:span></text:p>
      <text:p text:style-name="P45"/>
      <text:p text:style-name="P46"/>
      <text:p text:style-name="P47"/>
      <text:p text:style-name="P48"><text:span text:style-name="T49">L. e. žemės ūkio ministro pareigas</text:span><text:span text:style-name="T50"><text:tab/></text:span><text:span text:style-name="T51"><text:tab/></text:span><text:span text:style-name="T52"><text:tab/></text:span><text:span text:style-name="T53"><text:tab/><text:s/>Andrius Palion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20-12-01T07:24:00Z</meta:creation-date>
    <dc:date>2020-12-01T07:24:00Z</dc:date>
    <meta:print-date>2017-09-13T05:29:00Z</meta:print-date>
    <meta:template xlink:href="Normal.dotm" xlink:type="simple"/>
    <meta:editing-cycles>2</meta:editing-cycles>
    <meta:editing-duration>PT0S</meta:editing-duration>
    <meta:document-statistic meta:page-count="2" meta:paragraph-count="17" meta:word-count="393" meta:character-count="3110" meta:row-count="71" meta:non-whitespace-character-count="2734"/>
  </office:meta>
</office:document-meta>
</file>