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margin-left="1.1361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8305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1.1361in" fo:text-indent="-0.25in">
        <style:tab-stops>
          <style:tab-stop style:type="left" style:position="-0.4694in"/>
          <style:tab-stop style:type="left" style:position="-0.1361in"/>
          <style:tab-stop style:type="left" style:position="-0.0527in"/>
          <style:tab-stop style:type="left" style:position="0.280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/text:span><text:span text:style-name="T14"><text:s/>ŠIAULIŲ MIESTO SAVIVALDYBĖS TARYBOS 2016 M. GRUODŽIO 1 D. SPRENDIMO NR. T-404 „DĖL PRIĖMIMO Į<text:s/></text:span><text:span text:style-name="T15">Šiaulių miesto savivaldybės bendrojo ugdymo mokyklAS tvarkos aprašo patvirtinimo“ PAKEITIMO</text:span></text:p>
      <text:p text:style-name="P16"/>
      <text:p text:style-name="P17">2018 m. balandžio 5 d. Nr. T-94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<text:s/>n u s p r e n d ž i a:</text:span></text:p>
      <text:p text:style-name="P23"><text:span text:style-name="T24">Pakeisti</text:span><text:span text:style-name="T25"><text:s/></text:span><text:span text:style-name="T26">Priėmimo į Šiaulių miesto savivaldybės bendrojo ugdymo mokyklas tvarkos aprašą, patvirtintą<text:s/></text:span><text:span text:style-name="T27">Šiaulių miesto savivaldybės tarybos</text:span><text:span text:style-name="T28"><text:s/></text:span><text:span text:style-name="T29">2016 m. gruodžio 1 d. sprendimu Nr. T-404 „</text:span><text:span text:style-name="T30">Dėl</text:span><text:span text:style-name="T31"> </text:span><text:span text:style-name="T32">Priėmimo į Šiaulių miesto savivaldybės bendrojo</text:span><text:span text:style-name="T33"><text:s/></text:span><text:span text:style-name="T34">ugdymo mokyklas tvarkos aprašo patvirtinimo“:</text:span></text:p>
      <text:p text:style-name="P35"><text:span text:style-name="T36">1</text:span><text:span text:style-name="T37">.</text:span><text:span text:style-name="T38"><text:tab/>Pakeisti 13.2 papunktį ir jį išdėstyti taip:</text:span></text:p>
      <text:p text:style-name="P39"><text:span text:style-name="T40">„</text:span><text:span text:style-name="T41">13.2</text:span><text:span text:style-name="T42">. mokytis į 1 klasę vaikai priimami vienais metais anksčiau, kai vaikas tėvų (globėjų) sprendimu buvo ugdomas pagal priešmokyklinio ugdymo programą.“</text:span></text:p>
      <text:p text:style-name="P43"><text:span text:style-name="T44">2</text:span><text:span text:style-name="T45">.</text:span><text:span text:style-name="T46"><text:tab/>Pripažinti netekusiu galios 13.3 papunktį. <text:s text:c="2"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2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4-06T10:25:00Z</meta:creation-date>
    <dc:date>2018-04-06T10:25:00Z</dc:date>
    <meta:print-date>2018-02-04T08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1024" meta:row-count="15" meta:non-whitespace-character-count="905"/>
  </office:meta>
</office:document-meta>
</file>