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S1" style:family="section">
      <style:section-properties fo:margin-left="0in" fo:margin-right="-0.0006in" style:writing-mode="lr-tb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0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1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2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3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4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/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65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66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67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68" style:parent-style-name="Normal" style:family="paragraph">
      <style:paragraph-properties fo:text-align="justify" fo:text-indent="0.3937in"/>
      <style:text-properties fo:hyphenate="false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3937in"/>
      <style:text-properties fo:hyphenate="false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 style:language-asian="lt" style:country-asian="LT" fo:hyphenate="false"/>
    </style:style>
    <style:style style:name="P8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 style:language-asian="lt" style:country-asian="LT" fo:hyphenate="false"/>
    </style:style>
    <style:style style:name="P8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 style:language-asian="lt" style:country-asian="LT" fo:hyphenate="false"/>
    </style:style>
    <style:style style:name="P8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8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88" style:parent-style-name="Normal" style:family="paragraph">
      <style:paragraph-properties fo:text-align="justify" fo:text-indent="0.3937in"/>
      <style:text-properties fo:hyphenate="false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3937in"/>
      <style:text-properties fo:hyphenate="false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9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9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9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9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9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9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3937in"/>
      <style:text-properties fo:hyphenate="false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10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10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10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10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11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3937in"/>
      <style:text-properties fo:hyphenate="false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P116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style:font-size-complex="12pt" style:language-asian="lt" style:country-asian="LT" fo:hyphenate="false"/>
    </style:style>
    <style:style style:name="P117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style:font-size-complex="12pt" style:language-asian="lt" style:country-asian="LT" fo:hyphenate="false"/>
    </style:style>
    <style:style style:name="P118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/>
      <text:p text:style-name="P13">ĮSAKYMAS</text:p>
      <text:p text:style-name="P14"/>
      <text:p text:style-name="P15">DĖL APLINKOS APSAUGOS DEPARTAMENTO PRIE APLINKOS MINISTERIJOS TEISĖS MEDŽIOTI SUTEIKIMO IR PANAIKINIMO KOMISIJŲ SUDARYMO</text:p>
      <text:p text:style-name="P16"/>
      <text:p text:style-name="P17">2018 m. spalio 10 d. Nr. D1-879</text:p>
      <text:p text:style-name="P18">Vilnius<text:line-break/></text:p>
      <text:section text:name="Sect1" text:style-name="S1">
        <text:p text:style-name="P19"/>
        <text:p text:style-name="P20"/>
        <text:p text:style-name="P21"><text:span text:style-name="T22">Vadovaudamasis Lietuvos Respublikos medžioklės įstatymo 5 straipsnio 2 dalies 11 punktu:</text:span></text:p>
        <text:p text:style-name="P23"><text:span text:style-name="T24">1</text:span><text:span text:style-name="T25">. S u d a r a u šios sudėties Aplinkos apsaugos departamento prie Aplinkos ministerijos teisės medžioti suteikimo ir panaikinimo komisijas:</text:span></text:p>
        <text:p text:style-name="P26"><text:span text:style-name="T27">1.1</text:span><text:span text:style-name="T28">. Aplinkos apsaugos departamento prie Aplinkos ministerijos Alytaus valdybos teisės medžioti suteikimo ir panaikinimo komisiją:</text:span></text:p>
        <text:p text:style-name="P29">Jonas Jarmalavičius – Aplinkos apsaugos departamento prie Aplinkos ministerijos Alytaus valdybos Gyvosios gamtos apsaugos inspekcijos viršininkas, komisijos pirmininkas;</text:p>
        <text:p text:style-name="P30">Artūras Vaickus – Aplinkos apsaugos departamento prie Aplinkos ministerijos Alytaus valdybos Gyvosios gamtos apsaugos inspekcijos vyriausiasis specialistas, komisijos pirmininko pavaduotojas.</text:p>
        <text:p text:style-name="P31">Nariai:</text:p>
        <text:p text:style-name="P32">Evaldas Dainauskas – medžioklės žinovas, trofėjų ekspertas;</text:p>
        <text:p text:style-name="P33">Tomas Daugirdas – Aplinkos apsaugos departamento prie Aplinkos ministerijos Alytaus valdybos Gyvosios gamtos apsaugos inspekcijos vyriausiasis specialistas;</text:p>
        <text:p text:style-name="P34">Raimondas Ribačiauskas – medžioklės trofėjų ekspertas;</text:p>
        <text:p text:style-name="P35"><text:span text:style-name="T36">Laimius Simanavičius – VĮ Valstybinių miškų urėdijos Alytaus regioninio padalinio Sudvajų girininkijos girininkas;</text:span></text:p>
        <text:p text:style-name="P37"><text:span text:style-name="T38">1.2</text:span><text:span text:style-name="T39">. Aplinkos apsaugos departamento prie Aplinkos ministerijos Kauno valdybos teisės medžioti suteikimo ir panaikinimo komisiją:</text:span></text:p>
        <text:p text:style-name="P40">Darius Jurevičius – Aplinkos apsaugos departamento prie Aplinkos ministerijos Kauno valdybos Gyvosios gamtos apsaugos inspekcijos viršininkas, komisijos pirmininkas;</text:p>
        <text:p text:style-name="P41"><text:span text:style-name="T42">Tomas Kantaravičius – Aplinkos apsaugos departamento prie Aplinkos ministerijos Kauno valdybos Gyvosios gamtos apsaugos inspekcijos vyriausiasis specialistas, komisijos pirmininko pavaduotojas.</text:span></text:p>
        <text:p text:style-name="P43">Nariai:</text:p>
        <text:p text:style-name="P44">Vilius Karpavičius – medžioklės žinovas, medžioklės trofėjų ekspertas;</text:p>
        <text:p text:style-name="P45"><text:span text:style-name="T46">Monika Sirgėdienė – medžioklės trofėjų ekspertė;</text:span></text:p>
        <text:p text:style-name="P47"><text:span text:style-name="T48">1.3</text:span><text:span text:style-name="T49">.<text:s/></text:span><text:span text:style-name="T50">Aplinkos apsaugos departamento prie Aplinkos ministerijos Klaipėdos valdybos teisės medžioti suteikimo ir panaikinimo komisiją:</text:span></text:p>
        <text:p text:style-name="P51">Vitalis Marozas – Aplinkos apsaugos departamento prie Aplinkos ministerijos Klaipėdos valdybos Klaipėdos gyvosios gamtos apsaugos inspekcijos viršininkas, komisijos pirmininkas;</text:p>
        <text:p text:style-name="P52">Stanislovas Sudeikis – Aplinkos apsaugos departamento prie Aplinkos ministerijos Klaipėdos valdybos Šilutės gyvosios gamtos apsaugos inspekcijos viršininkas, komisijos pirmininko pavaduotojas.</text:p>
        <text:p text:style-name="P53">Nariai:</text:p>
        <text:p text:style-name="P54">Vitas Anulis –medžioklės žinovas, veterinarijos specialistas;</text:p>
        <text:p text:style-name="P55">Judita Gražulevičienė – medžioklės žinovė;</text:p>
        <text:soft-page-break/>
        <text:p text:style-name="P56">Remigijus Matijošaitis – Klaipėdos apskrities vyriausiojo policijos komisariato Viešosios tvarkos tarnybos Licencijavimo skyriaus specialistas;</text:p>
        <text:p text:style-name="P57">Petras Survilas – Aplinkos apsaugos departamento prie Aplinkos ministerijos Klaipėdos valdybos Tauragės rajono inspekcijos vyriausiasis specialistas;</text:p>
        <text:p text:style-name="P58"><text:span text:style-name="T59">Valdemaras Zakaras – medžioklės trofėjų ekspertas;</text:span></text:p>
        <text:p text:style-name="P60"><text:span text:style-name="T61">1.4</text:span><text:span text:style-name="T62">. Aplinkos apsaugos departamento prie Aplinkos ministerijos Marijampolės valdybos teisės medžioti suteikimo ir panaikinimo komisija:</text:span></text:p>
        <text:p text:style-name="P63">Jonas Lažauninkas – Aplinkos apsaugos departamento prie Aplinkos ministerijos Marijampolės valdybos Gyvosios gamtos apsaugos inspekcijos viršininkas, komisijos pirmininkas;</text:p>
        <text:p text:style-name="P64">Egidijus Baltrušaitis – Aplinkos apsaugos departamento prie Aplinkos ministerijos Marijampolės valdybos Gyvosios gamtos apsaugos inspekcijos vyriausiasis specialistas, komisijos pirmininko pavaduotojas.</text:p>
        <text:p text:style-name="P65">Nariai:</text:p>
        <text:p text:style-name="P66">Edvinas Bielskus – Aplinkos apsaugos departamento prie Aplinkos ministerijos Marijampolės valdybos Gyvosios gamtos apsaugos inspekcijos vyresnysis specialistas;</text:p>
        <text:p text:style-name="P67">Gintautas Liepuonis – medžioklės žinovas, medžioklės trofėjų ekspertas;</text:p>
        <text:p text:style-name="P68"><text:span text:style-name="T69">Raimondas Smagurauskas – Aplinkos apsaugos departamento prie Aplinkos ministerijos Marijampolės valdybos Gyvosios gamtos apsaugos inspekcijos vyriausiasis specialistas;</text:span></text:p>
        <text:p text:style-name="P70"><text:span text:style-name="T71">1.5</text:span><text:span text:style-name="T72">. Aplinkos apsaugos departamento prie Aplinkos ministerijos Panevėžio valdybos teisės medžioti suteikimo ir panaikinimo komisiją:</text:span></text:p>
        <text:p text:style-name="P73">Alfredas Breivė – Aplinkos apsaugos departamento prie Aplinkos ministerijos Panevėžio valdybos Gyvosios gamtos apsaugos inspekcijos viršininkas, komisijos pirmininkas;</text:p>
        <text:p text:style-name="P74">Ieva Jakupkaitė – Aplinkos apsaugos departamento prie Aplinkos ministerijos Panevėžio valdybos Panevėžio aplinkos apsaugos inspekcijos viršininkė, komisijos pirmininko pavaduotoja.</text:p>
        <text:p text:style-name="P75">Nariai:</text:p>
        <text:p text:style-name="P76"><text:span text:style-name="T77">Gytis Andriuškevičius –medžioklės žinovas, medžioklės trofėjų ekspertas;</text:span></text:p>
        <text:p text:style-name="P78"><text:span text:style-name="T79">1.6</text:span><text:span text:style-name="T80">. Aplinkos apsaugos departamento prie Aplinkos ministerijos Šiaulių valdybos teisės medžioti suteikimo ir panaikinimo komisiją:</text:span></text:p>
        <text:p text:style-name="P81">Raimondas Šiukšteris – Aplinkos apsaugos departamento prie Aplinkos ministerijos Šiaulių valdybos Gyvosios gamtos apsaugos inspekcijos viršininkas, komisijos pirmininkas;</text:p>
        <text:p text:style-name="P82">Almantas Gajauskas – Aplinkos apsaugos departamento prie Aplinkos ministerijos Šiaulių valdybos viršininkas, komisijos pirmininko pavaduotojas.</text:p>
        <text:p text:style-name="P83">Nariai:</text:p>
        <text:p text:style-name="P84">Algirdas Baikauskas – Šiaulių medžiotojų ir žvejų draugijos medžioklės žinovas;</text:p>
        <text:p text:style-name="P85">Mindaugas Balčiūnas – medžioklės trofėjų ekspertas;</text:p>
        <text:p text:style-name="P86">Marius Kazlauskas – Aplinkos apsaugos departamento prie Aplinkos ministerijos Šiaulių valdybos Gyvosios gamtos apsaugos inspekcijos vyriausiasis specialistas;</text:p>
        <text:p text:style-name="P87">Raimondas Ribačiauskas – medžioklės trofėjų ekspertas;</text:p>
        <text:p text:style-name="P88"><text:span text:style-name="T89">Eligijus Skuja – Šiaulių apskrities vyriausiojo policijos komisariato Viešosios tvarkos tarnybos Licencijavimo skyriaus viršininkas;</text:span></text:p>
        <text:p text:style-name="P90"><text:span text:style-name="T91">1.7</text:span><text:span text:style-name="T92">. Aplinkos ministerijos Utenos regiono aplinkos apsaugos departamento teisės medžioti suteikimo ir panaikinimo komisiją:</text:span></text:p>
        <text:p text:style-name="P93">Almantas Vaičiūnas – Aplinkos apsaugos departamento prie Aplinkos ministerijos Utenos valdybos Gyvosios gamtos apsaugos inspekcijos viršininkas, komisijos pirmininkas;</text:p>
        <text:p text:style-name="P94">Edvardas Kriugiškis – Aplinkos apsaugos departamento prie Aplinkos ministerijos Utenos valdybos Gyvosios gamtos apsaugos inspekcijos vyresnysis specialistas, komisijos pirmininko pavaduotojas.</text:p>
        <text:p text:style-name="P95">Nariai:</text:p>
        <text:soft-page-break/>
        <text:p text:style-name="P96">Aidas Jakimavičius – Aplinkos apsaugos departamento prie Aplinkos ministerijos Teisės skyriaus Utenos Administracinių bylų nagrinėjimo ir teisės poskyrio vyriausiasis specialistas;</text:p>
        <text:p text:style-name="P97">Viktoras Ksenzovas – Aplinkos apsaugos departamento prie Aplinkos ministerijos Utenos valdybos Ignalinos aplinkos apsaugos inspekcijos viršininkas;</text:p>
        <text:p text:style-name="P98">Robertas Kuzma – Aplinkos apsaugos departamento prie Aplinkos ministerijos Utenos valdybos Molėtų aplinkos apsaugos inspekcijos vyriausiasis specialistas;</text:p>
        <text:p text:style-name="P99"><text:span text:style-name="T100">Vladislovas Maslinskas – medžioklės trofėjų ekspertas;</text:span></text:p>
        <text:p text:style-name="P101"><text:span text:style-name="T102">1.8</text:span><text:span text:style-name="T103">. Aplinkos apsaugos departamento prie Aplinkos ministerijos Vilniaus valdybos teisės medžioti suteikimo ir panaikinimo komisiją:</text:span></text:p>
        <text:p text:style-name="P104">Sigitas Mikėnas – Aplinkos apsaugos departamento prie Aplinkos ministerijos Vilniaus valdybos Gyvosios gamtos apsaugos inspekcijos viršininkas, komisijos pirmininkas;</text:p>
        <text:p text:style-name="P105">Kęstutis Kazakevičius − Aplinkos apsaugos departamento prie Aplinkos ministerijos Vilniaus valdybos Gyvosios gamtos apsaugos inspekcijos vyriausiasis specialistas, komisijos pirmininko pavaduotojas.</text:p>
        <text:p text:style-name="P106">Nariai:</text:p>
        <text:p text:style-name="P107">Egidijus Kirkliauskas − Aplinkos apsaugos departamento prie Aplinkos ministerijos Vilniaus valdybos Elektrėnų aplinkos apsaugos inspekcijos viršininkas;</text:p>
        <text:p text:style-name="P108">Algis Petrauskas – medžioklės žinovas, medžioklės trofėjų ekspertas;</text:p>
        <text:p text:style-name="P109">Raimondas Ribačiauskas – medžioklės trofėjų ekspertas;</text:p>
        <text:p text:style-name="P110"><text:span text:style-name="T111">Eugenijus Tijušas − medžioklės trofėjų ekspertas.</text:span></text:p>
        <text:p text:style-name="P112"><text:span text:style-name="T113">2</text:span><text:span text:style-name="T114">. P r i p a ž į s t u netekusiu galios Lietuvos Respublikos aplinkos ministro 2010 m. liepos 12 d. įsakymą Nr. D1-597 „Dėl Aplinkos ministerijos teisės medžioti suteikimo ir panaikinimo komisijų sudarymo“ su visais pakeitimais ir papildymais.</text:span></text:p>
        <text:p text:style-name="P115"/>
        <text:p text:style-name="P116"/>
        <text:p text:style-name="P117"/>
        <text:p text:style-name="P118"><text:span text:style-name="T119">Aplinkos ministras</text:span><text:span text:style-name="T120"><text:tab/>Kęstutis Navick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0-11T07:04:00Z</meta:creation-date>
    <dc:date>2018-10-11T07:04:00Z</dc:date>
    <meta:template xlink:href="Normal.dotm" xlink:type="simple"/>
    <meta:editing-cycles>1</meta:editing-cycles>
    <meta:editing-duration>PT0S</meta:editing-duration>
    <meta:document-statistic meta:page-count="3" meta:paragraph-count="72" meta:word-count="913" meta:character-count="7458" meta:row-count="220" meta:non-whitespace-character-count="6617"/>
  </office:meta>
</office:document-meta>
</file>