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791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4791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28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28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791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791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791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791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4791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4791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0 M. LIEPOS 12 D. ĮSAKYMO NR. D1-597 „DĖL APLINKOS MINISTERIJOS REGIONŲ APLINKOS APSAUGOS DEPARTAMENTŲ TEISĖS MEDŽIOTI SUTEIKIMO IR PANAIKINIMO KOMISIJŲ SUDARYMO“ PAKEITIMO</text:p>
      <text:p text:style-name="P11"/>
      <text:p text:style-name="P12">2014 m. rugpjūčio 13 d. Nr. D1-667</text:p>
      <text:p text:style-name="P13">Vilnius<text:line-break/></text:p>
      <text:p text:style-name="P14"/>
      <text:p text:style-name="P15"><text:span text:style-name="T16">P a k e i č i u Lietuvos Respublikos aplinkos ministro 2010 m. liepos 12 d. įsakymą Nr. D1-597 „Dėl Aplinkos ministerijos regionų aplinkos apsaugos departamentų teisės medžioti suteikimo ir panaikinimo komisijų sudarymo“ ir išdėstau 2 punktą taip:</text:span></text:p>
      <text:p text:style-name="P17"><text:span text:style-name="T18">„</text:span><text:span text:style-name="T19">2</text:span><text:span text:style-name="T20">. Aplinkos ministerijos Kauno regiono aplinkos apsaugos departamento teisės medžioti suteikimo ir panaikinimo komisiją:</text:span></text:p>
      <text:p text:style-name="P21">Tomas Barkauskas – Aplinkos ministerijos Kauno regiono aplinkos apsaugos departamento Gyvosios gamtos apsaugos inspekcijos viršininkas, komisijos pirmininkas;</text:p>
      <text:p text:style-name="P22">Darius Jurevičius – Aplinkos ministerijos Kauno regiono aplinkos apsaugos departamento Gyvosios gamtos apsaugos inspekcijos vyresnysis specialistas, komisijos pirmininko pavaduotojas.</text:p>
      <text:p text:style-name="P23">Nariai:</text:p>
      <text:p text:style-name="P24">Anelė Andziulienė – Lietuvos medžiotojų ir žvejų draugijos Kauno medžiotojų sąjungos medžioklės žinovė, CIC nacionalinė medžioklės trofėjų ekspertė;</text:p>
      <text:p text:style-name="P25">Vilius Karpavičius – Lietuvos medžiotojų ir žvejų draugijos Kauno medžiotojų sąjungos Kaišiadorių skyriaus valdybos pirmininkas, medžioklės žinovas, CIC nacionalinis vyresnysis medžioklės trofėjų ekspertas;</text:p>
      <text:p text:style-name="P26">Viktoras Piskunovas – Lietuvos medžiotojų ir žvejų draugijos Kauno medžiotojų sąjungos Jonavos skyriaus medžioklės žinovas, CIC nacionalinis vyresnysis medžioklės trofėjų ekspertas;</text:p>
      <text:p text:style-name="P27">Lionius Stanevičius – Lietuvos medžiotojų ir žvejų draugijos Kauno medžiotojų sąjungos Kėdainių skyriaus valdybos pirmininkas, medžioklės žinovas, kinologas–asistentas;</text:p>
      <text:p text:style-name="P28"><text:span text:style-name="T29">Algimantas Ulinskas – Lietuvos medžiotojų ir žvejų draugijos Kauno medžiotojų sąjungos Raseinių skyriaus medžioklės žinovas, CIC nacionalinis vyresnysis medžioklės trofėjų ekspertas.“</text:span></text:p>
      <text:p text:style-name="P30"/>
      <text:p text:style-name="P31"/>
      <text:p text:style-name="P32"/>
      <text:p text:style-name="P33">Aplinkos ministras<text:tab/>Kęstutis Trečio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Glazko</meta:initial-creator>
    <dc:creator>SYSTEM</dc:creator>
    <meta:creation-date>2014-08-14T06:30:00Z</meta:creation-date>
    <dc:date>2014-08-14T06:30:00Z</dc:date>
    <meta:print-date>2011-08-31T11:5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3" meta:character-count="1967" meta:row-count="53" meta:non-whitespace-character-count="1752"/>
  </office:meta>
</office:document-meta>
</file>